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1cm" fo:margin-left="0.019cm" fo:margin-top="0cm" fo:margin-bottom="0cm" table:align="left" style:writing-mode="lr-tb"/>
    </style:style>
    <style:style style:name="Таблица1.A" style:family="table-column">
      <style:table-column-properties style:column-width="13.107cm"/>
    </style:style>
    <style:style style:name="Таблица1.B" style:family="table-column">
      <style:table-column-properties style:column-width="4.558cm"/>
    </style:style>
    <style:style style:name="Таблица1.C" style:family="table-column">
      <style:table-column-properties style:column-width="8.0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1pt solid #000000"/>
    </style:style>
    <style:style style:name="Таблица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punctuation-wrap="simple" style:writing-mode="lr-tb"/>
      <style:text-properties style:font-name="Times New Roman" fo:font-size="12pt" fo:font-weight="bold" officeooo:paragraph-rsid="0017fc22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12pt" fo:font-weight="bold" officeooo:paragraph-rsid="0017fc2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fo:language="ru" fo:country="RU" officeooo:paragraph-rsid="0017fc22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List_20_Paragraph">
      <loext:graphic-properties draw:fill="none"/>
      <style:paragraph-properties fo:margin-left="0.801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1.27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No_20_Spacing">
      <style:paragraph-properties fo:text-align="center" style:justify-single-word="false"/>
      <style:text-properties officeooo:paragraph-rsid="0017fc22"/>
    </style:style>
    <style:style style:name="P9" style:family="paragraph" style:parent-style-name="No_20_Spacing">
      <style:text-properties style:font-name="Times New Roman" fo:font-size="14pt" officeooo:paragraph-rsid="0017fc22" style:font-size-asian="14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officeooo:paragraph-rsid="0017fc22" style:font-size-asian="14pt" style:font-size-complex="14pt"/>
    </style:style>
    <style:style style:name="P11" style:family="paragraph" style:parent-style-name="No_20_Spacing">
      <style:paragraph-properties fo:line-height="100%" fo:text-align="start" style:justify-single-word="false" fo:orphans="0" fo:widows="0"/>
      <style:text-properties style:font-name="Times New Roman" fo:font-size="12pt" officeooo:paragraph-rsid="0017fc22" style:font-size-asian="12pt" style:font-size-complex="12pt"/>
    </style:style>
    <style:style style:name="P12" style:family="paragraph" style:parent-style-name="No_20_Spacing">
      <style:paragraph-properties fo:line-height="100%" fo:text-align="center" style:justify-single-word="false" fo:orphans="0" fo:widows="0"/>
      <style:text-properties style:font-name="Times New Roman" fo:font-size="12pt" officeooo:paragraph-rsid="0017fc22" style:font-size-asian="12pt" style:font-size-complex="12pt"/>
    </style:style>
    <style:style style:name="P13" style:family="paragraph" style:parent-style-name="No_20_Spacing">
      <style:paragraph-properties fo:orphans="0" fo:widows="0"/>
      <style:text-properties style:use-window-font-color="true" loext:opacity="0%" style:font-name="Times New Roman" fo:font-size="12pt" fo:language="ru" fo:country="RU" officeooo:paragraph-rsid="0017fc22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7fc22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Times New Roman" fo:font-size="12pt" fo:font-weight="normal" officeooo:paragraph-rsid="0017fc2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Без_20_интервала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size="12pt" officeooo:paragraph-rsid="0017fc22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Без_20_интервала">
      <style:paragraph-properties fo:text-align="start" style:justify-single-word="false" fo:orphans="0" fo:widows="0" style:writing-mode="lr-tb"/>
      <style:text-properties style:font-name="Times New Roman" fo:font-size="12pt" officeooo:paragraph-rsid="0017fc22" style:font-size-asian="12pt" style:font-name-complex="Times New Roman1" style:font-size-complex="12pt"/>
    </style:style>
    <style:style style:name="P20" style:family="paragraph" style:parent-style-name="Без_20_интервала">
      <style:paragraph-properties fo:text-align="center" style:justify-single-word="false" fo:orphans="0" fo:widows="0" style:writing-mode="lr-tb"/>
      <style:text-properties style:font-name="Times New Roman" fo:font-size="12pt" officeooo:paragraph-rsid="0017fc22" style:font-size-asian="12pt" style:font-name-complex="Times New Roman1" style:font-size-complex="12pt"/>
    </style:style>
    <style:style style:name="P21" style:family="paragraph" style:parent-style-name="No_20_Spacing">
      <style:paragraph-properties fo:margin-left="19.503cm" fo:margin-right="0cm" fo:text-indent="0cm" style:auto-text-indent="false"/>
      <style:text-properties style:font-name="Times New Roman" fo:font-size="14pt" officeooo:paragraph-rsid="0017fc22" style:font-size-asian="14pt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7fc22" style:font-size-asian="14pt" style:font-weight-asian="bold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4pt" officeooo:paragraph-rsid="0017fc22" style:font-size-asian="14pt" style:font-size-complex="14pt"/>
    </style:style>
    <style:style style:name="P24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ru" fo:country="RU" officeooo:paragraph-rsid="0017fc2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17fc2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officeooo:paragraph-rsid="0017fc2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Без_20_интервала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size="12pt" officeooo:paragraph-rsid="0017fc2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Без_20_интервала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size="12pt" fo:language="ru" fo:country="RU" officeooo:paragraph-rsid="0017fc2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fo:language="ru" fo:country="RU" officeooo:rsid="000a549f" style:letter-kerning="false" style:font-name-asian="Times New Roman1" style:language-asian="ru" style:country-asian="RU" style:font-name-complex="Times New Roman1" style:language-complex="ar" style:country-complex="SA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Утверждаю______________</text:p>
      <text:p text:style-name="P21">Директор МБУК КДО НСП</text:p>
      <text:p text:style-name="P21">И. В. Пидшморга</text:p>
      <text:p text:style-name="P9"/>
      <text:p text:style-name="P9"/>
      <text:p text:style-name="P9"/>
      <text:p text:style-name="P9"/>
      <text:p text:style-name="P22">ПЕРСПЕКТИВНЫЙ ПЛАН</text:p>
      <text:p text:style-name="P10">работы муниципального бюджетного учреждения культуры </text:p>
      <text:p text:style-name="P10">«Культурно – досуговое объединение» Новотитаровского сельского поселения </text:p>
      <text:p text:style-name="P8"><text:span text:style-name="T1">на </text:span><text:span text:style-name="T3">июнь</text:span><text:span text:style-name="T1"> 2021 года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Название мероприятий</text:p>
            <text:p text:style-name="P2"/>
          </table:table-cell>
          <table:table-cell table:style-name="Таблица1.A1" office:value-type="string">
            <text:p text:style-name="P2">Дата, время</text:p>
            <text:p text:style-name="P2">проведения</text:p>
          </table:table-cell>
          <table:table-cell table:style-name="Таблица1.A1" office:value-type="string">
            <text:p text:style-name="P3">Место проведения</text:p>
          </table:table-cell>
        </table:table-row>
        <table:table-row table:style-name="Таблица1.1">
          <table:table-cell table:style-name="Таблица1.A2" office:value-type="string">
            <text:p text:style-name="P13">«Новотитаровская - территория здоровой молодежи» - акция</text:p>
          </table:table-cell>
          <table:table-cell table:style-name="Таблица1.A2" office:value-type="string">
            <text:p text:style-name="P4">В течение месяца</text:p>
          </table:table-cell>
          <table:table-cell table:style-name="Таблица1.A2" office:value-type="string">
            <text:p text:style-name="P24">КДО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11">«Мы - дети твои, дорогая Земля» - участие в марафоне, посвящённом 60-летию Динского района.</text:p>
          </table:table-cell>
          <table:table-cell table:style-name="Таблица1.A2" office:value-type="string">
            <text:p text:style-name="P12">01.06.2021–</text:p>
            <text:p text:style-name="P12">11.06.2021</text:p>
          </table:table-cell>
          <table:table-cell table:style-name="Таблица1.A2" office:value-type="string">
            <text:p text:style-name="P12"><text:span text:style-name="T4">https</text:span>://<text:span text:style-name="T4">www</text:span>.<text:span text:style-name="T4">instagram</text:span>.<text:span text:style-name="T4">com</text:span>/<text:span text:style-name="T4">kdonsp</text:span>/</text:p>
          </table:table-cell>
        </table:table-row>
        <table:table-row table:style-name="Таблица1.1">
          <table:table-cell table:style-name="Таблица1.A2" office:value-type="string">
            <text:p text:style-name="P11">«Притяжение земле» - участие в акции, приуроченной к Дню Динского района</text:p>
          </table:table-cell>
          <table:table-cell table:style-name="Таблица1.A2" office:value-type="string">
            <text:p text:style-name="P12">01.06.2021–</text:p>
            <text:p text:style-name="P12">11.06.2021</text:p>
          </table:table-cell>
          <table:table-cell table:style-name="Таблица1.A2" office:value-type="string">
            <text:p text:style-name="P12"><text:span text:style-name="T4">https</text:span>://<text:span text:style-name="T4">www</text:span>.<text:span text:style-name="T4">instagram</text:span>.<text:span text:style-name="T4">com</text:span>/<text:span text:style-name="T4">kdonsp</text:span>/</text:p>
          </table:table-cell>
        </table:table-row>
        <table:table-row table:style-name="Таблица1.1">
          <table:table-cell table:style-name="Таблица1.A2" office:value-type="string">
            <text:p text:style-name="P11">«Вчера, сегодня, завтра» - участие в акции, приуроченной к Дню Динского района</text:p>
          </table:table-cell>
          <table:table-cell table:style-name="Таблица1.A2" office:value-type="string">
            <text:p text:style-name="P12">01.06.2021–</text:p>
            <text:p text:style-name="P12">11.06.2021</text:p>
          </table:table-cell>
          <table:table-cell table:style-name="Таблица1.A2" office:value-type="string">
            <text:p text:style-name="P12"><text:span text:style-name="T4">https</text:span>://<text:span text:style-name="T4">www</text:span>.<text:span text:style-name="T4">instagram</text:span>.<text:span text:style-name="T4">com</text:span>/<text:span text:style-name="T4">kdonsp</text:span>/</text:p>
          </table:table-cell>
        </table:table-row>
        <table:table-row table:style-name="Таблица1.1">
          <table:table-cell table:style-name="Таблица1.A2" office:value-type="string">
            <text:p text:style-name="P11">«С юбилеем Динской район» - участие в акции </text:p>
          </table:table-cell>
          <table:table-cell table:style-name="Таблица1.A2" office:value-type="string">
            <text:p text:style-name="P12">01.06.2021–</text:p>
            <text:p text:style-name="P12">11.06.2021</text:p>
          </table:table-cell>
          <table:table-cell table:style-name="Таблица1.A2" office:value-type="string">
            <text:p text:style-name="P12"><text:span text:style-name="T4">https</text:span>://<text:span text:style-name="T4">www</text:span>.<text:span text:style-name="T4">instagram</text:span>.<text:span text:style-name="T4">com</text:span>/<text:span text:style-name="T4">kdonsp</text:span>/</text:p>
          </table:table-cell>
        </table:table-row>
        <table:table-row table:style-name="Таблица1.1">
          <table:table-cell table:style-name="Таблица1.A2" office:value-type="string">
            <text:p text:style-name="P11"><text:s/>«Цветик-семицветик» - участие в акции, приуроченной к Дню Динского района</text:p>
          </table:table-cell>
          <table:table-cell table:style-name="Таблица1.A2" office:value-type="string">
            <text:p text:style-name="P12">01.06.2021–</text:p>
            <text:p text:style-name="P12">11.06.2021</text:p>
          </table:table-cell>
          <table:table-cell table:style-name="Таблица1.A2" office:value-type="string">
            <text:p text:style-name="P12"><text:span text:style-name="T4">https</text:span>://<text:span text:style-name="T4">www</text:span>.<text:span text:style-name="T4">instagram</text:span>.<text:span text:style-name="T4">com</text:span>/<text:span text:style-name="T4">kdonsp</text:span>/</text:p>
          </table:table-cell>
        </table:table-row>
        <table:table-row table:style-name="Таблица1.1">
          <table:table-cell table:style-name="Таблица1.A2" office:value-type="string">
            <text:p text:style-name="P27">Работа интерактивных площадок, приуроченных к Международному Дню защиты детей</text:p>
          </table:table-cell>
          <table:table-cell table:style-name="Таблица1.A2" office:value-type="string">
            <text:p text:style-name="P25">01.06.2021</text:p>
            <text:p text:style-name="P25">15.30</text:p>
          </table:table-cell>
          <table:table-cell table:style-name="Таблица1.A2" office:value-type="string">
            <text:p text:style-name="P25">КДО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27">Тематическая программа, приуроченная к Международному Дню защиты детей</text:p>
          </table:table-cell>
          <table:table-cell table:style-name="Таблица1.A2" office:value-type="string">
            <text:p text:style-name="P25">01.06.2021</text:p>
            <text:p text:style-name="P25">16.00</text:p>
          </table:table-cell>
          <table:table-cell table:style-name="Таблица1.A2" office:value-type="string">
            <text:p text:style-name="P25">КДО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1">«Безопасное лето» - час общения</text:p>
          </table:table-cell>
          <table:table-cell table:style-name="Таблица1.A2" office:value-type="string">
            <text:p text:style-name="P5">04.06.2021</text:p>
            <text:p text:style-name="P6">16.30</text:p>
          </table:table-cell>
          <table:table-cell table:style-name="Таблица1.A2" office:value-type="string">
            <text:p text:style-name="P25">КДО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18">«Чистые игры» - краевая экологическая акция</text:p>
          </table:table-cell>
          <table:table-cell table:style-name="Таблица1.A2" office:value-type="string">
            <text:p text:style-name="P14">05.06.2021</text:p>
            <text:p text:style-name="P14"><text:soft-page-break/></text:p>
          </table:table-cell>
          <table:table-cell table:style-name="Таблица1.A2" office:value-type="string">
            <text:p text:style-name="P24">ст.Новотитаровская</text:p>
          </table:table-cell>
        </table:table-row>
        <table:table-row table:style-name="Таблица1.1">
          <table:table-cell table:style-name="Таблица1.A2" office:value-type="string">
            <text:p text:style-name="P19">«Он наш поэт, он наша слава» - тематическое мероприятие, посвящённой Дню рождения А.С. Пушкина</text:p>
          </table:table-cell>
          <table:table-cell table:style-name="Таблица1.A2" office:value-type="string">
            <text:p text:style-name="P20">07.06.2021</text:p>
          </table:table-cell>
          <table:table-cell table:style-name="Таблица1.A2" office:value-type="string">
            <text:p text:style-name="P16"><text:a xlink:type="simple" xlink:href="https://www.instagram.com/kdonsp/" text:style-name="Standard" text:visited-style-name="Standard"><text:span text:style-name="T2">https://www.instagram.com/kdonsp/</text:span></text:a><text:span text:style-name="T2"> </text:span></text:p>
          </table:table-cell>
        </table:table-row>
        <table:table-row table:style-name="Таблица1.1">
          <table:table-cell table:style-name="Таблица1.A2" office:value-type="string">
            <text:p text:style-name="P15">Тематическая программа, посвящённая Дню Динского района</text:p>
          </table:table-cell>
          <table:table-cell table:style-name="Таблица1.A2" office:value-type="string">
            <text:p text:style-name="P14">10.06.2021</text:p>
            <text:p text:style-name="P14">16.00</text:p>
          </table:table-cell>
          <table:table-cell table:style-name="Таблица1.A2" office:value-type="string">
            <text:p text:style-name="P25">КДО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26">Тематическое мероприятие, приуроченное к Дню России</text:p>
          </table:table-cell>
          <table:table-cell table:style-name="Таблица1.A2" office:value-type="string">
            <text:p text:style-name="P14">11<text:span text:style-name="T5">.06.2021</text:span></text:p>
            <text:p text:style-name="P25">09.30</text:p>
          </table:table-cell>
          <table:table-cell table:style-name="Таблица1.A2" office:value-type="string">
            <text:p text:style-name="P14"><text:span text:style-name="T5">ДОУ №</text:span><text:span text:style-name="T6">61</text:span></text:p>
            <text:p text:style-name="P25">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26">Тематическое мероприятие, приуроченное к Дню России</text:p>
          </table:table-cell>
          <table:table-cell table:style-name="Таблица1.A2" office:value-type="string">
            <text:p text:style-name="P14">11<text:span text:style-name="T5">.06.2021</text:span></text:p>
            <text:p text:style-name="P25">1</text:p>
          </table:table-cell>
          <table:table-cell table:style-name="Таблица1.A2" office:value-type="string">
            <text:p text:style-name="P14"><text:span text:style-name="T5">ДОУ №</text:span><text:span text:style-name="T6">59</text:span></text:p>
            <text:p text:style-name="P25">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26">Тематическое мероприятие, приуроченное к Дню России</text:p>
          </table:table-cell>
          <table:table-cell table:style-name="Таблица1.A2" office:value-type="string">
            <text:p text:style-name="P14">11<text:span text:style-name="T5">.06.2021</text:span></text:p>
          </table:table-cell>
          <table:table-cell table:style-name="Таблица1.A2" office:value-type="string">
            <text:p text:style-name="P14"><text:span text:style-name="T5">ДОУ №</text:span><text:span text:style-name="T6">63</text:span></text:p>
            <text:p text:style-name="P25">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15">Работа тематических площадок, <text:span text:style-name="T5">приуроченных к Дню России</text:span></text:p>
          </table:table-cell>
          <table:table-cell table:style-name="Таблица1.A2" office:value-type="string">
            <text:p text:style-name="P14">11.06.2021</text:p>
          </table:table-cell>
          <table:table-cell table:style-name="Таблица1.A2" office:value-type="string">
            <text:p text:style-name="P14">Центральный парк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7">Работа тематических площадок, приуроченных к Дню России</text:p>
          </table:table-cell>
          <table:table-cell table:style-name="Таблица1.A2" office:value-type="string">
            <text:p text:style-name="P14">12.06.2021</text:p>
            <text:p text:style-name="P14">11.00</text:p>
          </table:table-cell>
          <table:table-cell table:style-name="Таблица1.A2" office:value-type="string">
            <text:p text:style-name="P14">Центральный парк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28">«Новотитаровская — территория здоровой молодёжи» - тематическая программа, посвящённая Международному дню борьбы со злоупотреблением наркотическими средствами и их незаконным оборотом</text:p>
          </table:table-cell>
          <table:table-cell table:style-name="Таблица1.A2" office:value-type="string">
            <text:p text:style-name="P14">21.06.2021</text:p>
            <text:p text:style-name="P14">10.00</text:p>
          </table:table-cell>
          <table:table-cell table:style-name="Таблица1.A2" office:value-type="string">
            <text:p text:style-name="P14">Б<text:span text:style-name="T5">ОУ СОШ №29 ст.Новотитаровс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«Новотитаровская — территория здоровой молодёжи» - тематическая программа, посвящённая Международному дню борьбы со злоупотреблением наркотическими средствами и их незаконным оборотом</text:p>
          </table:table-cell>
          <table:table-cell table:style-name="Таблица1.A2" office:value-type="string">
            <text:p text:style-name="P14">21.06.2021</text:p>
            <text:p text:style-name="P14">11.00</text:p>
          </table:table-cell>
          <table:table-cell table:style-name="Таблица1.A2" office:value-type="string">
            <text:p text:style-name="P25">БОУ СОШ №29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28">«Новотитаровская — территория здоровой молодёжи» - тематическая программа, посвящённая Международному дню борьбы со злоупотреблением наркотическими средствами и их незаконным оборотом</text:p>
          </table:table-cell>
          <table:table-cell table:style-name="Таблица1.A2" office:value-type="string">
            <text:p text:style-name="P14">25.06.2021</text:p>
            <text:p text:style-name="P14">10.00</text:p>
          </table:table-cell>
          <table:table-cell table:style-name="Таблица1.A2" office:value-type="string">
            <text:p text:style-name="P14">Б<text:span text:style-name="T5">ОУ СОШ №34 ст.Новотитаровско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«Новотитаровская — территория здоровой молодёжи» - тематическая программа, посвящённая Международному дню борьбы со злоупотреблением наркотическими средствами и их незаконным оборотом</text:p>
          </table:table-cell>
          <table:table-cell table:style-name="Таблица1.A2" office:value-type="string">
            <text:p text:style-name="P14">25.06.2021</text:p>
            <text:p text:style-name="P14">11.00</text:p>
          </table:table-cell>
          <table:table-cell table:style-name="Таблица1.A2" office:value-type="string">
            <text:p text:style-name="P25">БОУ СОШ №34 ст.Новотитаровской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7">«Пожар. Пожарная безопасность» - час общения к кружке вокального искусства «ДоМиСольКИ»</text:span></text:p>
          </table:table-cell>
          <table:table-cell table:style-name="Таблица1.A2" office:value-type="string">
            <text:p text:style-name="P14">25.06.2021</text:p>
            <text:p text:style-name="P14">14.30</text:p>
          </table:table-cell>
          <table:table-cell table:style-name="Таблица1.A2" office:value-type="string">
            <text:p text:style-name="P25">КДО ст.Новотитаровской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1T16:30:36.807000000</dc:date>
    <meta:editing-duration>PT3M21S</meta:editing-duration>
    <meta:editing-cycles>2</meta:editing-cycles>
    <meta:generator>LibreOffice/7.1.2.2$Windows_X86_64 LibreOffice_project/8a45595d069ef5570103caea1b71cc9d82b2aae4</meta:generator>
    <meta:print-date>2021-07-01T16:29:24.339000000</meta:print-date>
    <meta:document-statistic meta:table-count="1" meta:image-count="0" meta:object-count="0" meta:page-count="2" meta:paragraph-count="97" meta:word-count="352" meta:character-count="3095" meta:non-whitespace-character-count="2830"/>
  </office:meta>
</office:document-meta>
</file>