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9cm"/>
    </style:style>
    <style:style style:name="co2" style:family="table-column">
      <style:table-column-properties fo:break-before="auto" style:column-width="2.87cm"/>
    </style:style>
    <style:style style:name="co3" style:family="table-column">
      <style:table-column-properties fo:break-before="auto" style:column-width="5.487cm"/>
    </style:style>
    <style:style style:name="co4" style:family="table-column">
      <style:table-column-properties fo:break-before="auto" style:column-width="4.08cm"/>
    </style:style>
    <style:style style:name="co5" style:family="table-column">
      <style:table-column-properties fo:break-before="auto" style:column-width="2.842cm"/>
    </style:style>
    <style:style style:name="co6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5.685cm"/>
    </style:style>
    <style:style style:name="co8" style:family="table-column">
      <style:table-column-properties fo:break-before="auto" style:column-width="4.56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3.378cm"/>
    </style:style>
    <style:style style:name="co12" style:family="table-column">
      <style:table-column-properties fo:break-before="auto" style:column-width="3.124cm"/>
    </style:style>
    <style:style style:name="co13" style:family="table-column">
      <style:table-column-properties fo:break-before="auto" style:column-width="3.433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5.976cm" fo:break-before="auto" style:use-optimal-row-height="tru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percentage-style style:name="N8010" number:language="ru" number:country="RU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0.002cm solid #000000" fo:background-color="#ffffff" style:diagonal-bl-tr="none" style:diagonal-tl-br="none" fo:border-left="none" fo:border-right="0.002cm solid #000000" style:rotation-align="none" fo:border-top="0.002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801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5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7"/>
        <table:table-column table:style-name="co8" table:default-cell-style-name="ce10"/>
        <table:table-column table:style-name="co9" table:number-columns-repeated="1012" table:default-cell-style-name="Default"/>
        <table:table-column table:style-name="co10" table:number-columns-repeated="4" table:default-cell-style-name="Default"/>
        <table:table-row table:style-name="ro1">
          <table:table-cell table:style-name="Default"/>
          <table:table-cell table:style-name="ce3" office:value-type="string" table:number-columns-spanned="6" table:number-rows-spanned="1">
            <text:p>Перечень земельных участков Новотитаровского сельского поселения Динского района, отведенных под захоронения</text:p>
          </table:table-cell>
          <table:covered-table-cell table:number-columns-repeated="5" table:style-name="ce3"/>
          <table:table-cell table:style-name="Default"/>
          <table:table-cell table:number-columns-repeated="1016"/>
        </table:table-row>
        <table:table-row table:style-name="ro2">
          <table:table-cell table:style-name="ce1" office:value-type="string">
            <text:p>№ п/п</text:p>
          </table:table-cell>
          <table:table-cell office:value-type="string">
            <text:p>Наименование </text:p>
          </table:table-cell>
          <table:table-cell table:style-name="ce4" office:value-type="string">
            <text:p>Адрес</text:p>
          </table:table-cell>
          <table:table-cell table:style-name="ce4" office:value-type="string">
            <text:p>Кад. № </text:p>
          </table:table-cell>
          <table:table-cell table:style-name="ce4" office:value-type="string">
            <text:p>Статус кладбища </text:p>
          </table:table-cell>
          <table:table-cell table:style-name="ce4" office:value-type="string">
            <text:p>Площадь з/у</text:p>
          </table:table-cell>
          <table:table-cell table:style-name="ce6" office:value-type="string">
            <text:p>Правообладатель</text:p>
          </table:table-cell>
          <table:table-cell table:style-name="ce9" office:value-type="string">
            <text:p>Реквизиты документов права собственности</text:p>
          </table:table-cell>
          <table:table-cell table:number-columns-repeated="1016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Кладбище</text:p>
          </table:table-cell>
          <table:table-cell office:value-type="string">
            <text:p>353210,Краснодарский край, Динской <text:s/>район, с. Примаки, 10 м к западу от земельного участка № 2/13</text:p>
          </table:table-cell>
          <table:table-cell office:value-type="string">
            <text:p>23:07:0201001:1016</text:p>
          </table:table-cell>
          <table:table-cell office:value-type="string">
            <text:p>Дейстующее</text:p>
          </table:table-cell>
          <table:table-cell office:value-type="string">
            <text:p>2047 кв.м</text:p>
          </table:table-cell>
          <table:table-cell office:value-type="string">
            <text:p>Администрация Новотитаровского сельского поселения Динского района</text:p>
          </table:table-cell>
          <table:table-cell office:value-type="string">
            <text:p>Свидетельство о государственной регистрации права 23-АК 423848 от 01.11.2011</text:p>
          </table:table-cell>
          <table:table-cell table:number-columns-repeated="1016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Кладбище</text:p>
          </table:table-cell>
          <table:table-cell office:value-type="string">
            <text:p>353210,Краснодарский край Динской <text:s/>район, х. Осечки, 60 м к востоку от домовладения № 134</text:p>
          </table:table-cell>
          <table:table-cell office:value-type="string">
            <text:p>23:07:0203012:7</text:p>
          </table:table-cell>
          <table:table-cell office:value-type="string">
            <text:p>Дейстующее</text:p>
          </table:table-cell>
          <table:table-cell office:value-type="string">
            <text:p>1656 кв.м</text:p>
          </table:table-cell>
          <table:table-cell office:value-type="string">
            <text:p>Администрация Новотитаровского сельского поселения Динского района</text:p>
          </table:table-cell>
          <table:table-cell office:value-type="string">
            <text:p>Свидетельство о государственной регистрации права 23-АК 340730 от 25.11.2011</text:p>
          </table:table-cell>
          <table:table-cell table:number-columns-repeated="1016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Кладбище</text:p>
          </table:table-cell>
          <table:table-cell office:value-type="string">
            <text:p>353210,Краснодарский край, Динской <text:s/>район, с. Примаки, к востоку от домовладения № 183</text:p>
          </table:table-cell>
          <table:table-cell office:value-type="string">
            <text:p>23:07:0203005:11</text:p>
          </table:table-cell>
          <table:table-cell office:value-type="string">
            <text:p>Дейстующее</text:p>
          </table:table-cell>
          <table:table-cell office:value-type="string">
            <text:p>2761 кв.м</text:p>
          </table:table-cell>
          <table:table-cell office:value-type="string">
            <text:p>Администрация Новотитаровского сельского поселения Динского района</text:p>
          </table:table-cell>
          <table:table-cell office:value-type="string">
            <text:p>Свидетельство о государственной регистрации права 23-АК 340729 от 25.11.2011</text:p>
          </table:table-cell>
          <table:table-cell table:number-columns-repeated="1016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Кладбище</text:p>
          </table:table-cell>
          <table:table-cell office:value-type="string">
            <text:p>353210,Краснодарский край, Динской <text:s/>район, хутор Карла Маркса, ул. Южная, 100 м к югу от домовладения № 40</text:p>
          </table:table-cell>
          <table:table-cell office:value-type="string">
            <text:p>23:07:020200:786</text:p>
          </table:table-cell>
          <table:table-cell office:value-type="string">
            <text:p>Дейстующее</text:p>
          </table:table-cell>
          <table:table-cell office:value-type="string">
            <text:p>6492 кв.м</text:p>
          </table:table-cell>
          <table:table-cell office:value-type="string">
            <text:p>Администрация Новотитаровского сельского поселения Динского района</text:p>
          </table:table-cell>
          <table:table-cell office:value-type="string">
            <text:p>Свидетельство о государственной регистрации права 23-АК 423847 от 01.11.2011</text:p>
          </table:table-cell>
          <table:table-cell table:number-columns-repeated="1016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Кладбище</text:p>
          </table:table-cell>
          <table:table-cell office:value-type="string">
            <text:p>353210,Краснодарский край, Динской <text:s/>район, ст.Новотитаровская, <text:s text:c="4"/>ул. Выгонная, к западу от домовладения № 236</text:p>
          </table:table-cell>
          <table:table-cell office:value-type="string">
            <text:p>23:07:0201004:262</text:p>
          </table:table-cell>
          <table:table-cell office:value-type="string">
            <text:p>Дейстующее</text:p>
          </table:table-cell>
          <table:table-cell office:value-type="string">
            <text:p>2526 кв.м</text:p>
          </table:table-cell>
          <table:table-cell office:value-type="string">
            <text:p>Администрация Новотитаровского сельского поселения Динского района</text:p>
          </table:table-cell>
          <table:table-cell office:value-type="string">
            <text:p>Свидетельство о государственной регистрации права 23-АК 423847 от 01.11.2011</text:p>
          </table:table-cell>
          <table:table-cell table:number-columns-repeated="1016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Кладбище</text:p>
          </table:table-cell>
          <table:table-cell office:value-type="string">
            <text:p>353210,Краснодарский край, Динской <text:s/>район, ст.Новотитаровская, <text:s text:c="4"/>ул. Заречная, 40 м к югу от домовладения № 244</text:p>
          </table:table-cell>
          <table:table-cell office:value-type="string">
            <text:p>23:07:0201149:55</text:p>
          </table:table-cell>
          <table:table-cell office:value-type="string">
            <text:p>Закрытое</text:p>
          </table:table-cell>
          <table:table-cell office:value-type="string">
            <text:p>21621 кв.м</text:p>
          </table:table-cell>
          <table:table-cell office:value-type="string">
            <text:p>Администрация Новотитаровского сельского поселения Динского района</text:p>
          </table:table-cell>
          <table:table-cell office:value-type="string">
            <text:p>Свидетельство о государственной регистрации права 23-АК 423846 от 01.11.2011</text:p>
          </table:table-cell>
          <table:table-cell table:number-columns-repeated="1016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Кладбище</text:p>
          </table:table-cell>
          <table:table-cell office:value-type="string">
            <text:p>353210,Краснодарский край, Динской <text:s/>район, х.Осечки, 300 м <text:s/>к западу от домовладения № 20</text:p>
          </table:table-cell>
          <table:table-cell office:value-type="string">
            <text:p>23:07:0203011:6</text:p>
          </table:table-cell>
          <table:table-cell office:value-type="string">
            <text:p>Дейстующее</text:p>
          </table:table-cell>
          <table:table-cell office:value-type="string">
            <text:p>2315 кв.м</text:p>
          </table:table-cell>
          <table:table-cell office:value-type="string">
            <text:p>Администрация Новотитаровского сельского поселения Динского района</text:p>
          </table:table-cell>
          <table:table-cell office:value-type="string">
            <text:p>Свидетельство о государственной регистрации права 23-АК 423844 от 01.11.2011</text:p>
          </table:table-cell>
          <table:table-cell table:number-columns-repeated="101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Кладбище</text:p>
          </table:table-cell>
          <table:table-cell office:value-type="string">
            <text:p>353210,Краснодарский край, Динской <text:s/>район, х. Карла Маркса, 400 м к северу <text:s/>от домовладения № 38</text:p>
          </table:table-cell>
          <table:table-cell office:value-type="string">
            <text:p>23:07:0202000:502</text:p>
          </table:table-cell>
          <table:table-cell office:value-type="string">
            <text:p>Дейстующее</text:p>
          </table:table-cell>
          <table:table-cell office:value-type="string">
            <text:p>219014 кв.м</text:p>
          </table:table-cell>
          <table:table-cell office:value-type="string">
            <text:p>Администрация Новотитаровского сельского поселения Динского района</text:p>
          </table:table-cell>
          <table:table-cell office:value-type="string">
            <text:p>Свидетельство о государственной регистрации права 23-АК 115810 от 05.10.2011</text:p>
          </table:table-cell>
          <table:table-cell table:number-columns-repeated="1016"/>
        </table:table-row>
        <table:table-row table:style-name="ro6" table:number-rows-repeated="2">
          <table:table-cell table:style-name="Default" table:number-columns-repeated="8"/>
          <table:table-cell table:number-columns-repeated="1016"/>
        </table:table-row>
        <table:table-row table:style-name="ro7">
          <table:table-cell table:style-name="Default" office:value-type="string">
            <text:p>Заместитель главы Новотитаровского сельского поселения </text:p>
          </table:table-cell>
          <table:table-cell table:style-name="Default" table:number-columns-repeated="5"/>
          <table:table-cell table:style-name="ce8" office:value-type="string">
            <text:p>Г.Н. Черныш</text:p>
          </table:table-cell>
          <table:table-cell table:style-name="Default"/>
          <table:table-cell table:number-columns-repeated="1016"/>
        </table:table-row>
      </table:table>
      <table:table table:name="Лист2" table:style-name="ta2" table:print="false">
        <table:table-column table:style-name="co1" table:default-cell-style-name="ce2"/>
        <table:table-column table:style-name="co11" table:default-cell-style-name="ce2"/>
        <table:table-column table:style-name="co3" table:default-cell-style-name="ce5"/>
        <table:table-column table:style-name="co12" table:default-cell-style-name="ce2"/>
        <table:table-column table:style-name="co13" table:default-cell-style-name="ce4"/>
        <table:table-column table:style-name="co12" table:default-cell-style-name="ce4"/>
        <table:table-column table:style-name="co7" table:default-cell-style-name="ce7"/>
        <table:table-column table:style-name="co10" table:default-cell-style-name="ce13"/>
        <table:table-column table:style-name="co10" table:number-columns-repeated="1016" table:default-cell-style-name="Default"/>
        <table:table-row table:style-name="ro1">
          <table:table-cell table:style-name="ce11" office:value-type="string" table:number-columns-spanned="7" table:number-rows-spanned="1">
            <text:p>Реестр земельных участков для организации кладбищ в границах Новотитаровского сельского поселения Динского района</text:p>
          </table:table-cell>
          <table:covered-table-cell table:number-columns-repeated="6" table:style-name="ce11"/>
          <table:table-cell table:style-name="Default"/>
          <table:table-cell table:number-columns-repeated="1016"/>
        </table:table-row>
        <table:table-row table:style-name="ro2">
          <table:table-cell table:style-name="ce1" office:value-type="string">
            <text:p>№ п/п</text:p>
          </table:table-cell>
          <table:table-cell table:style-name="ce4" office:value-type="string">
            <text:p>Кадастровый номер</text:p>
          </table:table-cell>
          <table:table-cell table:style-name="ce4" office:value-type="string">
            <text:p>Местонавхождение</text:p>
          </table:table-cell>
          <table:table-cell table:style-name="ce4" office:value-type="string">
            <text:p>Площадь </text:p>
          </table:table-cell>
          <table:table-cell office:value-type="string">
            <text:p>Категория земель</text:p>
          </table:table-cell>
          <table:table-cell office:value-type="string">
            <text:p>Разрешенное использование</text:p>
          </table:table-cell>
          <table:table-cell table:style-name="ce6" office:value-type="string">
            <text:p>Правообладатель</text:p>
          </table:table-cell>
          <table:table-cell table:style-name="Default"/>
          <table:table-cell table:number-columns-repeated="1016"/>
        </table:table-row>
        <table:table-row table:style-name="ro8">
          <table:table-cell office:value-type="float" office:value="1">
            <text:p>1</text:p>
          </table:table-cell>
          <table:table-cell office:value-type="string">
            <text:p>23:07:0201001:1016</text:p>
          </table:table-cell>
          <table:table-cell office:value-type="string">
            <text:p>353210,Краснодарский край, Динской <text:s/>район, с. Примаки, 10 м к западу от земельного участка № 2/13</text:p>
          </table:table-cell>
          <table:table-cell office:value-type="string">
            <text:p>2047 кв.м</text:p>
          </table:table-cell>
          <table:table-cell office:value-type="string">
            <text:p>Земли населённых пунктов</text:p>
          </table:table-cell>
          <table:table-cell office:value-type="string">
            <text:p>Для размещения кладбищ</text:p>
          </table:table-cell>
          <table:table-cell office:value-type="string">
            <text:p>Администрация Новотитаровского сельского поселения Динского района</text:p>
          </table:table-cell>
          <table:table-cell table:number-columns-repeated="1017"/>
        </table:table-row>
        <table:table-row table:style-name="ro9">
          <table:table-cell office:value-type="float" office:value="2">
            <text:p>2</text:p>
          </table:table-cell>
          <table:table-cell office:value-type="string">
            <text:p>23:07:0203012:7</text:p>
          </table:table-cell>
          <table:table-cell office:value-type="string">
            <text:p>353210,Краснодарский край Динской <text:s/>район, х. Осечки, 60 м к востоку от домовладения № 134</text:p>
          </table:table-cell>
          <table:table-cell office:value-type="string">
            <text:p>1656 кв.м</text:p>
          </table:table-cell>
          <table:table-cell office:value-type="string">
            <text:p>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</text:p>
          </table:table-cell>
          <table:table-cell office:value-type="string">
            <text:p>Для размещения кладбищ</text:p>
          </table:table-cell>
          <table:table-cell office:value-type="string">
            <text:p>Администрация Новотитаровского сельского поселения Динского района</text:p>
          </table:table-cell>
          <table:table-cell table:number-columns-repeated="1017"/>
        </table:table-row>
        <table:table-row table:style-name="ro10">
          <table:table-cell office:value-type="float" office:value="3">
            <text:p>3</text:p>
          </table:table-cell>
          <table:table-cell office:value-type="string">
            <text:p>23:07:0203005:11</text:p>
          </table:table-cell>
          <table:table-cell office:value-type="string">
            <text:p>353210,Краснодарский край, Динской <text:s/>район, с. Примаки, к востоку от домовладения № 183</text:p>
          </table:table-cell>
          <table:table-cell office:value-type="string">
            <text:p>2761 кв.м</text:p>
          </table:table-cell>
          <table:table-cell office:value-type="string">
            <text:p>Земли населённых пунктов</text:p>
          </table:table-cell>
          <table:table-cell office:value-type="string">
            <text:p>Для эксплуатации существующего кладбища</text:p>
          </table:table-cell>
          <table:table-cell office:value-type="string">
            <text:p>Администрация Новотитаровского сельского поселения Динского района</text:p>
          </table:table-cell>
          <table:table-cell table:number-columns-repeated="1017"/>
        </table:table-row>
        <table:table-row table:style-name="ro11">
          <table:table-cell office:value-type="float" office:value="4">
            <text:p>4</text:p>
          </table:table-cell>
          <table:table-cell office:value-type="string">
            <text:p>23:07:0202000:786</text:p>
          </table:table-cell>
          <table:table-cell office:value-type="string">
            <text:p>353210,Краснодарский край, Динской <text:s/>район, хутор Карла Маркса, ул. Южная, 100 м к югу от домовладения № 40</text:p>
          </table:table-cell>
          <table:table-cell office:value-type="string">
            <text:p>6492 кв.м</text:p>
          </table:table-cell>
          <table:table-cell office:value-type="string">
            <text:p>Земли населённых пунктов</text:p>
          </table:table-cell>
          <table:table-cell office:value-type="string">
            <text:p>Для эксплуатации существующего кладбища</text:p>
          </table:table-cell>
          <table:table-cell office:value-type="string">
            <text:p>Администрация Новотитаровского сельского поселения Динского района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23:07:0201004:262</text:p>
          </table:table-cell>
          <table:table-cell office:value-type="string">
            <text:p>353210,Краснодарский край, Динской <text:s/>район, ст.Новотитаровская, <text:s text:c="4"/>ул. Выгонная, к западу от домовладения № 236</text:p>
          </table:table-cell>
          <table:table-cell office:value-type="string">
            <text:p>2526 кв.м</text:p>
          </table:table-cell>
          <table:table-cell office:value-type="string">
            <text:p>Земли населённых пунктов</text:p>
          </table:table-cell>
          <table:table-cell office:value-type="string">
            <text:p>Для эксплуатации существующего кладбища</text:p>
          </table:table-cell>
          <table:table-cell office:value-type="string">
            <text:p>Администрация Новотитаровского сельского поселения Динского района</text:p>
          </table:table-cell>
          <table:table-cell table:number-columns-repeated="1017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23:07:0201149:55</text:p>
          </table:table-cell>
          <table:table-cell office:value-type="string">
            <text:p>353210,Краснодарский край, Динской <text:s/>район, ст.Новотитаровская, <text:s text:c="4"/>ул. Заречная, 40 м к югу от домовладения № 244</text:p>
          </table:table-cell>
          <table:table-cell office:value-type="string">
            <text:p>21621 кв.м</text:p>
          </table:table-cell>
          <table:table-cell office:value-type="string">
            <text:p>Земли населённых пунктов</text:p>
          </table:table-cell>
          <table:table-cell office:value-type="string">
            <text:p>Для эксплуатации существующего кладбища</text:p>
          </table:table-cell>
          <table:table-cell office:value-type="string">
            <text:p>Администрация Новотитаровского сельского поселения Динского района</text:p>
          </table:table-cell>
          <table:table-cell table:number-columns-repeated="1017"/>
        </table:table-row>
        <table:table-row table:style-name="ro9">
          <table:table-cell office:value-type="float" office:value="7">
            <text:p>7</text:p>
          </table:table-cell>
          <table:table-cell office:value-type="string">
            <text:p>23:07:0203011:6</text:p>
          </table:table-cell>
          <table:table-cell office:value-type="string">
            <text:p>353210,Краснодарский край, Динской <text:s/>район, х.Осечки, 300 м <text:s/>к западу от домовладения № 20</text:p>
          </table:table-cell>
          <table:table-cell office:value-type="string">
            <text:p>2315 кв.м</text:p>
          </table:table-cell>
          <table:table-cell office:value-type="string">
            <text:p>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</text:p>
          </table:table-cell>
          <table:table-cell office:value-type="string">
            <text:p>Для эксплуатации существующего кладбища</text:p>
          </table:table-cell>
          <table:table-cell office:value-type="string">
            <text:p>Администрация Новотитаровского сельского поселения Динского района</text:p>
          </table:table-cell>
          <table:table-cell table:number-columns-repeated="1017"/>
        </table:table-row>
        <table:table-row table:style-name="ro11">
          <table:table-cell office:value-type="float" office:value="8">
            <text:p>8</text:p>
          </table:table-cell>
          <table:table-cell office:value-type="string">
            <text:p>23:07:0202000:502</text:p>
          </table:table-cell>
          <table:table-cell office:value-type="string">
            <text:p>353210,Краснодарский край, Динской <text:s/>район, х. Карла Маркса, 400 м к северу <text:s/>от домовладения № 38</text:p>
          </table:table-cell>
          <table:table-cell table:style-name="ce12" office:value-type="string">
            <text:p>219014 кв.м (факт 56 %)</text:p>
          </table:table-cell>
          <table:table-cell office:value-type="string">
            <text:p>Земли населённых пунктов</text:p>
          </table:table-cell>
          <table:table-cell office:value-type="string">
            <text:p>Под расширение существующего кладбища</text:p>
          </table:table-cell>
          <table:table-cell office:value-type="string">
            <text:p>Администрация Новотитаровского сельского поселения Динского района</text:p>
          </table:table-cell>
          <table:table-cell table:number-columns-repeated="2"/>
          <table:table-cell table:style-name="ce14" office:value-type="percentage" office:value="0.56">
            <text:p>56%</text:p>
          </table:table-cell>
          <table:table-cell table:formula="of:=#REF!/100*56" office:value-type="float" office:value="0">
            <text:p>#ИМЯ?</text:p>
          </table:table-cell>
          <table:table-cell table:number-columns-repeated="1013"/>
        </table:table-row>
        <table:table-row table:style-name="ro6">
          <table:table-cell table:style-name="Default" table:number-columns-repeated="8"/>
          <table:table-cell table:number-columns-repeated="2"/>
          <table:table-cell table:formula="of:=#REF!+#REF!+#REF!+#REF!+#REF!+#REF!+K10" office:value-type="float" office:value="0">
            <text:p>#ИМЯ?</text:p>
          </table:table-cell>
          <table:table-cell table:number-columns-repeated="1013"/>
        </table:table-row>
        <table:table-row table:style-name="ro6">
          <table:table-cell table:style-name="Default" table:number-columns-repeated="8"/>
          <table:table-cell table:number-columns-repeated="2"/>
          <table:table-cell table:formula="of:=[.K11]/10000" office:value-type="float" office:value="0">
            <text:p>#ИМЯ?</text:p>
          </table:table-cell>
          <table:table-cell table:number-columns-repeated="1013"/>
        </table:table-row>
      </table:table>
      <table:table table:name="Лист3" table:style-name="ta3" table:print="false">
        <table:table-column table:style-name="co9" table:number-columns-repeated="1024" table:default-cell-style-name="Default"/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30">30.10.2021</text:date>, <text:time>13:28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dc:date>2021-10-30T13:28:32.86</dc:date>
    <meta:editing-duration>PT40M3S</meta:editing-duration>
    <meta:editing-cycles>1</meta:editing-cycles>
    <meta:document-statistic meta:table-count="3" meta:cell-count="143" meta:object-count="0"/>
  </office:meta>
</office:document-meta>
</file>