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45cm" fo:margin-left="-0.095cm" fo:margin-right="0cm" table:align="margins"/>
    </style:style>
    <style:style style:name="Таблица1.A" style:family="table-column">
      <style:table-column-properties style:column-width="5.054cm" style:rel-column-width="18664*"/>
    </style:style>
    <style:style style:name="Таблица1.B" style:family="table-column">
      <style:table-column-properties style:column-width="12.691cm" style:rel-column-width="46871*"/>
    </style:style>
    <style:style style:name="Таблица1.A1" style:family="table-cell">
      <style:table-cell-properties fo:padding="0.097cm" fo:border="none"/>
    </style:style>
    <style:style style:name="Таблица1.A5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1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1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style:font-size-asian="12.25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1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1" fo:font-size="14pt" style:font-size-asian="14pt" style:font-size-complex="14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21" style:family="paragraph" style:parent-style-name="Standard">
      <style:paragraph-properties fo:margin-left="0.979cm" fo:margin-right="0cm" fo:text-align="start" style:justify-single-word="false" fo:text-indent="-0.635cm" style:auto-text-indent="false">
        <style:tab-stops/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loext:contextual-spacing="false" fo:margin-left="0.979cm" fo:margin-right="0cm" fo:margin-top="0cm" fo:margin-bottom="0cm" fo:line-height="105%" fo:text-align="start" style:justify-single-word="false" fo:orphans="0" fo:widows="0" fo:hyphenation-ladder-count="no-limit" fo:text-indent="-0.635cm" style:auto-text-indent="false">
        <style:tab-stops/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left="0.344cm" fo:margin-right="0cm" fo:margin-top="0cm" fo:margin-bottom="0cm" fo:line-height="105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1" fo:font-size="14pt" fo:language="ru" fo:country="RU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.979cm" fo:margin-right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Абзац_20_списка1" style:list-style-name="L2" style:master-page-name="">
      <style:paragraph-properties fo:margin-left="0.079cm" fo:margin-right="0cm" fo:text-align="justify" style:justify-single-word="false" fo:orphans="0" fo:widows="0" fo:text-indent="0cm" style:auto-text-indent="false" style:page-number="auto" fo:background-color="#ffffff">
        <style:tab-stops/>
        <style:background-image/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26" style:family="paragraph" style:parent-style-name="Абзац_20_списка1" style:list-style-name="L2">
      <style:paragraph-properties fo:margin-left="0.079cm" fo:margin-right="0cm" fo:text-align="justify" style:justify-single-word="false" fo:orphans="0" fo:widows="0" fo:text-indent="0cm" style:auto-text-indent="false" fo:background-color="#ffffff">
        <style:tab-stops/>
        <style:background-image/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Абзац_20_списка1" style:list-style-name="L2">
      <style:paragraph-properties fo:margin-left="0.079cm" fo:margin-right="0cm" fo:text-align="justify" style:justify-single-word="false" fo:orphans="0" fo:widows="0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28" style:family="paragraph" style:parent-style-name="Абзац_20_списка1" style:list-style-name="L2">
      <style:paragraph-properties loext:contextual-spacing="false" fo:margin-left="0.079cm" fo:margin-right="0cm" fo:text-align="justify" style:justify-single-word="false" fo:orphans="0" fo:widows="0" fo:text-indent="0cm" style:auto-text-indent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2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30" style:family="paragraph" style:parent-style-name="Standard" style:list-style-name="L2">
      <style:paragraph-properties loext:contextual-spacing="false" fo:margin-left="0cm" fo:margin-right="0cm" fo:margin-top="0cm" fo:margin-bottom="0cm" fo:line-height="105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31" style:family="paragraph" style:parent-style-name="Standard" style:list-style-name="L4">
      <style:paragraph-properties fo:margin-left="0cm" fo:margin-right="0cm" fo:margin-top="0cm" fo:margin-bottom="0cm" fo:line-height="105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fo:line-height="105%" fo:text-align="start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37" style:family="paragraph" style:parent-style-name="Standard" style:list-style-name="L1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38" style:family="paragraph" style:parent-style-name="Standard" style:list-style-name="L2">
      <style:paragraph-properties fo:margin-top="0cm" fo:margin-bottom="0cm" fo:line-height="105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39" style:family="paragraph" style:parent-style-name="Standard" style:list-style-name="L2">
      <style:paragraph-properties loext:contextual-spacing="false" fo:margin-top="0cm" fo:margin-bottom="0cm" fo:line-height="105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40" style:family="paragraph" style:parent-style-name="Standard" style:list-style-name="L9">
      <style:paragraph-properties fo:margin-left="0cm" fo:margin-right="0cm" fo:text-align="justify" style:justify-single-word="false" fo:text-indent="1.058cm" style:auto-text-indent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41" style:family="paragraph" style:parent-style-name="Standard" style:list-style-name="L9">
      <style:paragraph-properties fo:margin-left="0cm" fo:margin-right="0cm" fo:text-align="justify" style:justify-single-word="false" fo:text-indent="1.058cm" style:auto-text-indent="false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42" style:family="paragraph" style:parent-style-name="Standard" style:list-style-name="L9">
      <style:paragraph-properties fo:margin-left="0cm" fo:margin-right="0cm" fo:text-align="justify" style:justify-single-word="false" fo:text-indent="1.058cm" style:auto-text-indent="false"/>
      <style:text-properties style:font-name="Times New Roman1" fo:font-size="14pt" fo:language="ru" fo:country="RU" style:font-size-asian="14pt" style:font-size-complex="14pt"/>
    </style:style>
    <style:style style:name="P43" style:family="paragraph" style:parent-style-name="Standard">
      <style:paragraph-properties loext:contextual-spacing="false" fo:margin-left="0.979cm" fo:margin-right="0cm" fo:margin-top="0cm" fo:margin-bottom="0cm" fo:line-height="105%" fo:text-align="justify" style:justify-single-word="false" fo:orphans="0" fo:widows="0" fo:hyphenation-ladder-count="no-limit" fo:text-indent="-0.635cm" style:auto-text-indent="false">
        <style:tab-stops/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44" style:family="paragraph" style:parent-style-name="Standard" style:list-style-name="L6">
      <style:paragraph-properties fo:margin-left="0cm" fo:margin-right="0cm" fo:text-align="justify" style:justify-single-word="false" fo:text-indent="0.9cm" style:auto-text-indent="false"/>
      <style:text-properties style:font-name="Times New Roman1" fo:font-size="14pt" fo:language="ru" fo:country="RU" style:font-size-asian="14pt" style:font-size-complex="14pt"/>
    </style:style>
    <style:style style:name="P45" style:family="paragraph" style:parent-style-name="Standard" style:list-style-name="L6">
      <style:paragraph-properties fo:margin-left="0cm" fo:margin-right="0cm" fo:text-align="justify" style:justify-single-word="false" fo:text-indent="0.9cm" style:auto-text-indent="false"/>
      <style:text-properties style:font-name="Times New Roman1"/>
    </style:style>
    <style:style style:name="P46" style:family="paragraph" style:parent-style-name="Standard" style:list-style-name="L8">
      <style:paragraph-properties fo:margin-left="0cm" fo:margin-right="0cm" fo:text-align="justify" style:justify-single-word="false" fo:text-indent="1.508cm" style:auto-text-indent="false"/>
      <style:text-properties style:font-name="Times New Roman1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font-variant="normal" fo:text-transform="none" fo:color="#000000" style:font-name="Times New Roman" fo:letter-spacing="-0.002cm" fo:font-style="normal" style:font-style-asian="normal" style:font-style-complex="normal"/>
    </style:style>
    <style:style style:name="T4" style:family="text">
      <style:text-properties fo:font-variant="normal" fo:text-transform="none" fo:color="#000000" style:font-name="Times New Roman" fo:letter-spacing="normal" fo:font-style="normal"/>
    </style:style>
    <style:style style:name="T5" style:family="text">
      <style:text-properties fo:font-variant="normal" fo:text-transform="none" fo:color="#000000" style:font-name="Times New Roman" fo:letter-spacing="normal" fo:font-style="normal" style:font-style-asian="normal" style:font-style-complex="normal"/>
    </style:style>
    <style:style style:name="T6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style:font-name="Times New Roman" fo:letter-spacing="normal" fo:font-style="normal"/>
    </style:style>
    <style:style style:name="T8" style:family="text">
      <style:text-properties fo:font-variant="normal" fo:text-transform="none" fo:color="#000000" style:font-name="Times New Roman" fo:letter-spacing="-0.004cm" fo:font-style="normal" style:font-style-asian="normal" style:font-style-complex="normal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/>
    </style:style>
    <style:style style:name="T11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12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Администрация </text:p>
      <text:p text:style-name="P1">Новотитаровского сельского поселения</text:p>
      <text:p text:style-name="P1"/>
      <text:p text:style-name="P10"><text:span text:style-name="T2">К</text:span>омиссия <text:span text:style-name="T2">по предупреждению, ликвидации чрезвычайных ситуаций</text:span></text:p>
      <text:p text:style-name="P3">и обеспечению мер безопасности людей на водных объектах</text:p>
      <text:p text:style-name="P11">Новотитаровского сельского поселения</text:p>
      <text:p text:style-name="P4"/>
      <text:p text:style-name="P1">ПРОТОКОЛ №-1</text:p>
      <text:p text:style-name="P4"/>
      <text:p text:style-name="P36">«Об обеспечении безопасности людей на водных объектах</text:p>
      <text:p text:style-name="P16">в зимний период 2017 года»</text:p>
      <text:p text:style-name="P16"><text:s/>«О мерах по обеспечению пожарной безопасности на территории Новотитаровского сельского поселения <text:s/>в зимний период 2017 года»</text:p>
      <text:p text:style-name="P16">«Об обеспечении пожарной безопасности объектов теплоэнергетики»</text:p>
      <text:p text:style-name="P16"/>
      <text:p text:style-name="P13">от "16" я<text:span text:style-name="T2">нваря </text:span>2017 года <text:s text:c="60"/>ст. Новотитаровская</text:p>
      <text:p text:style-name="P5"/>
      <text:p text:style-name="P5"/>
      <text:p text:style-name="P2">Присутствовали: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Черныш Г.Н. </text:p>
          </table:table-cell>
          <table:table-cell table:style-name="Таблица1.A1" office:value-type="string">
            <text:p text:style-name="P7">Заместитель главы Новотитаровского сельского поселения, председатель комиссии </text:p>
            <text:p text:style-name="P7"/>
          </table:table-cell>
        </table:table-row>
        <table:table-row>
          <table:table-cell table:style-name="Таблица1.A1" office:value-type="string">
            <text:p text:style-name="P7">Придатко З.А.</text:p>
          </table:table-cell>
          <table:table-cell table:style-name="Таблица1.A1" office:value-type="string">
            <text:p text:style-name="P14">специалист 1 категории отдела ЖКХ, транспорта, <text:s text:c="53"/><text:span text:style-name="T2">малого и среднего </text:span>бизнеса, секретарь комиссии</text:p>
          </table:table-cell>
        </table:table-row>
        <table:table-row>
          <table:table-cell table:style-name="Таблица1.A1" office:value-type="string">
            <text:p text:style-name="P14">Члены комиссии:</text:p>
          </table:table-cell>
          <table:table-cell table:style-name="Таблица1.A1" office:value-type="string">
            <text:p text:style-name="P20"/>
          </table:table-cell>
        </table:table-row>
        <table:table-row>
          <table:table-cell table:style-name="Таблица1.A1" office:value-type="string">
            <text:p text:style-name="P7"/>
            <text:p text:style-name="P7">Лисицкая Л.И.</text:p>
            <text:p text:style-name="P7"/>
            <text:p text:style-name="P7">Загнитько Е.И.</text:p>
            <text:p text:style-name="P7"/>
            <text:p text:style-name="P7">Бердюкова И.В.</text:p>
            <text:p text:style-name="P7"/>
            <text:p text:style-name="P7">Бондаренко М.В.</text:p>
            <text:p text:style-name="P7"/>
            <text:p text:style-name="P7">Захаров И.Б.</text:p>
            <text:p text:style-name="P7"/>
            <text:p text:style-name="P7">Шелудько Т.М.</text:p>
            <text:p text:style-name="P7"/>
            <text:p text:style-name="P7"><text:s/>Ващенко С.В.</text:p>
            <text:p text:style-name="P7"/>
            <text:p text:style-name="P7">Белый В.В.</text:p>
            <text:p text:style-name="P7"/>
            <text:p text:style-name="P7"><text:soft-page-break/></text:p>
            <text:p text:style-name="P7">Загнитько Е.И.</text:p>
            <text:p text:style-name="P7">Кравцова Г.В.</text:p>
            <text:p text:style-name="P7"/>
            <text:p text:style-name="P7">Смирягина А.В.</text:p>
            <text:p text:style-name="P7"/>
            <text:p text:style-name="P7">Загороднов С.В.</text:p>
            <text:p text:style-name="P7"/>
            <text:p text:style-name="P7">Кунаковская М.А. <text:s text:c="15"/></text:p>
          </table:table-cell>
          <table:table-cell table:style-name="Таблица1.A1" office:value-type="string">
            <text:p text:style-name="P7"/>
            <text:p text:style-name="P8">директор БДОУ №59</text:p>
            <text:p text:style-name="P8"/>
            <text:p text:style-name="P8">директор БДОУ №11</text:p>
            <text:p text:style-name="P8"/>
            <text:p text:style-name="P8">директор БДОУ №14</text:p>
            <text:p text:style-name="P8"/>
            <text:p text:style-name="P8">и.о. Директор БДОУ №16</text:p>
            <text:p text:style-name="P8"/>
            <text:p text:style-name="P8">Директор БОУ СОШ №34</text:p>
            <text:p text:style-name="P8"/>
            <text:p text:style-name="P8">председатель ТОС</text:p>
            <text:p text:style-name="P8"/>
            <text:p text:style-name="P8">Директор БОУ СОШ №35</text:p>
            <text:p text:style-name="P8"/>
            <text:p text:style-name="P8">Атаман Новотитаровского хуторского </text:p>
            <text:p text:style-name="P8">казачьего общества</text:p>
            <text:p text:style-name="P8"><text:soft-page-break/></text:p>
            <text:p text:style-name="P8">Директор МУП «Коммунальник»</text:p>
            <text:p text:style-name="P8">Директор МОУ НОШ №9</text:p>
            <text:p text:style-name="P8"/>
            <text:p text:style-name="P8">Директор БДОУ №63</text:p>
            <text:p text:style-name="P8"/>
            <text:p text:style-name="P8">Начальник ПСЧ-63</text:p>
            <text:p text:style-name="P8"/>
            <text:p text:style-name="P8">Директор БОУ СОШ №29</text:p>
          </table:table-cell>
        </table:table-row>
        <table:table-row>
          <table:table-cell table:style-name="Таблица1.A5" office:value-type="string">
            <text:p text:style-name="P7"/>
          </table:table-cell>
          <table:table-cell table:style-name="Таблица1.A5" office:value-type="string">
            <text:p text:style-name="P19"/>
          </table:table-cell>
        </table:table-row>
      </table:table>
      <text:p text:style-name="P5"/>
      <text:p text:style-name="P12">Повестка дня:</text:p>
      <text:p text:style-name="P16"><text:s/>1. <text:s/>«Об обеспечении безопасности людей на водных объектах</text:p>
      <text:p text:style-name="P16">в зимний период 2017 года»</text:p>
      <text:p text:style-name="P16">2. «О мерах по обеспечению пожарной безопасности на территории Новотитаровского сельского поселения <text:s/>в зимний период 2017 года»</text:p>
      <text:p text:style-name="P16">«Об обеспечении пожарной безопасности объектов теплоэнергетики»</text:p>
      <text:p text:style-name="P16"/>
      <text:p text:style-name="P16"/>
      <text:p text:style-name="P16"/>
      <text:p text:style-name="P16"/>
      <text:p text:style-name="P17"><text:span text:style-name="T1"><text:s/>Слушали:</text:span></text:p>
      <text:p text:style-name="P5">Черныш Г.Н. - заместителя главы Новотитаровского сельского поселения Динского района, председателя комиссии по предупреждению и ликвидации чрезвычайных ситуаций и обеспечению пожарной безопасности (ПЛ, ЧС и ОПБ) Новотитаровского сельского поселения, который проинформировал о необходимости соблюдения мер по безопасности людей на водных объектах Новотитаровского сельского поселения в зимний период <text:s/>2017года, довёл до всех членов комиссии их обязанности и обозначил конкретные действия.</text:p>
      <text:p text:style-name="P21"><text:s text:c="2"/></text:p>
      <text:list xml:id="list5893285334778060617" text:style-name="L1">
        <text:list-header>
          <text:p text:style-name="P37"/>
        </text:list-header>
      </text:list>
      <text:p text:style-name="P18">РЕШИЛИ: </text:p>
      <text:p text:style-name="P17">1. Провести в <text:span text:style-name="T3">муниципальных образовательных </text:span><text:span text:style-name="T5">учреждениях занятия по изучению Правил охраны жизни людей на водных объектах в Краснодарском </text:span><text:span text:style-name="T8">крае, правил поведения на воде и на льду, ознакомлению с приемами спасания тонущих и </text:span><text:span text:style-name="T5">оказания первой медицинской помощи;</text:span></text:p>
      <text:p text:style-name="P17"><text:span text:style-name="T5">2. Систематически </text:span><text:span text:style-name="T3">проводить среди населения агитационно-разъяснительную работу о правилах поведения на льду в опасных местах;</text:span></text:p>
      <text:p text:style-name="P17"><text:span text:style-name="T11">3. <text:s/>В</text:span><text:span text:style-name="T5"> дошкольных образовательных учреждениях организовать систематические беседы с родителями о безопасном поведении детей на льду, и недопущение </text:span><text:span text:style-name="T5">оставления детей без присмотра.</text:span></text:p>
      <text:list xml:id="list8997733916491992340" text:style-name="L2">
        <text:list-header>
          <text:p text:style-name="P30">4. В<text:span text:style-name="T4"> целях своевременного принятия мер по обеспечению безопасности людей на водных объектах организовать регулярный мониторинг водных объектов.</text:span></text:p>
          <text:list>
            <text:list-item>
              <text:list>
                <text:list-header>
                  <text:p text:style-name="P25">5. <text:s/>Организовать постоянное наблюдение за гидрометеорологической и ледовой <text:soft-page-break/>обстановкой, проводить работу совместно с арендаторами водных объектов, по выявлению мест неорганизованного отдыха населения на водных объектах в зимний период; </text:p>
                  <text:p text:style-name="P26">6. Назначить ответственным за обеспечение безопасности людей на водных объектах в зимний период и установку предупреждающих знаков о запрете въезда автотранспорта и выхода на лед — Загнитько Евгений Иванович- директор МУП «Коммунальник».</text:p>
                  <text:p text:style-name="P27">7. Создать рабочую группу состоящая из членов комиссии по ПЛ ЧС и ОПБ поселения по вопросам обеспечения безопасности людей на водных объектах во время подводного лова с целью проведения патрулирования наиболее вероятных мест зимней рыбалки, совместно с представителями государственных и общественных организаций: </text:p>
                  <text:p text:style-name="P28"><text:span text:style-name="T4">8. Образовательным учреждениям предоставить на Совет профилактики Новотитаровского сельского поселения 25.01.2017 года дополнительный план по предупреждению и обеспечению безопасности людей на водных объектах в зимний период 2017 года. </text:span></text:p>
                  <text:p text:style-name="P28"><text:span text:style-name="T4"/></text:p>
                </text:list-header>
              </text:list>
            </text:list-item>
          </text:list>
          <text:p text:style-name="P38">2.«О мерах по обеспечению пожарной безопасности на территории Новотитаровского сельского поселения <text:s/>в зимний период 2017 года»</text:p>
          <text:p text:style-name="P39"><text:span text:style-name="T4">« Об обеспечении пожарной безопасности объектов теплоэнергетики»</text:span></text:p>
          <text:p text:style-name="P39"><text:span text:style-name="T4"/></text:p>
        </text:list-header>
      </text:list>
      <text:p text:style-name="P32"><text:span text:style-name="T6"><text:s/>Слушали:</text:span></text:p>
      <text:list xml:id="list3675614791482728637" text:style-name="L4">
        <text:list-header>
          <text:p text:style-name="P31">Черныш Г.Н. - <text:s/>заместителя главы Новотитаровского сельского поселения Динского района, <text:s/>председателя комиссии по предупреждению и ликвидации чрезвычайных ситуаций и обеспечению пожарной безопасности (ПЛ, ЧС и ОПБ) Новотитаровского сельского поселения, который проинформировал о необходимости <text:s/>соблюдения <text:s/>мер по обеспечению пожарной безопасности на территории Новотитаровского сельского поселения в зимний период 2017 года, <text:s/>довёл до всех членов комиссии их обязанности и обозначил конкретные действия.</text:p>
        </text:list-header>
      </text:list>
      <text:p text:style-name="P43"><text:s text:c="2"/></text:p>
      <text:p text:style-name="P22"/>
      <text:p text:style-name="P23">РЕШИЛИ: <text:s/></text:p>
      <text:list xml:id="list5101828608197746403" text:style-name="L6">
        <text:list-item>
          <text:list>
            <text:list-header>
              <text:p text:style-name="P44">1. организовать и провести комплекс мероприятий по уборке и вывозу горючего мусора с территорий населенных пунктов, по очистке и восстановлению минерализованных полос вдоль сельхозугодий и лесонасаждений, прилегающих к поселениям, выкосу сухой травы и камыша в местах пролегания к жилым домам и другим строениям (Загнитько);</text:p>
              <text:p text:style-name="P44">2. проверить и привести в готовность ведомственные пожарные охраны, расположенные в населенных пунктах, учреждениях, организациях (Капралев);</text:p>
              <text:p text:style-name="P45"><text:span text:style-name="T13">3. </text:span><text:span text:style-name="T14">организовать и провести сходы граждан в населенных пунктах, наиболее подверженных пожарам, а также обходы жилых помещений граждан, стоящих на учете в учреждениях социальной защиты. Сходы граждан проводить совместно с сотрудниками МЧС России, надзорных органов, участковыми оперуполномоченными полиции, работниками Всероссийского добровольного </text:span><text:soft-page-break/><text:span text:style-name="T14">пожарного общества, социальной защиты населения, энергонадзора и жилищных инспекций, на которых проводить разъяснительную работу по предупреждению пожаров и гибели людей;</text:span></text:p>
              <text:p text:style-name="P44">4. обеспечить информирование местных жителей и прибывающих на отдых людей о развитии пожарной обстановки, организовать разъяснительную работу по вопросам готовности к действиям при угрозе и возникновении чрезвычайной ситуации, связанной с природными пожарами, по системам оповещения и громкой связи в местах массового сосредоточения людей;</text:p>
              <text:p text:style-name="P45"><text:span text:style-name="T13">5. </text:span><text:span text:style-name="T14">обеспечить выполнение первичных мер пожарной безопасности в границах населенных пунктов;</text:span></text:p>
              <text:p text:style-name="P44">6. обеспечить исправность противопожарного водоснабжения на территории населенных пунктов сельского поселения (Анищенко);</text:p>
              <text:p text:style-name="P44">7. подъездные пути к источникам противопожарного водоснабжения;</text:p>
              <text:p text:style-name="P44">8. обозначить места расположения пожарных гидрантов, водоёмов, пирсов;</text:p>
              <text:p text:style-name="P44">9. обустроить дополнительные пирсы на естественных водоемах в населенных пунктах рекомендованные 16 ОФПС Краснодарского края.</text:p>
            </text:list-header>
          </text:list>
        </text:list-item>
      </text:list>
      <text:list xml:id="list1341427360322695153" text:style-name="L8">
        <text:list-header>
          <text:p text:style-name="P46"/>
        </text:list-header>
      </text:list>
      <text:list xml:id="list5024071857477231924" text:style-name="L9">
        <text:list-header>
          <text:p text:style-name="P41">Для обеспечении пожарной безопасности объектов теплоэнергетики </text:p>
        </text:list-header>
        <text:list-item>
          <text:p text:style-name="P42">Обеспечить пожарную безопасность объектов теплоэнергетики и наметить мероприятия, направленные на предотвращение чрезвычайных ситуаций, связанных с возникновением на них пожаров (Капралёв, Зайцев, Загнитько);</text:p>
        </text:list-item>
        <text:list-item>
          <text:p text:style-name="P40"><text:span text:style-name="T4">обеспечить бесперебойную работу объектов, производящих и подающих тепловую энергию (Капралёв, Зайцев, Загнитько).</text:span></text:p>
        </text:list-item>
      </text:list>
      <text:p text:style-name="P5"/>
      <text:p text:style-name="P5"/>
      <text:p text:style-name="P34">Заместитель главы </text:p>
      <text:p text:style-name="P34">Новотитаровского сельского поселения </text:p>
      <text:p text:style-name="P34">председатель комиссии <text:s text:c="70"/>Г.Н. Черныш</text:p>
      <text:p text:style-name="P5"><text:s text:c="75"/></text:p>
      <text:p text:style-name="P24"/>
      <text:p text:style-name="P24"/>
      <text:p text:style-name="P6">Секретарь: <text:s text:c="92"/>З.А. Придатко</text:p>
      <text:p text:style-name="P5"/>
      <text:p text:style-name="P5"><text:s text:c="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1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loext:contextual-spacing="false" fo:margin-top="0.176cm" fo:margin-bottom="0.21cm" fo:orphans="2" fo:widows="2" fo:hyphenation-ladder-count="no-limit"/>
      <style:text-properties style:font-name-asian="Times New Roman1" style:font-name-complex="Times New Roman1" style:language-complex="ar" style:country-complex="SA" fo:hyphenate="true" fo:hyphenation-remain-char-count="2" fo:hyphenation-push-char-count="2"/>
    </style:style>
    <style:style style:name="Абзац_20_списка1" style:display-name="Абзац списка1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style:font-name-asian="Times New Roman1" style:font-name-complex="Times New Roman1" style:language-complex="ar" style:country-complex="SA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Times New Roman1" style:font-name-complex="Times New Roman1"/>
    </style:style>
    <style:style style:name="WW8Num3z0" style:family="text">
      <style:text-properties style:font-name="Times New Roman1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5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34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/>
    <style:master-page style:name="Left_20_Page" style:display-name="Left Page" style:page-layout-name="Mpm3" style:next-style-name="Right_20_Page"/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9H33S</meta:editing-duration>
    <meta:editing-cycles>147</meta:editing-cycles>
    <meta:generator>OpenOffice/4.1.1$Win32 OpenOffice.org_project/411m6$Build-9775</meta:generator>
    <dc:date>2017-01-17T15:30:18.46</dc:date>
    <meta:print-date>2017-01-17T15:28:30.37</meta:print-date>
    <meta:document-statistic meta:table-count="1" meta:image-count="0" meta:object-count="0" meta:page-count="4" meta:paragraph-count="85" meta:word-count="836" meta:character-count="7163"/>
    <meta:user-defined meta:name="Info 1"/>
    <meta:user-defined meta:name="Info 2"/>
    <meta:user-defined meta:name="Info 3"/>
    <meta:user-defined meta:name="Info 4"/>
  </office:meta>
</office:document-meta>
</file>