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7.488cm"/>
    </style:style>
    <style:style style:name="Таблица1.D" style:family="table-column">
      <style:table-column-properties style:column-width="4.23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94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РОТОКОЛ</text:span></text:p>
      <text:p text:style-name="P1"><text:span text:style-name="T1">Вскрытия конвертов на участие в открытом конкурсе на право заключения договора аренды «Размещение нестационарных торговых объектов» (по реализации хвойных деревьев)</text:span></text:p>
      <text:p text:style-name="P2"/>
      <text:p text:style-name="P3">ст. Новотитаровская<text:tab/><text:tab/><text:tab/><text:tab/><text:tab/><text:tab/><text:tab/>23 ноября 2016 года</text:p>
      <text:p text:style-name="P3"/>
      <text:list xml:id="list2462322522702475378" text:style-name="L1">
        <text:list-item>
          <text:list>
            <text:list-item>
              <text:list>
                <text:list-item>
                  <text:p text:style-name="P6">Комиссия по проведению конкурсов на право размещения нестационарных торговых объектов на территории Новотитаровского сельского поселения Динского района (далее - Комиссия) провела процедуру вскрытия конвертов на участие в открытом конкурсе на право заключения договора аренды «Размещение нестационарных торговых объектов (по реализации хвойных деревьев), в 10 часов 00 минут по московскому времени <text:s/>23 ноября 2016 года по адресу: 353211, Краснодарский край, Динской район, ст. Новотитаровская, <text:s/>ул. Советская, д.63, <text:s text:c="19"/>зал заседаний.</text:p>
                </text:list-item>
                <text:list-item>
                  <text:p text:style-name="P6">Проводилось комиссией в следующем составе:</text:p>
                </text:list-item>
              </text:list>
            </text:list-item>
          </text:list>
        </text:list-item>
      </text:list>
      <text:p text:style-name="P3"><text:tab/><text:tab/>Председатель комиссии:</text:p>
      <text:p text:style-name="P3"><text:tab/><text:tab/>Черныш Геннадий Николаевич</text:p>
      <text:p text:style-name="P3"><text:tab/><text:tab/>Заместитель председателя комиссии:</text:p>
      <text:p text:style-name="P3"><text:tab/><text:tab/>Капралев Игорь Анатольевич</text:p>
      <text:p text:style-name="P3"><text:tab/><text:tab/>Члены аукционной комиссии:</text:p>
      <text:p text:style-name="P3"><text:tab/><text:tab/>Кожевникова Анна Александровна</text:p>
      <text:p text:style-name="P3"><text:tab/><text:tab/>Омельченко Оксана Николаевна </text:p>
      <text:p text:style-name="P3"><text:tab/><text:tab/>Иванченко Владимир Николаевич</text:p>
      <text:p text:style-name="P3"><text:tab/><text:tab/>Всего на заседании присутствовало 5 членов комиссии, что составило 50 % от общего количества членов комиссии. Кворум имеется, заседания правомочно.</text:p>
      <text:p text:style-name="P3"/>
      <text:p text:style-name="P3"/>
      <text:list xml:id="list6487628792822494680" text:style-name="L2">
        <text:list-item>
          <text:p text:style-name="P9"><text:span text:style-name="T1">Извещение о проведении настоящего конкурса размещено на официальном сайте Новотитаровского сельского поселения Динского района </text:span><text:a xlink:type="simple" xlink:href="http://www.novotitarovskaya.info/" text:style-name="Internet_20_link" text:visited-style-name="Visited_20_Internet_20_Link">http://www.novotitarovskaya.info/</text:a><text:span text:style-name="T2"> 21.10.2016 </text:span><text:span text:style-name="T1">года.</text:span></text:p>
        </text:list-item>
      </text:list>
      <text:p text:style-name="P3"/>
      <text:list xml:id="list7997879937106012143" text:style-name="L3">
        <text:list-item>
          <text:p text:style-name="P7">Предмет конкурса:</text:p>
          <text:p text:style-name="P7">Право заключения договора аренды « Размещение нестационарных торговых объект (по реализации хвойных деревьев).</text:p>
          <text:p text:style-name="P7"/>
        </text:list-item>
        <text:list-item>
          <text:p text:style-name="P7">Комиссия вскрыла два конверта на участие в открытом конкурсе на право заключения договора аренды «Размещение нестационарных торговых объектов (по реализации хвойных деревьев).</text:p>
        </text:list-item>
      </text:list>
      <text:p text:style-name="P3"/>
      <text:p text:style-name="P3"/>
      <text:p text:style-name="P3"/>
      <text:p text:style-name="P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№</text:p>
          </table:table-cell>
          <table:table-cell table:style-name="Таблица1.A1" office:value-type="string">
            <text:p text:style-name="P5">Рег. № заявки</text:p>
          </table:table-cell>
          <table:table-cell table:style-name="Таблица1.A1" office:value-type="string">
            <text:p text:style-name="P5">Наименование заявителя и почтовый адрес:</text:p>
          </table:table-cell>
          <table:table-cell table:style-name="Таблица1.D1" office:value-type="string">
            <text:p text:style-name="P5">Решение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C2" office:value-type="string">
            <text:p text:style-name="P5">Общество с ограниченной ответственностью «ДИО»</text:p>
          </table:table-cell>
          <table:table-cell table:style-name="Таблица1.D2" office:value-type="string">
            <text:p text:style-name="P5">Допускается</text:p>
          </table:table-cell>
        </table:table-row>
        <table:table-row table:style-name="Таблица1.3">
          <table:table-cell table:style-name="Таблица1.A2" office:value-type="float" office:value="2">
            <text:p text:style-name="P5">2</text:p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C2" office:value-type="string">
            <text:p text:style-name="P5">ИП Симонян С.В.</text:p>
          </table:table-cell>
          <table:table-cell table:style-name="Таблица1.D2" office:value-type="string">
            <text:p text:style-name="P5">Допускается</text:p>
          </table:table-cell>
        </table:table-row>
      </table:table>
      <text:p text:style-name="P3"/>
      <text:p text:style-name="P3"><text:tab/>6.Комиссия приняла решение:</text:p>
      <text:list xml:id="list792319573723870877" text:style-name="L4">
        <text:list-item>
          <text:list>
            <text:list-item>
              <text:list>
                <text:list-item>
                  <text:p text:style-name="P8">Допустить участника № 1 ООО «ДИО» к участию в открытом конкурсе на право заключения договора аренды «Размещение нестационарных торговых объектов (по реализации хвойных деревьев).</text:p>
                </text:list-item>
                <text:list-item>
                  <text:p text:style-name="P8">Допустить участника № 2 ИП Симонян С.В.к участию в открытом конкурсе на право заключения договора аренды «Размещение нестационарных торговых объектов (по реализации хвойные деревья).</text:p>
                </text:list-item>
              </text:list>
            </text:list-item>
          </text:list>
        </text:list-item>
      </text:list>
      <text:p text:style-name="P3"><text:tab/><text:tab/>Решение комиссией принято единогласно.</text:p>
      <text:p text:style-name="P3"><text:tab/><text:tab/>Особое мнение отсутствует.</text:p>
      <text:p text:style-name="P3"/>
      <text:list xml:id="list8525426922997227811" text:style-name="L5">
        <text:list-item>
          <text:list>
            <text:list-item>
              <text:list>
                <text:list-item>
                  <text:p text:style-name="P10"><text:span text:style-name="T1">Настоящий протокол подлежит размещению 23. ноября 2016 года на официальном сайте Новотитаровского сельского поселения Динского района </text:span><text:a xlink:type="simple" xlink:href="http://www.novotitarovskaya.info/" text:style-name="Internet_20_link" text:visited-style-name="Visited_20_Internet_20_Link"><text:span text:style-name="T2">http://www.novotitarovskaya.info/</text:span></text:a></text:p>
                </text:list-item>
              </text:list>
            </text:list-item>
          </text:list>
        </text:list-item>
      </text:list>
      <text:p text:style-name="P4"/>
      <text:p text:style-name="P4"/>
      <text:p text:style-name="P3">Подписи:</text:p>
      <text:p text:style-name="P3"/>
      <text:p text:style-name="P3">Председатель аукционной комиссии:</text:p>
      <text:p text:style-name="P3"/>
      <text:p text:style-name="P3">_______________________________________Черныш Геннадий Николаевич</text:p>
      <text:p text:style-name="P3"/>
      <text:p text:style-name="P3">Заместитель председателя комиссии:</text:p>
      <text:p text:style-name="P3"/>
      <text:p text:style-name="P3">_______________________________________Капралев Игорь Анатольевич</text:p>
      <text:p text:style-name="P3"/>
      <text:p text:style-name="P3">Член аукционной комиссии: </text:p>
      <text:p text:style-name="P3"/>
      <text:p text:style-name="P3">_______________________________________Кожевникова Анна Александровна</text:p>
      <text:p text:style-name="P3"/>
      <text:p text:style-name="P3">_______________________________________Омельченко Оксана Николаевна</text:p>
      <text:p text:style-name="P3"/>
      <text:p text:style-name="P3">_______________________________________Иванченко Владимир Николае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31S</meta:editing-duration>
    <meta:editing-cycles>6</meta:editing-cycles>
    <meta:generator>OpenOffice/4.1.1$Win32 OpenOffice.org_project/411m6$Build-9775</meta:generator>
    <dc:date>2016-11-28T14:33:32.04</dc:date>
    <meta:print-date>2016-11-23T08:10:29.23</meta:print-date>
    <meta:document-statistic meta:table-count="1" meta:image-count="0" meta:object-count="0" meta:page-count="2" meta:paragraph-count="45" meta:word-count="329" meta:character-count="2897"/>
    <meta:user-defined meta:name="Info 1"/>
    <meta:user-defined meta:name="Info 2"/>
    <meta:user-defined meta:name="Info 3"/>
    <meta:user-defined meta:name="Info 4"/>
  </office:meta>
</office:document-meta>
</file>