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fo:text-transform="uppercase" style:font-name="Times New Roman" fo:font-size="14pt" style:letter-kerning="true" style:font-name-asian="Times New Roman1" style:font-size-asian="14pt" style:language-asian="ar" style:country-asian="SA" style:font-name-complex="Times New Roman1" style:font-size-complex="14pt"/>
    </style:style>
    <style:style style:name="P4" style:family="paragraph" style:parent-style-name="Standard">
      <style:paragraph-properties fo:margin-left="9.252cm" fo:margin-right="0cm" fo:margin-top="0cm" fo:margin-bottom="0cm" fo:line-height="100%" fo:hyphenation-ladder-count="no-limit" fo:text-indent="0cm" style:auto-text-indent="false"/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5" style:family="paragraph" style:parent-style-name="List_20_Paragraph">
      <style:paragraph-properties fo:margin-left="0.053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First_20_Page">
      <style:paragraph-properties fo:margin-left="0cm" fo:margin-right="0cm" fo:text-indent="9.313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1"/></text:p>
      <text:p text:style-name="P3">Приложение </text:p>
      <text:p text:style-name="P4">к постановлению администрации</text:p>
      <text:p text:style-name="P4">Новотитаровского сельского</text:p>
      <text:p text:style-name="P4">поселения Динского района</text:p>
      <text:p text:style-name="P4">от 19.09.2014 <text:s/>№ <text:s text:c="2"/>678</text:p>
      <text:p text:style-name="P1"><text:s/></text:p>
      <text:p text:style-name="P1"/>
      <text:list xml:id="list36558964" text:style-name="WWNum1">
        <text:list-item>
          <text:p text:style-name="P8">Динской район, ст-ца <text:s/>Новотитаровская, тер. ЭЧК-704, д. 2</text:p>
        </text:list-item>
        <text:list-item>
          <text:p text:style-name="P8">Динской район, ст-ца <text:s/>Новотитаровская, ул. Южгипронисельстрой, д. 18</text:p>
        </text:list-item>
        <text:list-item>
          <text:p text:style-name="P8">Динской район, ст-ца <text:s/>Новотитаровская, ул. Южгипронисельстрой, д. 19</text:p>
        </text:list-item>
        <text:list-item>
          <text:p text:style-name="P8">Динской район, ст-ца <text:s/>Новотитаровская, ул. Луначарского, д. 199/1</text:p>
        </text:list-item>
        <text:list-item>
          <text:p text:style-name="P8">Динской район, ст-ца Новотитаровская, ул. Ленина, д. 170</text:p>
        </text:list-item>
        <text:list-item>
          <text:p text:style-name="P8">Динской район, ст-ца Новотитаровская, ул. Южгипронисельстрой, д. 17</text:p>
        </text:list-item>
        <text:list-item>
          <text:p text:style-name="P8">Динской район, ст-ца <text:s/>Новотитаровская, ул. Советская, д. 87/2</text:p>
        </text:list-item>
        <text:list-item>
          <text:p text:style-name="P8">Динской район, ст-ца <text:s/>Новотитаровская, ул. Ленина, д. 184/1</text:p>
        </text:list-item>
        <text:list-item>
          <text:p text:style-name="P8">Динской район, ст-ца <text:s/>Новотитаровская, ул. Южгипронисельстрой, д. 2</text:p>
        </text:list-item>
        <text:list-item>
          <text:p text:style-name="P8">Динской район, ст-ца Новотитаровская, ул. Ленина, д. 254</text:p>
        </text:list-item>
        <text:list-item>
          <text:p text:style-name="P8">Динской район, ст-ца <text:s/>Новотитаровская, ул. Ленина, д. 174/1</text:p>
        </text:list-item>
        <text:list-item>
          <text:p text:style-name="P8">Динской район, ст-ца <text:s/>Новотитаровская, ул. Южгипронисельстрой, д. 21</text:p>
        </text:list-item>
        <text:list-item>
          <text:p text:style-name="P8">Динской район, ст-ца <text:s/>Новотитаровская, ул. Южгипронисельстрой, д. 3</text:p>
        </text:list-item>
        <text:list-item>
          <text:p text:style-name="P8">Динской район, ст-ца <text:s/>Новотитаровская, ул. Ленина, д. 300</text:p>
        </text:list-item>
        <text:list-item>
          <text:p text:style-name="P8">Динской район, ст-ца <text:s/>Новотитаровская, ул. Ленина, д. 248</text:p>
        </text:list-item>
        <text:list-item>
          <text:p text:style-name="P8">Динской район, ст-ца <text:s/>Новотитаровская, ул. Мира, д. 5</text:p>
        </text:list-item>
        <text:list-item>
          <text:p text:style-name="P8">Динской район, ст-ца <text:s/>Новотитаровская, ул. Южгипронисельстрой, д. 5</text:p>
        </text:list-item>
        <text:list-item>
          <text:p text:style-name="P8">Динской район, ст-ца <text:s/>Новотитаровская, ул. Южгипронисельстрой, д. 4</text:p>
        </text:list-item>
        <text:list-item>
          <text:p text:style-name="P8">Динской район, ст-ца <text:s/>Новотитаровская, ул. Красноармейская, д. 54</text:p>
        </text:list-item>
        <text:list-item>
          <text:p text:style-name="P8">Динской район, ст-ца <text:s/>Новотитаровская, ул. Крайняя, д. 6</text:p>
        </text:list-item>
        <text:list-item>
          <text:p text:style-name="P8">Динской район, ст-ца <text:s/>Новотитаровская, ул. Октябрьская, д. 309</text:p>
        </text:list-item>
        <text:list-item>
          <text:p text:style-name="P8">Динской район, ст-ца <text:s/>Новотитаровская, ул. Ленина, д. 182</text:p>
        </text:list-item>
        <text:list-item>
          <text:p text:style-name="P8">Динской район, ст-ца <text:s/>Новотитаровская, ул. Розы Люксембург, д. 48 а</text:p>
        </text:list-item>
        <text:list-item>
          <text:p text:style-name="P8">Динской район, ст-ца <text:s/>Новотитаровская, ул. Розы Люксембург, д. 48 б</text:p>
        </text:list-item>
        <text:list-item>
          <text:p text:style-name="P8">Динской район, ст-ца <text:s/>Новотитаровская, ул. Калинина, д. 7</text:p>
        </text:list-item>
        <text:list-item>
          <text:p text:style-name="P8">Динской район, ст-ца <text:s/>Новотитаровская, ул. Ленина, д. 188</text:p>
        </text:list-item>
        <text:list-item>
          <text:p text:style-name="P7"><text:span text:style-name="T1">Динской район, ст-ц</text:span><text:bookmark text:name="_GoBack"/><text:span text:style-name="T1">а <text:s/>Новотитаровская, ул. Ленина, д. 275</text:span></text:p>
        </text:list-item>
        <text:list-item>
          <text:p text:style-name="P8">Динской район, ст-ца <text:s/>Новотитаровская, ул. Советская, д. 87/3</text:p>
        </text:list-item>
        <text:list-item>
          <text:p text:style-name="P8">Динской район, ст-ца <text:s/>Новотитаровская, ул. Ленина, д. 246</text:p>
        </text:list-item>
        <text:list-item>
          <text:p text:style-name="P8">Динской район, ст-ца <text:s/>Новотитаровская, ул. Южгипронисельстрой, д. 1</text:p>
        </text:list-item>
        <text:list-item>
          <text:p text:style-name="P8">Динской район, ст-ца <text:s/>Новотитаровская, ул. Школьная, д. 6</text:p>
        </text:list-item>
        <text:list-item>
          <text:p text:style-name="P8">Динской район, ст-ца <text:s/>Новотитаровская, ул. Краснодарская, д. 61/1</text:p>
        </text:list-item>
        <text:list-item>
          <text:p text:style-name="P8">Динской район, ст-ца <text:s/>Новотитаровская, ул. Южгипронисельстрой, д. 7</text:p>
        </text:list-item>
        <text:list-item>
          <text:p text:style-name="P8">Динской район, ст-ца <text:s/>Новотитаровская, ул. Красноармейская, д. 41</text:p>
        </text:list-item>
        <text:list-item>
          <text:p text:style-name="P8"><text:soft-page-break/>Динской район, ст-ца <text:s/>Новотитаровская, ул. Южгипронисельстрой, д. 22</text:p>
        </text:list-item>
        <text:list-item>
          <text:p text:style-name="P8">Динской район, ст-ца <text:s/>Новотитаровская, ул. Южгипронисельстрой, д. 20</text:p>
        </text:list-item>
        <text:list-item>
          <text:p text:style-name="P8">Динской район, ст-ца <text:s/>Новотитаровская, ул. Ленина, д. 252</text:p>
        </text:list-item>
        <text:list-item>
          <text:p text:style-name="P8">Динской район, ст-ца <text:s/>Новотитаровская, ул. Ленина, д. 180</text:p>
        </text:list-item>
        <text:list-item>
          <text:p text:style-name="P8">Динской район, ст-ца <text:s/>Новотитаровская, ул. Луначарского, д. 199/2</text:p>
        </text:list-item>
        <text:list-item>
          <text:p text:style-name="P8">Динской район, ст-ца <text:s/>Новотитаровская, ул. Крайняя, д. 2 В</text:p>
        </text:list-item>
        <text:list-item>
          <text:p text:style-name="P8">Динской район, ст-ца <text:s/>Новотитаровская, ул. Калинина, д. 12</text:p>
        </text:list-item>
        <text:list-item>
          <text:p text:style-name="P8">Динской район, ст-ца <text:s/>Новотитаровская, ул. Южгипронисельстрой, д. 11</text:p>
        </text:list-item>
        <text:list-item>
          <text:p text:style-name="P8">Динской район, ст-ца <text:s/>Новотитаровская, ул. Южгипронисельстрой, д. 15</text:p>
        </text:list-item>
        <text:list-item>
          <text:p text:style-name="P8">Динской район, ст-ца <text:s/>Новотитаровская, ул. Ленина, д. 250</text:p>
        </text:list-item>
        <text:list-item>
          <text:p text:style-name="P8">Динской район, ст-ца <text:s/>Новотитаровская, ул. Октябрьская, д. 305</text:p>
        </text:list-item>
        <text:list-item>
          <text:p text:style-name="P8">Динской район, ст-ца <text:s/>Новотитаровская, ул. Розы Люксембург, д. 52</text:p>
        </text:list-item>
        <text:list-item>
          <text:p text:style-name="P8">Динской район, ст-ца <text:s/>Новотитаровская, ул. Широкая, д. 24/1</text:p>
        </text:list-item>
        <text:list-item>
          <text:p text:style-name="P8">Динской район, ст-ца <text:s/>Новотитаровская, ул. Ленина, д. 186</text:p>
        </text:list-item>
        <text:list-item>
          <text:p text:style-name="P8">Динской район, ст-ца <text:s/>Новотитаровская, ул. Октябрьская, д. 267</text:p>
        </text:list-item>
        <text:list-item>
          <text:p text:style-name="P8">Динской район, ст-ца <text:s/>Новотитаровская, ул. Советская, д. 87 б</text:p>
        </text:list-item>
      </text:list>
      <text:p text:style-name="P2"/>
      <text:p text:style-name="P2"/>
      <text:p text:style-name="P2"/>
      <text:p text:style-name="P5">Специалист 1 катогории отдела ЖКХ, </text:p>
      <text:p text:style-name="P5">транспорта, малого и среднего бизнеса <text:s text:c="37"/>В. Н. Иван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ЖКХ</meta:initial-creator>
    <meta:editing-cycles>5</meta:editing-cycles>
    <meta:print-date>2014-09-09T16:19:41</meta:print-date>
    <meta:creation-date>2014-07-28T06:40:00</meta:creation-date>
    <dc:date>2014-09-16T16:42:58.20</dc:date>
    <meta:editing-duration>PT39M4S</meta:editing-duration>
    <meta:generator>OpenOffice.org/3.3$Win32 OpenOffice.org_project/330m20$Build-9567</meta:generator>
    <meta:document-statistic meta:table-count="0" meta:image-count="0" meta:object-count="0" meta:page-count="2" meta:paragraph-count="59" meta:word-count="483" meta:character-count="3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