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1.1819in" text:min-label-width="0.2833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" style:parent-style-name="Обычный" style:family="paragraph">
      <style:paragraph-properties fo:text-align="center" fo:line-height="0.226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center" fo:margin-left="0.0166in">
        <style:tab-stops>
          <style:tab-stop style:type="left" style:position="0.5423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P18" style:parent-style-name="Обычный" style:family="paragraph">
      <style:paragraph-properties fo:text-align="center">
        <style:tab-stops>
          <style:tab-stop style:type="left" style:position="0.54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center">
        <style:tab-stops>
          <style:tab-stop style:type="left" style:position="0.54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0.7027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" style:parent-style-name="Обычный" style:family="paragraph">
      <style:paragraph-properties fo:text-align="justify" fo:text-indent="0.4923in">
        <style:tab-stops>
          <style:tab-stop style:type="left" style:position="0.7027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" style:parent-style-name="Обычный" style:list-style-name="LFO1" style:family="paragraph">
      <style:paragraph-properties fo:text-align="justify" fo:margin-left="0in" fo:margin-right="-0.0006in" fo:text-indent="0.4923in">
        <style:tab-stops>
          <style:tab-stop style:type="left" style:position="0.5909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" style:parent-style-name="Обычный" style:list-style-name="LFO1" style:family="paragraph">
      <style:paragraph-properties fo:text-align="justify" fo:margin-left="0in" fo:margin-right="-0.0006in" fo:text-indent="0.4923in">
        <style:tab-stops>
          <style:tab-stop style:type="left" style:position="0.5909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Обычный" style:list-style-name="LFO1" style:family="paragraph">
      <style:paragraph-properties fo:text-align="justify" fo:margin-left="0in" fo:margin-right="-0.0006in" fo:text-indent="0.4923in">
        <style:tab-stops>
          <style:tab-stop style:type="left" style:position="0.5909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" style:parent-style-name="Обычный" style:list-style-name="LFO1" style:family="paragraph">
      <style:paragraph-properties fo:text-align="justify" fo:margin-left="0in" fo:margin-right="-0.0006in" fo:text-indent="0.4923in">
        <style:tab-stops>
          <style:tab-stop style:type="left" style:position="0.5909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" style:parent-style-name="Обычный" style:family="paragraph">
      <style:paragraph-properties fo:text-align="justify" fo:margin-right="-0.0006in" fo:text-indent="0.4923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" style:parent-style-name="Обычный" style:family="paragraph">
      <style:paragraph-properties fo:text-align="justify" fo:margin-right="-0.0006in" fo:text-indent="0.492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" style:parent-style-name="Обычный" style:family="paragraph">
      <style:paragraph-properties fo:text-align="justify" fo:margin-right="-0.0006in" fo:text-indent="0.4923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" style:parent-style-name="Обычный" style:family="paragraph">
      <style:paragraph-properties fo:text-align="justify" fo:margin-right="-0.0006in" fo:text-indent="0.4923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" style:parent-style-name="Обычный" style:family="paragraph">
      <style:paragraph-properties fo:text-align="justify" fo:text-indent="0.4923in">
        <style:tab-stops>
          <style:tab-stop style:type="left" style:position="0.7027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4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5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6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3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50694in" svg:height="0.57639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АДМИНИСТРАЦИЯ НОВОТИТАРОВСКОГО</text:span></text:p>
      <text:p text:style-name="P4"><text:span text:style-name="T5">СЕЛЬСКОГО ПОСЕЛЕНИЯ ДИНСКОГО РАЙОНА</text:span></text:p>
      <text:p text:style-name="Обычный"/>
      <text:p text:style-name="P6"><text:span text:style-name="T7">ПОСТАНОВЛЕНИЕ</text:span></text:p>
      <text:p text:style-name="Обычный"><text:span text:style-name="T8">от 29.01.2020 <text:s text:c="40"/></text:span><text:span text:style-name="T9"><text:s text:c="16"/></text:span><text:span text:style-name="T10"><text:s text:c="44"/>№ 33</text:span></text:p>
      <text:p text:style-name="P11"><text:span text:style-name="T12">станица Новотитаровская</text:span></text:p>
      <text:p text:style-name="P13"/>
      <text:p text:style-name="P14"/>
      <text:p text:style-name="P15"><text:bookmark-start text:name="_GoBack"/><text:span text:style-name="T16">Об утверждении<text:s/></text:span><text:span text:style-name="T17">сметной документации</text:span></text:p>
      <text:p text:style-name="P18"/>
      <text:p text:style-name="P19"><text:bookmark-end text:name="_GoBack"/></text:p>
      <text:p text:style-name="P20"><text:span text:style-name="T21">В целях реализации мероприятий подпрограммы «Строительство, реконструкция, капитальный ремонт и ремонт автомобильных дорог общего пользования местного значения на территории Краснодарского края» государственной программы Краснодарск</text:span><text:span text:style-name="T22">ого края «Развитие сети автомобильных дорог Краснодарского края», улучшения инвестиционного климата на территории Динского района и транспортно-эксплуатационных характеристик существующей улично-дорожной сети, п о с т а н о в л я ю:</text:span></text:p>
      <text:p text:style-name="P23"><text:span text:style-name="T24">1.Утвердить сметную док</text:span><text:span text:style-name="T25">ументацию на реализацию мероприятий подпрограммы «Капитальный ремонт и ремонт автомобильных дорог местного значения Краснодарского края» государственной программы Краснодарского края «Комплексное и устойчивое развитие Краснодарского края в сфере строительс</text:span><text:span text:style-name="T26">тва, архитектуры и дорожного хозяйства» в Новотитаровском сельском поселении Динского района, разработанную ООО «АДМ-Проект» со следующими стоимостными показателями в ценах на 2 квартал 2019 года:</text:span></text:p>
      <text:list text:style-name="LFO1" text:continue-numbering="true">
        <text:list-item>
          <text:p text:style-name="P27"><text:span text:style-name="T28">ремонт автомобильной дороги по ул. Выгонная от ул. Широкой<text:s/></text:span><text:span text:style-name="T29">(ПК0+00) до ул. Тельмана (ПК9+68) в станице. Новотитаровской – 5 805,378 тыс. рублей c учетом НДС, протяженностью 0,968 км;</text:span></text:p>
        </text:list-item>
        <text:list-item>
          <text:p text:style-name="P30"><text:span text:style-name="T31">ремонт автомобильной дороги по ул. Тельмана от ул. Выгонная (ПК+00) до ул. Заречной (ПК9+58) в станице. Новотитаровской – 5 691,336<text:s/></text:span><text:span text:style-name="T32">тыс. рублей c учетом НДС, протяженностью 0,958 км;</text:span></text:p>
        </text:list-item>
        <text:list-item>
          <text:p text:style-name="P33"><text:span text:style-name="T34">Ремонт автомобильной дороги по ул. Краснодарская от ул. Заречная (ПК0+00) до ул. Ленина (ПК4+98) в ст. Новотитаровской 3 101,978 тыс. рублей c учетом НДС протяженностью 0,498 км;</text:span></text:p>
        </text:list-item>
        <text:list-item>
          <text:p text:style-name="P35"><text:span text:style-name="T36">Ремонт автомобильной доро</text:span><text:span text:style-name="T37">ги по ул. Советская от ул. Луначарского (ПК0+00) до ул. Ленина (ПК1+89) в станице Новотитаровской. 2 273,161 тыс.</text:span><text:span text:style-name="T38"><text:s/></text:span><text:span text:style-name="T39">рублей c учетом НДС протяженностью 0,189 км.</text:span></text:p>
        </text:list-item>
      </text:list>
      <text:p text:style-name="P40"><text:span text:style-name="T41">2.</text:span><text:span text:style-name="T42"><text:s/>Считать утратившими силу:</text:span></text:p>
      <text:p text:style-name="P43"><text:span text:style-name="T44">1) постановление администрации Новотитаровского сельского поселения<text:s/></text:span><text:span text:style-name="T45">Динского района от 11 декабря 2019 года № 641 «Об утверждении сметной документации»;</text:span></text:p>
      <text:p text:style-name="P46"><text:span text:style-name="T47">2) постановление администрации Новотитаровского сельского поселения Динского района от 18 декабря 2019 года № 665 «Об утверждении сметной документации».</text:span></text:p>
      <text:p text:style-name="P48"><text:span text:style-name="T49">3. Контроль за вып</text:span><text:span text:style-name="T50">олнением настоящего постановления оставляю за собой.</text:span></text:p>
      <text:p text:style-name="P51"><text:span text:style-name="T52">4. Постановление вступает в силу со дня его подписания.</text:span></text:p>
      <text:p text:style-name="P53"/>
      <text:p text:style-name="P54"/>
      <text:p text:style-name="P55"/>
      <text:p text:style-name="P56"><text:span text:style-name="T57">Исполняющий обязанности<text:s/></text:span></text:p>
      <text:p text:style-name="P58"><text:span text:style-name="T59">г</text:span><text:span text:style-name="T60">лавы</text:span><text:span text:style-name="T61"><text:s/></text:span><text:span text:style-name="T62">Новотитаровского</text:span></text:p>
      <text:p text:style-name="P63"><text:span text:style-name="T64">сельского поселения</text:span><text:span text:style-name="T65"><text:s text:c="74"/></text:span><text:span text:style-name="T66"><text:s/></text:span><text:span text:style-name="T67">Г.Н. Ч</text:span><text:span text:style-name="T68">ерны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1.1819in" text:min-label-width="0.2833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cer</dc:creator>
    <meta:creation-date>2020-01-31T06:42:00Z</meta:creation-date>
    <dc:date>2020-01-31T06:44:00Z</dc:date>
    <meta:template xlink:href="Normal" xlink:type="simple"/>
    <meta:editing-cycles>3</meta:editing-cycles>
    <meta:editing-duration>PT120S</meta:editing-duration>
    <meta:document-statistic meta:page-count="1" meta:paragraph-count="5" meta:word-count="385" meta:character-count="2576" meta:row-count="18" meta:non-whitespace-character-count="2196"/>
  </office:meta>
</office:document-meta>
</file>