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" style:parent-style-name="Обычный" style:family="paragraph">
      <style:paragraph-properties fo:text-align="center" fo:line-height="0.2263in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Обычный" style:family="paragraph">
      <style:paragraph-properties fo:text-align="center" fo:margin-left="0.4923in" fo:margin-right="0.4916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11739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23i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923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9" style:parent-style-name="Обычный" style:family="paragraph">
      <style:paragraph-properties fo:text-align="justify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1" style:parent-style-name="Обычный" style:family="paragraph">
      <style:paragraph-properties fo:text-align="justify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0.51389in" svg:height="0.62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<text:span text:style-name="T4">АДМИНИСТРАЦИЯ НОВОТИТАРОВСКОГО</text:span></text:p>
      <text:p text:style-name="P5"><text:span text:style-name="T6">СЕЛЬСКОГО ПОСЕЛЕНИЯ ДИНСКОГО РАЙОНА</text:span></text:p>
      <text:p text:style-name="P7"/>
      <text:p text:style-name="P8"><text:span text:style-name="T9">ПОСТАНОВЛЕНИЕ</text:span></text:p>
      <text:p text:style-name="Обычный"><text:span text:style-name="T10">от 19.03.2019 <text:s text:c="31"/></text:span><text:span text:style-name="T11"><text:s text:c="9"/></text:span><text:span text:style-name="T12"><text:s text:c="39"/></text:span><text:span text:style-name="T13"><text:s text:c="4"/></text:span><text:span text:style-name="T14"><text:s text:c="13"/>№ 132</text:span></text:p>
      <text:p text:style-name="P15"><text:span text:style-name="T16">ст. Новотитаровская</text:span></text:p>
      <text:p text:style-name="P17"/>
      <text:p text:style-name="P18"/>
      <text:p text:style-name="P19"><text:span text:style-name="T20">О завершении<text:s/></text:span><text:span text:style-name="T21">отопительного сезона 2018-2019 годов на территории Новотитаровского сельского поселения</text:span><text:span text:style-name="T22"><text:s/></text:span></text:p>
      <text:p text:style-name="P23"/>
      <text:p text:style-name="P24"/>
      <text:p text:style-name="P25"><text:span text:style-name="T26">В соответствии с Федеральным законом от 06.10.2003 № 131-ФЗ «Об общих принципах организации местного самоуправления в Российской Федерации», Постановлением Правит</text:span><text:span text:style-name="T27">ельства Российской Федерации от 06.05.2011 года № 354 «О предоставлении коммунальных услуг собственникам и пользователям помещений в многоквартирных домах и жилых домов», в связи с установившейся среднесуточной температурой наружного воздуха выше + 8 ºС в<text:s/></text:span><text:span text:style-name="T28">течении 5 суток подряд и прогнозом государственного учреждения «Краснодарский краевой центр по гидрометеорологии и мониторингу окружающей<text:s/></text:span><text:span text:style-name="T29">среды»</text:span><text:span text:style-name="T30"><text:s/>о<text:s/></text:span><text:span text:style-name="T31">повышении <text:s/>т</text:span><text:span text:style-name="T32">емпературы наружного воздуха<text:s/></text:span><text:span text:style-name="T33">п о с т а н о в л я ю:</text:span></text:p>
      <text:p text:style-name="P34"><text:span text:style-name="T35">1. Теплоснабжающим предприятиям: М</text:span><text:span text:style-name="T36">УП «Коммунальник» (Величко),</text:span><text:span text:style-name="T37"><text:s/></text:span><text:span text:style-name="T38">прекратить подачу тепловой энергии в многоквартирные жилые дома и муниципальные учреждения с 00 час. 00 мин. 15 апреля 2019 года.</text:span></text:p>
      <text:p text:style-name="P39"><text:span text:style-name="T40">2. Отделу ЖКХ, транспорта, малого и среднего бизнеса (Капралев) совместно с МУП «Коммунальник» (В</text:span><text:span text:style-name="T41">еличко)</text:span><text:span text:style-name="T42"><text:s/>провести обследование котельных, подводящих коммуникационных сетей</text:span><text:span text:style-name="T43"><text:s/>и приступить с 01.05.2019 года к проведению работ по подготовке объектов теплоснабжения к отопительному сезону 2019-2020 годов.</text:span></text:p>
      <text:p text:style-name="P44"><text:span text:style-name="T45">3. Начальнику отдела ЖКХ, транспорта,<text:s/></text:span><text:bookmark-start text:name="_GoBack"/><text:bookmark-end text:name="_GoBack"/><text:span text:style-name="T46">малого и средне</text:span><text:span text:style-name="T47">го бизнеса администрации Новотитаровского сельского поселения (Капралев) разместить настоящее постановление на официальном<text:s/></text:span><text:span text:style-name="T48">сайте Новотитаровского сельского поселения Динского района</text:span><text:span text:style-name="T49"><text:s/></text:span><text:a xlink:href="http://www.novotitarovskaya.info/" office:target-frame-name="_top" xlink:show="replace"><text:span text:style-name="T50">www.novotitarovskaya.in</text:span><text:span text:style-name="T51">fo</text:span></text:a></text:p>
      <text:p text:style-name="P52"><text:span text:style-name="T53">4. Контроль за выполнением настоящего постановления возложить на заместителя главы Новотитаровского сельского поселения Г. Н. Черныш.</text:span></text:p>
      <text:p text:style-name="P54"><text:span text:style-name="T55">5. Настоящее постановление вступает в силу со дня его подписания.</text:span></text:p>
      <text:p text:style-name="P56"/>
      <text:p text:style-name="P57"/>
      <text:p text:style-name="P58"/>
      <text:p text:style-name="P59"><text:span text:style-name="T60">Глава Новотитаровского</text:span></text:p>
      <text:p text:style-name="P61"><text:span text:style-name="T62">сельского поселения</text:span><text:span text:style-name="T63"><text:s text:c="13"/></text:span><text:span text:style-name="T64"><text:s text:c="61"/>С.</text:span><text:span text:style-name="T65">К. Кошма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cer</dc:creator>
    <meta:creation-date>2019-03-25T12:56:00Z</meta:creation-date>
    <dc:date>2019-03-25T13:03:00Z</dc:date>
    <meta:template xlink:href="Normal" xlink:type="simple"/>
    <meta:editing-cycles>4</meta:editing-cycles>
    <meta:editing-duration>PT420S</meta:editing-duration>
    <meta:document-statistic meta:page-count="1" meta:paragraph-count="4" meta:word-count="315" meta:character-count="2113" meta:row-count="15" meta:non-whitespace-character-count="1802"/>
  </office:meta>
</office:document-meta>
</file>