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P2" style:parent-style-name="Standard" style:family="paragraph">
      <style:paragraph-properties style:snap-to-layout-grid="false"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 fo:language="ru" fo:country="RU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style:snap-to-layout-grid="false" fo:text-align="center"/>
      <style:text-properties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/>
    </style:style>
    <style:style style:name="T8" style:parent-style-name="Основнойшрифтабзаца" style:family="text">
      <style:text-properties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  <style:text-properties style:font-name-complex="Times New Roman" fo:font-size="14pt" style:font-size-asian="14pt" style:font-size-complex="14pt" fo:language="ru" fo:country="RU"/>
    </style:style>
    <style:style style:name="P10" style:parent-style-name="Standard" style:family="paragraph">
      <style:paragraph-properties style:snap-to-layout-grid="false" fo:text-align="center"/>
    </style:style>
    <style:style style:name="T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 fo:background-color="#FFFFFF" fo:language="ru" fo:country="RU"/>
    </style:style>
    <style:style style:name="P16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7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style:snap-to-layout-grid="false" fo:text-align="center"/>
      <style:text-properties fo:font-size="14pt" style:font-size-asian="14pt" style:font-size-complex="14pt" fo:language="ru" fo:country="RU"/>
    </style:style>
    <style:style style:name="P19" style:parent-style-name="Обычный" style:family="paragraph">
      <style:paragraph-properties fo:text-align="center" fo:margin-left="0.3937in" fo:margin-right="0.393in">
        <style:tab-stops>
          <style:tab-stop style:type="left" style:position="0.2312in"/>
          <style:tab-stop style:type="left" style:position="3.3562in"/>
          <style:tab-stop style:type="left" style:position="4.8562in"/>
        </style:tab-stops>
      </style:paragraph-properties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4687in"/>
          <style:tab-stop style:type="left" style:position="0.552in"/>
          <style:tab-stop style:type="left" style:position="0.5729in"/>
        </style:tab-stops>
      </style:paragraph-properties>
      <style:text-properties fo:hyphenate="true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2812in"/>
        </style:tab-stops>
      </style:paragraph-properties>
      <style:text-properties fo:hyphenate="true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281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2812in"/>
        </style:tab-stops>
      </style:paragraph-properties>
      <style:text-properties fo:hyphenate="true"/>
    </style:style>
    <style:style style:name="T1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2812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2"><text:span text:style-name="T3">АДМИНИСТРАЦИЯ НОВОТИТАРОВСКОГО СЕЛЬСКОГО ПОСЕЛЕНИЯ</text:span><text:span text:style-name="T4"><text:s/></text:span><text:span text:style-name="T5">ДИНСКОГО РАЙОНА</text:span></text:p>
      <text:p text:style-name="P6"/>
      <text:p text:style-name="P7"><text:span text:style-name="T8">ПОСТАНОВЛЕНИЕ<text:s/></text:span></text:p>
      <text:p text:style-name="P9"/>
      <text:p text:style-name="P10"><text:span text:style-name="T11">от</text:span><text:span text:style-name="T12"><text:s/>27.10.2015</text:span><text:span text:style-name="T13"><text:s text:c="99"/></text:span><text:span text:style-name="T14"><text:s/>№</text:span><text:span text:style-name="T15"><text:s/>982</text:span></text:p>
      <text:p text:style-name="P16">ст. Новотитаровская</text:p>
      <text:p text:style-name="P17"/>
      <text:p text:style-name="P18"/>
      <text:p text:style-name="P19"><text:span text:style-name="T20">О предварительном согласовании предоставления земельного участка в аренду,<text:s/></text:span><text:span text:style-name="T21">образовании и утверждении схемы его расположения <text:s/>на <text:s/>кадастровом <text:s/>плане <text:s/>территории по<text:s/></text:span><text:span text:style-name="T22">адресу:</text:span><text:span text:style-name="T23"><text:s/></text:span><text:span text:style-name="T24">Российская <text:s/>Федерация, <text:s/>Краснодарский край, Динской район, <text:s/>станица Новотитаровская, улица <text:s/>Выгонная, 51/1</text:span></text:p>
      <text:p text:style-name="P25"/>
      <text:p text:style-name="P26"/>
      <text:p text:style-name="P27"><text:span text:style-name="T28">Руководствуясь ст. 39.6, 39.15, 39.18 Земельного</text:span><text:span text:style-name="T29"><text:s/>кодекса Российской Федерации, Федеральным законом от 25 октября 2001 года № 137-ФЗ «О введении в действие Земельного кодекса Российской Федерации»,<text:s/></text:span><text:span text:style-name="T30">Законом Краснодарского края от 05 ноября 2002 года № 532-КЗ «Об основах регулирования земельных отношений</text:span><text:span text:style-name="T31"><text:s/>в Краснодарском крае»,<text:s/></text:span><text:span text:style-name="T32">Уставом</text:span><text:span text:style-name="T33"><text:s/>Новотитаровского сельского поселения Динского района, в соответствии с заключениями соответствующих служб <text:s/>района, на основании публикации в газете «Трибуна» от 03.09.2015 № 35 (12025)<text:s/></text:span><text:span text:style-name="T34">и<text:s/></text:span><text:span text:style-name="T35">заявления<text:s/></text:span><text:span text:style-name="T36">Половинкина Алекса</text:span><text:span text:style-name="T37">ндра Викторовича, <text:s/>п о с т а н о в л я ю:</text:span></text:p>
      <text:p text:style-name="P38"><text:span text:style-name="T39">1. Предварительно согласовать <text:s text:c="2"/>Половинкину Александру Викторовичу, зарегистрированному по адр</text:span><text:span text:style-name="T40">е</text:span><text:span text:style-name="T41">су: Россия, Краснодарский край, Динской район, ст. Новотитаровская, ул. Таманская, 37, <text:s/>предоставление з</text:span><text:span text:style-name="T42">е</text:span><text:span text:style-name="T43">мельного<text:s/></text:span><text:span text:style-name="T44">участка в аренду сроком на 10 лет, <text:s/>расположенного по адресу: Российская Федерация, Краснода</text:span><text:span text:style-name="T45">р</text:span><text:span text:style-name="T46">ский край, Динской район, станица <text:s/>Новотитаровская, улица <text:s/>В</text:span><text:span text:style-name="T47">ы</text:span><text:span text:style-name="T48">гонная, 51/1,<text:s/></text:span><text:span text:style-name="T49">площадью 1901 кв.м. в гран</text:span><text:span text:style-name="T50">и</text:span><text:span text:style-name="T51">цах кадастрового квартала 23:07:0202000.</text:span></text:p>
      <text:p text:style-name="P52"><text:span text:style-name="T53">2. Образовать в гр</text:span><text:span text:style-name="T54">аницах кадастрового квартала 23:07:0202000 земел</text:span><text:span text:style-name="T55">ь</text:span><text:span text:style-name="T56">ный участок, площадью</text:span><text:bookmark-start text:name="_GoBack"/><text:bookmark-end text:name="_GoBack"/><text:span text:style-name="T57"><text:s/>1901 <text:s/>кв.м (категория земель – земли населенных пунктов, территориальная зона Ж-1Б. Зона застройки индивид</text:span><text:span text:style-name="T58">у</text:span><text:span text:style-name="T59">альными ж</text:span><text:span text:style-name="T60">и</text:span><text:span text:style-name="T61">лыми дом</text:span><text:span text:style-name="T62">а</text:span><text:span text:style-name="T63">ми с содержанием домашнего скота и птицы) по адресу: Росси</text:span><text:span text:style-name="T64">йская Федер</text:span><text:span text:style-name="T65">а</text:span><text:span text:style-name="T66">ция, Кра</text:span><text:span text:style-name="T67">с</text:span><text:span text:style-name="T68">нодарский край, Динской район, станица <text:s/>Новотитаровская, улица <text:s/>Выгонная, 51/1, и утвердить схему его ра</text:span><text:span text:style-name="T69">с</text:span><text:span text:style-name="T70">положения на кадастровом пл</text:span><text:span text:style-name="T71">ане территории (прилагается).<text:s/></text:span></text:p>
      <text:p text:style-name="P72"><text:span text:style-name="T73">3. Установить вид</text:span><text:span text:style-name="T74"><text:s/>разрешенного <text:s/>использования образованного земел</text:span><text:span text:style-name="T75">ь</text:span><text:span text:style-name="T76">н</text:span><text:span text:style-name="T77">о</text:span><text:span text:style-name="T78">го участка, указанного в пун</text:span><text:span text:style-name="T79">к</text:span><text:span text:style-name="T80">те 2 настоящего постановления</text:span><text:span text:style-name="T81"><text:s/>- отдельно<text:s/></text:span><text:span text:style-name="T82">ст</text:span><text:span text:style-name="T83">о</text:span><text:span text:style-name="T84">я</text:span><text:span text:style-name="T85">щие усадебные жилы дома; (в <text:s/>том числе с местами приложения труда и с<text:s/></text:span><text:span text:style-name="T86">во</text:span><text:span text:style-name="T87">з</text:span><text:span text:style-name="T88">можностью ведения разв</text:span><text:span text:style-name="T89">и</text:span><text:span text:style-name="T90">того товарного личного подсобного хозяйства, сел</text:span><text:span text:style-name="T91">ь</text:span><text:span text:style-name="T92">скохозяйственного производства, садоводства, огородн</text:span><text:span text:style-name="T93">и</text:span><text:span text:style-name="T94">чества).</text:span></text:p>
      <text:p text:style-name="P95"><text:span text:style-name="T96">4.<text:s/></text:span><text:span text:style-name="T97">Половинкину А.В. обеспечить предоставление необходимых докуме</text:span><text:span text:style-name="T98">н</text:span><text:span text:style-name="T99">тов <text:s/>в Динской отдел Управл</text:span><text:span text:style-name="T100">е</text:span><text:span text:style-name="T101">ния Федеральной службы го</text:span><text:span text:style-name="T102">сударственной рег</text:span><text:span text:style-name="T103">и</text:span><text:span text:style-name="T104">страции, кадастра и картографии по Краснодарскому краю, Динской отдел ф</text:span><text:span text:style-name="T105">и</text:span><text:span text:style-name="T106">лиала <text:s/>ФГБУ «Федеральная <text:s/>кадастровая <text:s/>палата <text:s/>Федеральной <text:s text:c="2"/>службы <text:s/>гос</text:span><text:span text:style-name="T107">у</text:span><text:span text:style-name="T108">дарственной регистрации, кадастра и картографии» по Краснодарскому краю для постановки вновь<text:s/></text:span><text:span text:style-name="T109">образованного земел</text:span><text:span text:style-name="T110">ь</text:span><text:span text:style-name="T111">ного участка на государственный кадастровый учет.</text:span></text:p>
      <text:p text:style-name="P112">5. Срок действия настоящего постановления составляет два года.</text:p>
      <text:p text:style-name="P113"><text:span text:style-name="T114">6. Контроль за выполнением настоящего постановления оставляю за с</text:span><text:span text:style-name="T115">о</text:span><text:span text:style-name="T116">бой.</text:span></text:p>
      <text:p text:style-name="P117">7. Постановление вступает в силу со дня его подписания.</text:p>
      <text:p text:style-name="P118"/>
      <text:p text:style-name="P119"/>
      <text:p text:style-name="P120"/>
      <text:p text:style-name="P121">Исполняющий обязанности</text:p>
      <text:p text:style-name="P122">главы <text:s/>Новотитаровского</text:p>
      <text:p text:style-name="P123"><text:span text:style-name="T124">сельского поселения <text:s text:c="42"/></text:span><text:span text:style-name="T125"><text:s text:c="12"/></text:span><text:span text:style-name="T126"><text:s text:c="22"/>Г.Н. Че</text:span><text:span text:style-name="T127">р</text:span><text:span text:style-name="T128">ныш</text:span></text:p>
      <text:p text:style-name="P129"/>
      <text:p text:style-name="P130"><text:span text:style-name="T1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14pt" style:font-size-asian="14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Linenumbering" style:display-name="Line numbering" style:family="text"/>
    <text:list-style style:name="WW8Num2" style:display-name="WW8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start-value="8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27in" fo:margin-left="1.1812in" fo:margin-bottom="0.786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m</meta:initial-creator>
    <dc:creator>Acer</dc:creator>
    <meta:creation-date>2020-05-19T07:28:00Z</meta:creation-date>
    <dc:date>2020-05-19T07:28:00Z</dc:date>
    <meta:print-date>2015-03-10T10:20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9" meta:character-count="3138" meta:row-count="22" meta:non-whitespace-character-count="2675"/>
  </office:meta>
</office:document-meta>
</file>