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125in" text:list-level-position-and-space-mode="label-alignment">
          <style:list-level-label-alignment text:label-followed-by="listtab" fo:margin-left="1.727in" fo:text-indent="-0.1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right="0.4909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olumn15" style:family="table-column">
      <style:table-column-properties style:column-width="6.0048in"/>
    </style:style>
    <style:style style:name="Table14" style:family="table">
      <style:table-properties style:width="6.0048in" fo:margin-left="0.56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center" fo:text-indent="0.3937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text-indent="0.3937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Абзацсписка" style:family="paragraph">
      <style:paragraph-properties style:text-autospace="none" fo:text-align="justify" fo:margin-left="0in" fo:text-indent="0.3937in" fo:background-color="#FFFFFF">
        <style:tab-stops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0" style:parent-style-name="Обычный" style:family="paragraph">
      <style:paragraph-properties fo:widows="2" fo:orphans="2" style:text-autospace="none" fo:text-align="justify" style:vertical-align="auto" fo:margin-left="0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widows="2" fo:orphans="2" style:text-autospace="none" fo:text-align="justify" style:vertical-align="auto" fo:margin-left="0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68" style:parent-style-name="Обычный" style:family="paragraph">
      <style:paragraph-properties fo:widows="2" fo:orphans="2" style:text-autospace="none" fo:text-align="justify" style:vertical-align="auto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69" style:parent-style-name="Обычный" style:family="paragraph">
      <style:paragraph-properties fo:widows="2" fo:orphans="2" style:text-autospace="none" fo:text-align="justify" style:vertical-align="auto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70" style:parent-style-name="Обычный" style:family="paragraph">
      <style:paragraph-properties style:text-autospace="none" fo:text-align="justify" fo:text-indent="0.3937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172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181" style:parent-style-name="Основнойшрифтабзаца" style:family="text">
      <style:text-properties style:font-name-asian="Calibri" style:font-name-complex="Times New Roman" style:language-asian="ru" style:country-asian="RU"/>
    </style:style>
    <style:style style:name="P182" style:parent-style-name="Обычный" style:family="paragraph">
      <style:paragraph-properties fo:text-indent="0.3937in">
        <style:tab-stops>
          <style:tab-stop style:type="left" style:position="5.2395in"/>
          <style:tab-stop style:type="right" style:position="6.6937in"/>
        </style:tab-stops>
      </style:paragraph-properties>
      <style:text-properties style:font-name-asian="Calibri" style:font-name-complex="Times New Roman" style:language-asian="ru" style:country-asian="RU"/>
    </style:style>
    <style:style style:name="P183" style:parent-style-name="Обычный" style:family="paragraph">
      <style:paragraph-properties fo:widows="2" fo:orphans="2" style:vertical-align="auto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АДМИНИСТРАЦИЯ НОВОТИТАРОВСКОГО СЕЛЬСКОГО ПОСЕЛЕНИЯ</text:p>
      <text:p text:style-name="P2">ДИНСКОГО РАЙОНА</text:p>
      <text:p text:style-name="P3"/>
      <text:p text:style-name="P4">ПОСТАНОВЛЕНИЕ<text:s/></text:p>
      <text:p text:style-name="P5"><text:span text:style-name="T6">от</text:span><text:span text:style-name="T7"><text:s/>24.12</text:span><text:span text:style-name="T8">.2015</text:span><text:span text:style-name="T9"><text:s text:c="61"/></text:span><text:span text:style-name="T10"><text:s/>№</text:span><text:span text:style-name="T11"><text:s/>1242</text:span></text:p>
      <text:p text:style-name="P12"/>
      <text:p text:style-name="P13">«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«О форме и условиях продажи земельных участков и аукциона<text:s/></text:p>
            <text:p text:style-name="P19">на право заключения договоров аренды земельных участков»</text:p>
            <text:p text:style-name="P20"/>
          </table:table-cell>
        </table:table-row>
      </table:table>
      <text:p text:style-name="P21"/>
      <text:p text:style-name="P22"/>
      <text:p text:style-name="P23"><text:span text:style-name="T24">В соответствии с Земельным кодексом РФ, Гражданским кодексом РФ, Законом Краснодарского края от 5 ноября 2002 года № 532-КЗ «Об основах регулирования земельных отношений в Краснодарском крае»</text:span><text:span text:style-name="T25">,<text:s/></text:span><text:span text:style-name="T26"><text:s text:c="47"/></text:span><text:span text:style-name="T27">п о с т а н о в л я ю</text:span><text:span text:style-name="T28">:</text:span></text:p>
      <text:list text:style-name="LFO3" text:continue-numbering="true">
        <text:list-item>
          <text:p text:style-name="P29">Утвердить аукционную документацию (приложение №<text:s/>1, приложение № 2) и извещение о проведении открытого аукциона (приложение №<text:s/>3) по продаже земельных участков<text:s/>и на право заключения договоров аренды земельных участков, расположенных по адресу:</text:p>
        </text:list-item>
      </text:list>
      <text:p text:style-name="P30"><text:span text:style-name="T31">Лот № 1</text:span><text:span text:style-name="T32"><text:s/>– земельный участок</text:span><text:span text:style-name="T33">,</text:span><text:span text:style-name="T34"><text:s/>расположенный по адресу: <text:s text:c="37"/>Краснодарский край, Динской район, ст. Новотитаровская,<text:s/></text:span><text:span text:style-name="T35">ул. Северная, 30</text:span><text:span text:style-name="T36">, <text:s/>площадью <text:s/></text:span><text:span text:style-name="T37">1</text:span><text:span text:style-name="T38">000 кв.м, с кадастровым номером<text:s/></text:span><text:span text:style-name="T39">23:07:0201201:345</text:span><text:span text:style-name="T40">, <text:s/></text:span><text:span text:style-name="T41">разрешенное использование –<text:s/></text:span><text:span text:style-name="T42">для ведения личного подсобного хозяйства</text:span><text:span text:style-name="T43">, категория <text:s/>земель <text:s/>- земли <text:s/>населенных <text:s/>пунктов, <text:s/>с начальной <text:s/>стоимостью установленной на основании <text:s/>отчета <text:s/>независимого <text:s text:c="3"/>оценщика – <text:s/></text:span><text:span text:style-name="T44">245 000</text:span><text:span text:style-name="T45"><text:s/>(</text:span><text:span text:style-name="T46">двести сорок пять тысяч</text:span><text:span text:style-name="T47">) рублей.<text:s/></text:span></text:p>
      <text:p text:style-name="P48"><text:span text:style-name="T49">Лот № 2<text:s/></text:span><text:span text:style-name="T50">–<text:s/></text:span><text:span text:style-name="T51">земельный участок, расположенный по адресу: <text:s text:c="37"/>Краснодарский край, Динской район, ст. Новотитаровская,<text:s/></text:span><text:span text:style-name="T52">ул. Нахимова, 28</text:span><text:span text:style-name="T53">, <text:s/>площадью <text:s/>100</text:span><text:span text:style-name="T54">3</text:span><text:span text:style-name="T55"><text:s/>кв.м, с кадастровым номером<text:s/></text:span><text:span text:style-name="T56">23:07:0201201:372</text:span><text:span text:style-name="T57">, <text:s/>разрешенное использование – для ведения личного подсобного хозяйства, категория <text:s/>земель <text:s/>- земли <text:s/>населенных <text:s/>пунктов, <text:s/>с начальной <text:s/>стоимостью установленной на основании <text:s/>отчета <text:s/>независимого <text:s text:c="3"/>оценщика – <text:s/></text:span><text:span text:style-name="T58">245 000 (двести сорок пять тысяч) рублей.</text:span></text:p>
      <text:p text:style-name="P59"><text:span text:style-name="T60">Лот № 3</text:span><text:span text:style-name="T61"><text:s/>–<text:s/></text:span><text:span text:style-name="T62">земельный участок, расположенный по адресу: <text:s text:c="37"/>Краснодарский край, Динской район, ст. Новотитаровская,<text:s/></text:span><text:span text:style-name="T63">ул.<text:s/></text:span><text:span text:style-name="T64">Северная, 32</text:span><text:span text:style-name="T65">, <text:s/>площадью <text:s/>100</text:span><text:span text:style-name="T66">0</text:span><text:span text:style-name="T67"><text:s/>кв.м, с кадастровым номером<text:s/></text:span><text:span text:style-name="T68">23:07:0201201:346</text:span><text:span text:style-name="T69">, <text:s/>разрешенное использование – для ведения личного подсобного хозяйства, категория <text:s/>земель <text:s/>- земли <text:s/>населенных <text:s/>пунктов, <text:s/>с начальной <text:s/>стоимостью установленной на основании <text:s/>отчета <text:s/>независимого <text:s text:c="3"/>оценщика – <text:s/></text:span><text:span text:style-name="T70">245 000 (двести сорок пять тысяч) рублей.</text:span></text:p>
      <text:p text:style-name="P71"><text:span text:style-name="T72">Лот №<text:s/></text:span><text:span text:style-name="T73">4</text:span><text:span text:style-name="T74"><text:s/>– земельный участок</text:span><text:span text:style-name="T75">,</text:span><text:span text:style-name="T76"><text:s/>расположенный по адресу: <text:s/>Краснодарский край, Динской <text:s/>район,<text:s/></text:span><text:span text:style-name="T77">х. Осечки, 79/9<text:s/></text:span><text:span text:style-name="T78">кв.м, площадью<text:s/></text:span><text:span text:style-name="T79">2000 кв.м.,<text:s/></text:span><text:span text:style-name="T80">с кадастровым номером 23:07:0201</text:span><text:span text:style-name="T81">002</text:span><text:span text:style-name="T82">:</text:span><text:span text:style-name="T83">1796, разрешенное использование – отдельно стоящие усадебные жилые дома; (в том числе с местами приложения труда и с возможностью ведения развитого товарного личного подсобного хозяйства, сельскохозяйственного производства, садоводства, огородничества)</text:span><text:span text:style-name="T84"><text:s/>категория <text:s/></text:span><text:soft-page-break/><text:span text:style-name="T85">земель <text:s/>- земли <text:s/>населенных <text:s/>пунктов, <text:s/>с начальной <text:s/>стоимостью установленной на основании <text:s/>отчета <text:s text:c="2"/>независимого <text:s text:c="3"/>оценщика – <text:s/></text:span><text:span text:style-name="T86">330 000</text:span><text:span text:style-name="T87"><text:s/>(</text:span><text:span text:style-name="T88">триста тридцать тысяч</text:span><text:span text:style-name="T89">) рублей</text:span><text:span text:style-name="T90">.</text:span><text:span text:style-name="T91"><text:s text:c="3"/></text:span></text:p>
      <text:p text:style-name="P92"><text:span text:style-name="T93">Лот № 5<text:s/></text:span><text:span text:style-name="T94">– земельный участок</text:span><text:span text:style-name="T95">,</text:span><text:span text:style-name="T96"><text:s/>расположенный по адресу: <text:s/>Краснодарский край,<text:s/></text:span><text:span text:style-name="T97">Динской район, ст. Новотитаровская, ул. Луначарского, 458а</text:span><text:span text:style-name="T98">, <text:s/></text:span><text:span text:style-name="T99"><text:s text:c="35"/></text:span><text:span text:style-name="T100">площадью<text:s/></text:span><text:span text:style-name="T101">1477</text:span><text:span text:style-name="T102"><text:s/></text:span><text:span text:style-name="T103">кв.м, с кадастровым номером<text:s/></text:span><text:span text:style-name="T104">23:07:0201003:106</text:span><text:span text:style-name="T105">, разрешенное использование – для ведения личного подсобного хозяйства, категория <text:s/>земель <text:s/>- земли <text:s/>населенных <text:s/>пунктов, <text:s/>с начальной <text:s/>стоимостью установленной на основании <text:s/>отчета <text:s text:c="2"/>независимого <text:s text:c="3"/>оценщика – <text:s/></text:span><text:span text:style-name="T106">344 200</text:span><text:span text:style-name="T107"><text:s/>(</text:span><text:span text:style-name="T108">триста сорок четыре тысячи двести</text:span><text:span text:style-name="T109">) рублей.<text:s/></text:span></text:p>
      <text:p text:style-name="P110"><text:span text:style-name="T111">Лот №<text:s/></text:span><text:span text:style-name="T112">6<text:s/></text:span><text:span text:style-name="T113">– земельный участок</text:span><text:span text:style-name="T114">,</text:span><text:span text:style-name="T115"><text:s/>расположенный по адресу: <text:s/>Краснодарский край, Динской <text:s/>район,<text:s/></text:span><text:span text:style-name="T116">ст. Новотитаровская, ул. Тельмана, 30 В,<text:s/></text:span><text:span text:style-name="T117"><text:s/>площадью</text:span><text:span text:style-name="T118"><text:s text:c="20"/>209<text:s/></text:span><text:span text:style-name="T119">кв.м, с кадастровым номером 23:07:0201</text:span><text:span text:style-name="T120">160</text:span><text:span text:style-name="T121">:</text:span><text:span text:style-name="T122">61, разрешенное использование – аптека</text:span><text:span text:style-name="T123">, <text:s/>категория <text:s/>земель <text:s/>- земли <text:s/>населенных <text:s/>пунктов<text:s/></text:span><text:span text:style-name="T124">с начальным годовым размером <text:s/>арендной <text:s/>платы</text:span><text:span text:style-name="T125"><text:s/>установленн</text:span><text:span text:style-name="T126">ым</text:span><text:span text:style-name="T127"><text:s/>на основании <text:s/>отчета <text:s text:c="2"/>независимого <text:s text:c="3"/>оценщика – <text:s/></text:span><text:span text:style-name="T128">31 800</text:span><text:span text:style-name="T129"><text:s/>(</text:span><text:span text:style-name="T130">тридцать одна тысяча восемьсот) рублей, срок аренды – 10 лет, установленный на основании п.п.1 п. 8 ст. 39.8 Земельного кодекса РФ.</text:span></text:p>
      <text:p text:style-name="P131"><text:span text:style-name="T132">Лот №<text:s/></text:span><text:span text:style-name="T133">7<text:s/></text:span><text:span text:style-name="T134">– земельный участок</text:span><text:span text:style-name="T135">,</text:span><text:span text:style-name="T136"><text:s/>расположенный по адресу: <text:s/>Краснодарский край, Динской <text:s/>район,<text:s/></text:span><text:span text:style-name="T137">ст. Новотитаровская, ул. Луначарского, 1/4,<text:s/></text:span><text:span text:style-name="T138"><text:s/>площадью</text:span><text:span text:style-name="T139"><text:s text:c="20"/>6748<text:s/></text:span><text:span text:style-name="T140">кв.м, с кадастровым номером 23:07:020</text:span><text:span text:style-name="T141">1246</text:span><text:span text:style-name="T142">:</text:span><text:span text:style-name="T143">66, разрешенное использование – для размещения объектов энергоснабжения, водоснабжения и канализации, транспорта, ремонтного хозяйства</text:span><text:span text:style-name="T144">, <text:s/>категория <text:s/>земель <text:s/>- земли <text:s/>населенных <text:s/>пунктов<text:s/></text:span><text:span text:style-name="T145">с начальным годовым размером <text:s/>арендной <text:s/>платы</text:span><text:span text:style-name="T146"><text:s/>установленн</text:span><text:span text:style-name="T147">ым</text:span><text:span text:style-name="T148"><text:s/>на основании <text:s/>отчета <text:s text:c="2"/>независимого <text:s text:c="3"/>оценщика – <text:s/></text:span><text:span text:style-name="T149">196 800</text:span><text:span text:style-name="T150"><text:s/>(</text:span><text:span text:style-name="T151">сто девяносто шесть тысяч восемьсот) рублей, срок аренды – 10 лет, установленный на основании п.п.1 п. 8 ст. 39.8 Земельного кодекса РФ.</text:span></text:p>
      <text:list text:style-name="LFO2" text:continue-numbering="true">
        <text:list-item>
          <text:p text:style-name="P152"><text:span text:style-name="T153">Опубликовать извещение о проведении открытого аукциона по продаже земельных участков<text:s/></text:span><text:span text:style-name="T154">и на право заключения договора аренды земельного участка</text:span><text:span text:style-name="T155"><text:s/>в официальном издании администрации МО Динской район и разместить в сети «Интернет» на официальном сайте Российской Федерации<text:s/></text:span><text:span text:style-name="T156">http://torgi.gov.ru</text:span><text:span text:style-name="T157"><text:s/>и на сайте администрации<text:s/></text:span><text:span text:style-name="T158">Новотитаровского сельского поселения Динского района</text:span><text:span text:style-name="T159">;</text:span></text:p>
          <text:list text:continue-numbering="true">
            <text:list-item>
              <text:p text:style-name="P160"><text:span text:style-name="T161">Организовать и провести открытый аукцион по продаже земельных участков</text:span><text:span text:style-name="T162"><text:s/></text:span><text:span text:style-name="T163">и на право заключения договора<text:s/></text:span><text:span text:style-name="T164">аренды<text:s/></text:span><text:span text:style-name="T165">земельного участка</text:span><text:span text:style-name="T166">;</text:span></text:p>
            </text:list-item>
            <text:list-item>
              <text:p text:style-name="P167">По итогам открытого аукциона заключить с победителями договоры купли-продажи земельных участков<text:s/>и договора аренды земельного участка.</text:p>
            </text:list-item>
          </text:list>
        </text:list-item>
        <text:list-item>
          <text:p text:style-name="P168">Контроль выполнения постановления оставляю за собой.</text:p>
        </text:list-item>
        <text:list-item>
          <text:p text:style-name="P169">Постановление вступает в силу со дня его подписания.</text:p>
        </text:list-item>
      </text:list>
      <text:p text:style-name="P170"/>
      <text:p text:style-name="P171"/>
      <text:p text:style-name="P172">Глава Новотитаровского</text:p>
      <text:p text:style-name="Обычный"><text:span text:style-name="T173">сельского поселения</text:span><text:span text:style-name="T174"><text:tab/></text:span><text:span text:style-name="T175"><text:tab/></text:span><text:span text:style-name="T176"><text:tab/></text:span><text:span text:style-name="T177"><text:s/></text:span><text:span text:style-name="T178"><text:tab/></text:span><text:span text:style-name="T179"><text:tab/><text:s text:c="27"/></text:span><text:span text:style-name="T180">С.К. Кошман</text:span><text:span text:style-name="T181"><text:s text:c="81"/></text:span></text:p>
      <text:p text:style-name="P182"><text:s text:c="65"/></text:p>
      <text:p text:style-name="P183"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nenumbering" style:display-name="Line numbering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125in" text:list-level-position-and-space-mode="label-alignment">
          <style:list-level-label-alignment text:label-followed-by="listtab" fo:margin-left="1.727in" fo:text-indent="-0.1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7in" fo:margin-left="1.1812in" fo:margin-bottom="0.786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m</meta:initial-creator>
    <dc:creator>zem</dc:creator>
    <meta:creation-date>2016-01-15T11:11:00Z</meta:creation-date>
    <dc:date>2016-01-15T11:11:00Z</dc:date>
    <meta:print-date>2015-03-10T10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21" meta:character-count="5494" meta:row-count="39" meta:non-whitespace-character-count="4683"/>
  </office:meta>
</office:document-meta>
</file>