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45cm" fo:margin-left="-0.095cm" fo:margin-right="0cm" table:align="margins"/>
    </style:style>
    <style:style style:name="Таблица1.A" style:family="table-column">
      <style:table-column-properties style:column-width="5.054cm" style:rel-column-width="18664*"/>
    </style:style>
    <style:style style:name="Таблица1.B" style:family="table-column">
      <style:table-column-properties style:column-width="12.691cm" style:rel-column-width="46871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loext:contextual-spacing="false" fo:margin-left="0.979cm" fo:margin-right="0cm" fo:margin-top="0cm" fo:margin-bottom="0cm" fo:line-height="105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979cm" fo:margin-right="0cm" fo:margin-top="0cm" fo:margin-bottom="0cm" fo:line-height="105%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.344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2">
      <style:paragraph-properties fo:margin-top="0cm" fo:margin-bottom="0cm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2" style:family="paragraph" style:parent-style-name="Standard" style:list-style-name="L2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0cm" fo:margin-right="0cm" fo:text-align="justify" style:justify-single-word="false" fo:text-indent="0.9cm" style:auto-text-indent="false"/>
      <style:text-properties style:font-name="Times New Roman1" fo:font-size="14pt" fo:language="ru" fo:country="RU" style:font-size-asian="14pt" style:font-size-complex="14pt"/>
    </style:style>
    <style:style style:name="P34" style:family="paragraph" style:parent-style-name="Standard" style:list-style-name="L4">
      <style:paragraph-properties fo:margin-left="0cm" fo:margin-right="0cm" fo:text-align="justify" style:justify-single-word="false" fo:text-indent="0.9cm" style:auto-text-indent="false"/>
      <style:text-properties style:font-name="Times New Roman1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 style:list-style-name="L6">
      <style:paragraph-properties fo:margin-left="0cm" fo:margin-right="0cm" fo:text-align="justify" style:justify-single-word="false" fo:text-indent="1.058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6">
      <style:paragraph-properties fo:margin-left="0cm" fo:margin-right="0cm" fo:text-align="justify" style:justify-single-word="false" fo:text-indent="1.058cm" style:auto-text-indent="false"/>
      <style:text-properties style:font-name="Times New Roman1" fo:font-size="14pt" fo:language="ru" fo:country="RU" style:font-size-asian="14pt" style:font-size-complex="14pt"/>
    </style:style>
    <style:style style:name="P38" style:family="paragraph" style:parent-style-name="Standard" style:list-style-name="L6">
      <style:paragraph-properties fo:margin-left="0cm" fo:margin-right="0cm" fo:text-align="justify" style:justify-single-word="false" fo:text-indent="1.058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Абзац_20_списка1" style:list-style-name="L2" style:master-page-name="">
      <style:paragraph-properties fo:margin-left="0.079cm" fo:margin-right="0cm" fo:text-align="justify" style:justify-single-word="false" fo:orphans="0" fo:widows="0" fo:text-indent="0cm" style:auto-text-indent="false" style:page-number="auto" fo:background-color="#ffffff">
        <style:tab-stops/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Абзац_20_списка1" style:list-style-name="L2">
      <style:paragraph-properties fo:margin-left="0.079cm" fo:margin-right="0cm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41" style:family="paragraph" style:parent-style-name="Абзац_20_списка1" style:list-style-name="L2">
      <style:paragraph-properties loext:contextual-spacing="false" fo:margin-left="0.079cm" fo:margin-right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letter-spacing="-0.002cm" fo:font-style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style:font-name="Times New Roman" fo:letter-spacing="-0.004cm" fo:font-style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</text:p>
      <text:p text:style-name="P1">Новотитаровского сельского поселения</text:p>
      <text:p text:style-name="P1"/>
      <text:p text:style-name="P10"><text:span text:style-name="T1">К</text:span>омиссия <text:span text:style-name="T1">по предупреждению, ликвидации чрезвычайных ситуаций</text:span></text:p>
      <text:p text:style-name="P3">и обеспечению мер безопасности людей на водных объектах</text:p>
      <text:p text:style-name="P11">Новотитаровского сельского поселения</text:p>
      <text:p text:style-name="P4"/>
      <text:p text:style-name="P1">ПРОТОКОЛ №-1</text:p>
      <text:p text:style-name="P4"/>
      <text:p text:style-name="P19">«Об обеспечении безопасности людей на водных объектах</text:p>
      <text:p text:style-name="P16">в зимний период 2017 года»</text:p>
      <text:p text:style-name="P16"><text:s/>«О мерах по обеспечению пожарной безопасности на территории Новотитаровского сельского поселения <text:s/>в зимний период 2017 года»</text:p>
      <text:p text:style-name="P16">«Об обеспечении пожарной безопасности объектов теплоэнергетики»</text:p>
      <text:p text:style-name="P16"/>
      <text:p text:style-name="P13">от "16" я<text:span text:style-name="T1">нваря </text:span>2017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Капралев И.А.</text:p>
          </table:table-cell>
          <table:table-cell table:style-name="Таблица1.A1" office:value-type="string">
            <text:p text:style-name="P8">Начальник отдела ЖКХ, транспорта, малого и среднего бизнеса, заместитель председателя комиссии </text:p>
            <text:p text:style-name="P8"/>
          </table:table-cell>
        </table:table-row>
        <table:table-row>
          <table:table-cell table:style-name="Таблица1.A1" office:value-type="string">
            <text:p text:style-name="P8">Придатко З.А.</text:p>
          </table:table-cell>
          <table:table-cell table:style-name="Таблица1.A1" office:value-type="string">
            <text:p text:style-name="P14">специалист 1 категории отдела ЖКХ, транспорта, <text:s text:c="53"/><text:span text:style-name="T1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4">Члены комиссии:</text:p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8"/>
            <text:p text:style-name="P8">Лисицкая Л.И.</text:p>
            <text:p text:style-name="P8"/>
            <text:p text:style-name="P8">Кривоус Л.Н.</text:p>
            <text:p text:style-name="P8"/>
            <text:p text:style-name="P8">Бердюкова И.В.</text:p>
            <text:p text:style-name="P8"/>
            <text:p text:style-name="P8">Бондаренко М.В.</text:p>
            <text:p text:style-name="P8"/>
            <text:p text:style-name="P8">Джабраилов О.Р</text:p>
            <text:p text:style-name="P8"/>
            <text:p text:style-name="P8">Шелудько Т.М.</text:p>
            <text:p text:style-name="P8"/>
            <text:p text:style-name="P8"><text:s/>Ващенко С.В.</text:p>
            <text:p text:style-name="P8"/>
            <text:p text:style-name="P8">Машкин С.В.</text:p>
            <text:p text:style-name="P8"/>
            <text:p text:style-name="P8"><text:soft-page-break/></text:p>
            <text:p text:style-name="P8">Загнитько Е.И.</text:p>
            <text:p text:style-name="P8"/>
            <text:p text:style-name="P8">Трачук С.В.</text:p>
            <text:p text:style-name="P8"/>
            <text:p text:style-name="P8">Смирягина А.В.</text:p>
            <text:p text:style-name="P8"/>
            <text:p text:style-name="P8">Колесниченко В.Г.</text:p>
            <text:p text:style-name="P8"/>
            <text:p text:style-name="P8">Кунаковская М.А. <text:s text:c="15"/></text:p>
          </table:table-cell>
          <table:table-cell table:style-name="Таблица1.A1" office:value-type="string">
            <text:p text:style-name="P8"/>
            <text:p text:style-name="P9">Заведующая БДОУ №59</text:p>
            <text:p text:style-name="P9"/>
            <text:p text:style-name="P9">Заведующая БДОУ №11</text:p>
            <text:p text:style-name="P9"/>
            <text:p text:style-name="P9">Заведующая БДОУ №14</text:p>
            <text:p text:style-name="P9"/>
            <text:p text:style-name="P9">и.о. Заведующей БДОУ №16</text:p>
            <text:p text:style-name="P9"/>
            <text:p text:style-name="P9">Зам. директора по АХЧ БОУ СОШ №34</text:p>
            <text:p text:style-name="P9"/>
            <text:p text:style-name="P9">председатель ТОС</text:p>
            <text:p text:style-name="P9"/>
            <text:p text:style-name="P9">Директор БОУ СОШ №35</text:p>
            <text:p text:style-name="P9"/>
            <text:p text:style-name="P9">Зам. атамана Новотитаровского хуторского </text:p>
            <text:p text:style-name="P9">казачьего общества</text:p>
            <text:p text:style-name="P9"><text:soft-page-break/></text:p>
            <text:p text:style-name="P9">Директор МУП «Коммунальник»</text:p>
            <text:p text:style-name="P9"/>
            <text:p text:style-name="P9">Зам. Директора по АХЧ МОУ НОШ №9</text:p>
            <text:p text:style-name="P9"/>
            <text:p text:style-name="P9">Директор БДОУ №63</text:p>
            <text:p text:style-name="P9"/>
            <text:p text:style-name="P9">Зам. начальник ПСЧ-63</text:p>
            <text:p text:style-name="P9"/>
            <text:p text:style-name="P9">Директор БОУ СОШ №29</text:p>
          </table:table-cell>
        </table:table-row>
        <table:table-row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20"/>
          </table:table-cell>
        </table:table-row>
      </table:table>
      <text:p text:style-name="P5">Присутствующие: Пройдисвет О.А. - заместитель главы Новотитаровского сельского поселения. </text:p>
      <text:p text:style-name="P5"/>
      <text:p text:style-name="P12">Повестка дня:</text:p>
      <text:p text:style-name="P16"><text:s/>1. <text:s/>«Об обеспечении безопасности людей на водных объектах</text:p>
      <text:p text:style-name="P16">в зимний период 2017 года»</text:p>
      <text:p text:style-name="P16">2. «О мерах по обеспечению пожарной безопасности на территории Новотитаровского сельского поселения <text:s/>в зимний период 2017 года»</text:p>
      <text:p text:style-name="P16">«Об обеспечении пожарной безопасности объектов теплоэнергетики»</text:p>
      <text:p text:style-name="P16"/>
      <text:p text:style-name="P16"/>
      <text:p text:style-name="P16"/>
      <text:p text:style-name="P16"/>
      <text:p text:style-name="P18"><text:s/>Слушали:</text:p>
      <text:p text:style-name="P5">Пройдисвет О.А.. - заместителя главы Новотитаровского сельского поселения Динского района, <text:s/>которая проинформировала о необходимости соблюдения мер по безопасности людей на водных объектах Новотитаровского сельского поселения в зимний период <text:s/>2017года, довёла до всех членов комиссии их обязанности и обозначила конкретные действия.</text:p>
      <text:p text:style-name="P22"><text:s text:c="2"/></text:p>
      <text:list xml:id="list2787466780854605111" text:style-name="L1">
        <text:list-header>
          <text:p text:style-name="P30"/>
        </text:list-header>
      </text:list>
      <text:p text:style-name="P18">РЕШИЛИ: </text:p>
      <text:p text:style-name="P17">1. Провести в <text:span text:style-name="T2">муниципальных образовательных </text:span><text:span text:style-name="T4">учреждениях занятия по изучению Правил охраны жизни людей на водных объектах в Краснодарском </text:span><text:span text:style-name="T5">крае, правил поведения на воде и на льду, ознакомлению с приемами спасания тонущих и </text:span><text:span text:style-name="T4">оказания первой медицинской помощи;</text:span></text:p>
      <text:p text:style-name="P17"><text:span text:style-name="T4">2. Систематически </text:span><text:span text:style-name="T2">проводить среди населения агитационно-разъяснительную работу о правилах поведения на льду в опасных местах;</text:span></text:p>
      <text:p text:style-name="P17"><text:span text:style-name="T6">3. <text:s/>В</text:span><text:span text:style-name="T4"> дошкольных образовательных учреждениях организовать систематические беседы с родителями о безопасном поведении детей на льду, и недопущение </text:span><text:span text:style-name="T4">оставления детей без присмотра.</text:span></text:p>
      <text:list xml:id="list1928200599590289394" text:style-name="L2">
        <text:list-header>
          <text:p text:style-name="P28">4. В<text:span text:style-name="T3"> целях своевременного принятия мер по обеспечению безопасности людей на водных объектах организовать регулярный мониторинг водных объектов.</text:span></text:p>
          <text:list>
            <text:list-item>
              <text:list>
                <text:list-header>
                  <text:p text:style-name="P39"><text:soft-page-break/>5. <text:s/>Организовать постоянное наблюдение за гидрометеорологической и ледовой обстановкой, проводить работу совместно с арендаторами водных объектов, по выявлению мест неорганизованного отдыха населения на водных объектах в зимний период; </text:p>
                  <text:p text:style-name="P40"><text:span text:style-name="T9">6. Назначить ответственным за обеспечение безопасности людей на водных объектах в зимний период и установку предупреждающих знаков о запрете въезда автотранспорта и выхода на лед — Загнитько Евгения Ивановича- директора МУП «Коммунальник».</text:span></text:p>
                  <text:p text:style-name="P41">7. Образовательным учреждениям предоставить на Совет профилактики Новотитаровского сельского поселения 25.01.2017 года дополнительный план по предупреждению и обеспечению безопасности людей на водных объектах в зимний период 2017 года. </text:p>
                  <text:p text:style-name="P41"/>
                </text:list-header>
              </text:list>
            </text:list-item>
          </text:list>
          <text:p text:style-name="P31">2.«О мерах по обеспечению пожарной безопасности на территории Новотитаровского сельского поселения <text:s/>в зимний период 2017 года»</text:p>
          <text:p text:style-name="P32">« Об обеспечении пожарной безопасности объектов теплоэнергетики»</text:p>
          <text:p text:style-name="P32"/>
        </text:list-header>
      </text:list>
      <text:p text:style-name="P15"><text:s/>Слушали:</text:p>
      <text:list xml:id="list4676972750549441311" text:style-name="L3">
        <text:list-header>
          <text:p text:style-name="P29">Пройдисвет О.А. - <text:s/>заместителя главы Новотитаровского сельского поселения Динского района, <text:s/>которая проинформировала о необходимости <text:s/>соблюдения <text:s/>мер по обеспечению пожарной безопасности на территории Новотитаровского сельского поселения в зимний период 2017 года, <text:s/>довела до всех членов комиссии их обязанности и обозначила конкретные действия.</text:p>
        </text:list-header>
      </text:list>
      <text:p text:style-name="P24"><text:s text:c="2"/></text:p>
      <text:p text:style-name="P23"/>
      <text:p text:style-name="P25">РЕШИЛИ: <text:s/></text:p>
      <text:list xml:id="list429041821237231504" text:style-name="L4">
        <text:list-item>
          <text:list>
            <text:list-header>
              <text:p text:style-name="P33">1. организовать и провести комплекс мероприятий по уборке и вывозу горючего мусора с территорий населенных пунктов, по очистке и восстановлению минерализованных полос вдоль сельхозугодий и лесонасаждений, прилегающих к поселениям, выкосу сухой травы и камыша в местах пролегания к жилым домам и другим строениям (Загнитько);</text:p>
              <text:p text:style-name="P33">2. проверить и привести в готовность ведомственные пожарные охраны, расположенные в населенных пунктах, учреждениях, организациях (Капралев);</text:p>
              <text:p text:style-name="P34"><text:span text:style-name="T7">3. </text:span><text:span text:style-name="T8">организовать и провести сходы граждан в населенных пунктах, наиболее подверженных пожарам, а также обходы жилых помещений граждан, стоящих на учете в учреждениях социальной защиты. Сходы граждан проводить совместно с сотрудниками МЧС России, надзорных органов, участковыми оперуполномоченными полиции, работниками Всероссийского добровольного </text:span><text:span text:style-name="T8">пожарного общества, социальной защиты населения, энергонадзора и жилищных </text:span><text:span text:style-name="T8">инспекций, на которых проводить разъяснительную работу по предупреждению пожаров и гибели людей;</text:span></text:p>
              <text:p text:style-name="P33">4. обеспечить информирование местных жителей и прибывающих на отдых людей о развитии пожарной обстановки, организовать разъяснительную работу по вопросам готовности к действиям при угрозе и возникновении чрезвычайной <text:soft-page-break/>ситуации, связанной с природными пожарами, по системам оповещения и громкой связи в местах массового сосредоточения людей;</text:p>
              <text:p text:style-name="P34"><text:span text:style-name="T7">5. </text:span><text:span text:style-name="T8">обеспечить выполнение первичных мер пожарной безопасности в границах населенных пунктов;</text:span></text:p>
              <text:p text:style-name="P33">6. обеспечить исправность противопожарного водоснабжения на территории населенных пунктов сельского поселения (Анищенко);</text:p>
              <text:p text:style-name="P33">7. подъездные пути к источникам противопожарного водоснабжения;</text:p>
              <text:p text:style-name="P33">8. обозначить места расположения пожарных гидрантов, водоёмов, пирсов;</text:p>
              <text:p text:style-name="P33">9. поддерживать надлежащее техническое состояние существующих пирсов на естественных водоемах в населенных пунктах.</text:p>
            </text:list-header>
          </text:list>
        </text:list-item>
      </text:list>
      <text:list xml:id="list8822027723766111221" text:style-name="L5">
        <text:list-header>
          <text:p text:style-name="P35"/>
        </text:list-header>
      </text:list>
      <text:list xml:id="list2382577825420747436" text:style-name="L6">
        <text:list-header>
          <text:p text:style-name="P36">Для обеспечении пожарной безопасности объектов теплоэнергетики </text:p>
        </text:list-header>
        <text:list-item>
          <text:p text:style-name="P37">Обеспечить пожарную безопасность объектов теплоэнергетики и наметить мероприятия, направленные на предотвращение чрезвычайных ситуаций, связанных с возникновением на них пожаров (Капралёв, Зайцев, Загнитько);</text:p>
        </text:list-item>
        <text:list-item>
          <text:p text:style-name="P38">обеспечить бесперебойную работу объектов, производящих и подающих тепловую энергию (Капралёв, Зайцев, Загнитько).</text:p>
        </text:list-item>
      </text:list>
      <text:p text:style-name="P5"/>
      <text:p text:style-name="P5"/>
      <text:p text:style-name="P7">Начальник отдела ЖКХ,</text:p>
      <text:p text:style-name="P7">транспорта, малого и среднего бизнеса</text:p>
      <text:p text:style-name="P7">заместитель председателя комиссии <text:s text:c="54"/>И.А. Капралев </text:p>
      <text:p text:style-name="P5"><text:s text:c="75"/></text:p>
      <text:p text:style-name="P26"/>
      <text:p text:style-name="P26"/>
      <text:p text:style-name="P6">Секретарь: <text:s text:c="98"/>З.А. Придатко</text:p>
      <text:p text:style-name="P5"/>
      <text:p text:style-name="P5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complex="Times New Roman1"/>
    </style:style>
    <style:style style:name="WW8Num3z0" style:family="text">
      <style:text-properties style:font-name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2M49S</meta:editing-duration>
    <meta:editing-cycles>149</meta:editing-cycles>
    <meta:generator>OpenOffice/4.1.1$Win32 OpenOffice.org_project/411m6$Build-9775</meta:generator>
    <dc:date>2017-01-18T08:56:40.87</dc:date>
    <meta:print-date>2017-01-18T08:56:01.54</meta:print-date>
    <meta:document-statistic meta:table-count="1" meta:image-count="0" meta:object-count="0" meta:page-count="4" meta:paragraph-count="85" meta:word-count="779" meta:character-count="6692"/>
    <meta:user-defined meta:name="Info 1"/>
    <meta:user-defined meta:name="Info 2"/>
    <meta:user-defined meta:name="Info 3"/>
    <meta:user-defined meta:name="Info 4"/>
  </office:meta>
</office:document-meta>
</file>