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9" style:family="paragraph" style:parent-style-name="Standard">
      <style:text-properties style:font-name="Times New Roman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11cm" style:font-size-asian="14pt" style:font-size-complex="14pt" style:font-weight-complex="bold"/>
    </style:style>
    <style:style style:name="P14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</text:p>
      <text:p text:style-name="P3">Новотитаровского сельского поселения</text:p>
      <text:p text:style-name="P3"/>
      <text:p text:style-name="P6">Оперативный штаб по предупреждению распространения</text:p>
      <text:p text:style-name="P6">африканской чумы свиней</text:p>
      <text:p text:style-name="P6"/>
      <text:p text:style-name="P3">ПРОТОКОЛ №-6</text:p>
      <text:p text:style-name="P3"/>
      <text:p text:style-name="P6">«Об эпизоотической ситуации по АЧС на территории Краснодарского края и мероприятиях по предотвращению распространения заболевания на территорию Новотитаровского сельского поселения Динского района»</text:p>
      <text:p text:style-name="P6"/>
      <text:p text:style-name="P6"/>
      <text:p text:style-name="P6">от «05» «декабря» 2016 года <text:s text:c="44"/>ст. Новотитаровская</text:p>
      <text:p text:style-name="P6"/>
      <text:p text:style-name="P2">Присутствовали:</text:p>
      <text:p text:style-name="P5"/>
      <text:p text:style-name="P9">1. Председатель штаба:</text:p>
      <text:p text:style-name="P9">Г.Н. Черныш — заместитель главы Новотитаровского </text:p>
      <text:p text:style-name="P9">сельского поселения..</text:p>
      <text:p text:style-name="P9">2. Секретарь:</text:p>
      <text:p text:style-name="P1"><text:span text:style-name="T2">З.А. Придатко- </text:span><text:span text:style-name="T3">специалист 1 категории отдела ЖКХ, т</text:span><text:span text:style-name="T2">ранспорта, малого и среднего бизнеса администрации Новотитаровского сельского поселения</text:span></text:p>
      <text:p text:style-name="P9"/>
      <text:p text:style-name="P11">Члены комиссии:</text:p>
      <text:p text:style-name="P12"><text:span text:style-name="T2">И.А. Капралев - начальник </text:span><text:span text:style-name="T3">отдела ЖКХ, т</text:span><text:span text:style-name="T2">ранспорта, малого и среднего <text:s/>бизнеса администрации Новотитаровского сельского поселения;</text:span></text:p>
      <text:p text:style-name="P10">О.А. Барсова — начальник отдела земельных отношений администрации Новотитаровского сельского поселения;</text:p>
      <text:p text:style-name="P7">И.А. Сизова — специалист 1 категории отдела по общим и правовым вопросам администрации Новотитаровского сельского поселения (ответственный за ЛПХ);</text:p>
      <text:p text:style-name="P7">Т.М. Шелудько — председатель комитета ТОС Новотитаровского сельского поселения;</text:p>
      <text:p text:style-name="P7">Н.П. Брояко - заведующий ветлечебницей Новотитаровской ГБУ «Ветуправление Динского района»;</text:p>
      <text:p text:style-name="P13">А.А. Васильченко — Врио начальника пункта полиции ст. Новотитаровской ОМВД России по Динскому району;</text:p>
      <text:p text:style-name="P7">Т.В. Анищенко — исполнительный <text:s/>директор ООО «Коммунальник»;</text:p>
      <text:p text:style-name="P8">Е.И. Загнитько - директор МУП «Коммунальник».</text:p>
      <text:p text:style-name="P14"/>
      <text:p text:style-name="P6"/>
      <text:p text:style-name="P2">Повестка дня:</text:p>
      <text:p text:style-name="P7">1. «Об эпизоотической ситуации по АЧС на территории Краснодарского края и мероприятиях по предотвращению распространения заболевания на <text:soft-page-break/>территорию Новотитаровского сельского поселения Динского района»</text:p>
      <text:p text:style-name="P5"><text:span text:style-name="T1">Слушали:</text:span> </text:p>
      <text:p text:style-name="P7">1. Г.Н. Черныш — заместителя главы Новотитаровского сельского поселения, который проинформировал о заседании оперативного штаба по предупреждению распространения АЧС, «Об эпизоотической ситуации по АЧС на территории Краснодарского края и предотвращении распространения заболевания на территорию Новотитаровского сельского поселения Динского района»;</text:p>
      <text:p text:style-name="P7">2. Брояко Н.П. - заведующий ветлечебницей Новотитаровской ГБУ «Управление ветеринарии Динского района» рассказал о том, как предупредить возникновение данного заболевания, какие профилактические меры необходимо принять, чтобы исключить занос на территорию поселения инфекционных заболеваний.</text:p>
      <text:p text:style-name="P4">РЕШИЛИ: </text:p>
      <text:list xml:id="list1832054397219017435" text:style-name="L1">
        <text:list-item>
          <text:p text:style-name="P16">Систематически проводить анализ выполнения Временного порядка перемещения свиней, свинины и продуктов ее переработки на территории поселения;</text:p>
        </text:list-item>
        <text:list-item>
          <text:p text:style-name="P16">Усилить контроль за выполнением мер, направленных на недопущение возникновения африканской чумы свиней на территории сельского поселения.</text:p>
        </text:list-item>
        <text:list-item>
          <text:p text:style-name="P16">Незамедлительно вышеуказанную информацию довести до владельцев кфх и личных подсобных хозяйств, содержащих свиней на территории сельского поселения.</text:p>
        </text:list-item>
        <text:list-item>
          <text:p text:style-name="P16">Продолжить разъяснительную работу среди населения,</text:p>
        </text:list-item>
        <text:list-item>
          <text:p text:style-name="P16">Ужесточить контроль за несанкционированной торговлей продукции животноводства и завозом животных из других районов.</text:p>
        </text:list-item>
        <text:list-item>
          <text:p text:style-name="P16">Активизировать работу с населением и владельцами животных по вопросам утилизации биологических отходов. </text:p>
          <text:p text:style-name="P17"/>
        </text:list-item>
      </text:list>
      <text:p text:style-name="P7"/>
      <text:p text:style-name="P7"/>
      <text:p text:style-name="P7"/>
      <text:p text:style-name="P5"><text:s text:c="6"/>Председатель: <text:s text:c="5"/></text:p>
      <text:p text:style-name="P5"><text:s text:c="6"/>Заместитель главы Новотитаровского</text:p>
      <text:p text:style-name="P5"><text:s text:c="6"/>сельского поселения <text:s text:c="69"/>Г.Н. Черныш</text:p>
      <text:p text:style-name="P5"/>
      <text:p text:style-name="P5"/>
      <text:p text:style-name="P5"><text:s text:c="6"/>Секретарь: <text:s text:c="84"/>З.А. Прида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12T09:53:26.85</dc:date>
    <meta:editing-duration>PT5H1M32S</meta:editing-duration>
    <meta:editing-cycles>17</meta:editing-cycles>
    <meta:generator>OpenOffice/4.1.1$Win32 OpenOffice.org_project/411m6$Build-9775</meta:generator>
    <meta:print-date>2016-12-12T09:53:16.87</meta:print-date>
    <meta:document-statistic meta:table-count="0" meta:image-count="0" meta:object-count="0" meta:page-count="2" meta:paragraph-count="38" meta:word-count="361" meta:character-count="3312"/>
    <meta:user-defined meta:name="Поле 1"/>
    <meta:user-defined meta:name="Поле 2"/>
    <meta:user-defined meta:name="Поле 3"/>
    <meta:user-defined meta:name="Поле 4"/>
  </office:meta>
</office:document-meta>
</file>