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2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8cm" fo:margin-left="-0.016cm" fo:margin-right="0cm" table:align="margins"/>
    </style:style>
    <style:style style:name="Таблица1.A" style:family="table-column">
      <style:table-column-properties style:column-width="4.916cm" style:rel-column-width="18445*"/>
    </style:style>
    <style:style style:name="Таблица1.B" style:family="table-column">
      <style:table-column-properties style:column-width="12.552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053cm" fo:margin-right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">
      <style:paragraph-properties fo:margin-left="0.053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Standard" style:list-style-name="L6">
      <style:paragraph-properties loext:contextual-spacing="false"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text-align="center" style:justify-single-word="false"/>
      <style:text-properties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3">
      <style:paragraph-properties fo:text-align="center" style:justify-single-word="false"/>
      <style:text-properties style:font-name="Times New Roman1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5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4">
      <style:paragraph-properties loext:contextual-spacing="false" fo:margin-top="0cm" fo:margin-bottom="0cm" fo:line-height="105%" fo:text-align="center" style:justify-single-word="false" fo:orphans="0" fo:widows="0" fo:hyphenation-ladder-count="no-limit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3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2" fo:font-size="14pt" style:font-size-asian="14pt" style:font-size-complex="14pt"/>
    </style:style>
    <style:style style:name="T14" style:family="text">
      <style:text-properties style:font-name="Times New Roman2"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</text:p>
      <text:p text:style-name="P1">Новотитаровского сельского поселения</text:p>
      <text:p text:style-name="P1"/>
      <text:p text:style-name="P10"><text:span text:style-name="T1">К</text:span>омиссия <text:span text:style-name="T1">по предупреждению, ликвидации чрезвычайных ситуаций</text:span></text:p>
      <text:p text:style-name="P3">и обеспечению мер безопасности людей на водных объектах</text:p>
      <text:p text:style-name="P11">Новотитаровского сельского поселения</text:p>
      <text:p text:style-name="P4"/>
      <text:p text:style-name="P1">ПРОТОКОЛ №-7</text:p>
      <text:p text:style-name="P4"/>
      <text:p text:style-name="P19"/>
      <text:p text:style-name="P13">от "2" д<text:span text:style-name="T1">екабря </text:span>2016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Черныш Г.Н.</text:p>
          </table:table-cell>
          <table:table-cell table:style-name="Таблица1.A1" office:value-type="string">
            <text:p text:style-name="P8">Заместитель главы Новотитаровского сельского поселения, председатель комиссии по вопросам ГО и ЧС</text:p>
            <text:p text:style-name="P8"/>
          </table:table-cell>
        </table:table-row>
        <table:table-row>
          <table:table-cell table:style-name="Таблица1.A1" office:value-type="string">
            <text:p text:style-name="P8">Придатко З.А.</text:p>
          </table:table-cell>
          <table:table-cell table:style-name="Таблица1.A1" office:value-type="string">
            <text:p text:style-name="P14">специалист 2 категории отдела ЖКХ, транспорта, <text:s text:c="53"/><text:span text:style-name="T1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8"/>
            <text:p text:style-name="P8">Лисицкая Л.И.</text:p>
            <text:p text:style-name="P8"/>
            <text:p text:style-name="P8">Загнитько Е.И.</text:p>
            <text:p text:style-name="P8"/>
            <text:p text:style-name="P8">Бердюкова И.В.</text:p>
            <text:p text:style-name="P8"/>
            <text:p text:style-name="P8">Смирягина А.В.</text:p>
            <text:p text:style-name="P8"/>
            <text:p text:style-name="P8">Терехова Е.П.</text:p>
            <text:p text:style-name="P8"/>
            <text:p text:style-name="P8">Рогачева И.В.</text:p>
            <text:p text:style-name="P8"/>
            <text:p text:style-name="P8">Бондаренко К.А. </text:p>
            <text:p text:style-name="P8"/>
            <text:p text:style-name="P8">Загнитько Е.И. <text:s text:c="15"/></text:p>
          </table:table-cell>
          <table:table-cell table:style-name="Таблица1.A1" office:value-type="string">
            <text:p text:style-name="P8"/>
            <text:p text:style-name="P9">директор БДОУ №59</text:p>
            <text:p text:style-name="P9"/>
            <text:p text:style-name="P9">директор БДОУ №11</text:p>
            <text:p text:style-name="P9"/>
            <text:p text:style-name="P9">директор БДОУ №14</text:p>
            <text:p text:style-name="P9"/>
            <text:p text:style-name="P9">директор БДОУ №63</text:p>
            <text:p text:style-name="P9"/>
            <text:p text:style-name="P9">директор БДОУ№16</text:p>
            <text:p text:style-name="P9"/>
            <text:p text:style-name="P9">директор БДОУ №61</text:p>
            <text:p text:style-name="P9"/>
            <text:p text:style-name="P8">директор МБУК КДО НСП</text:p>
            <text:p text:style-name="P8"/>
            <text:p text:style-name="P9">директор МУП «Коммунальник»</text:p>
          </table:table-cell>
        </table:table-row>
        <table:table-row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23"/>
          </table:table-cell>
        </table:table-row>
      </table:table>
      <text:p text:style-name="P5"/>
      <text:p text:style-name="P5"/>
      <text:p text:style-name="P12">Повестка дня:</text:p>
      <text:p text:style-name="P19"><text:s/>1. «профилактика пожарной безопасности» ;</text:p>
      <text:p text:style-name="P19">2. «О мероприятиях по недопущению фактов несанкционированной торговли <text:soft-page-break/>пиротехнических изделий».</text:p>
      <text:list xml:id="list4188040698328362031" text:style-name="L1">
        <text:list-item>
          <text:list>
            <text:list-item>
              <text:p text:style-name="P34">«Об обеспечении безопасности людей на водных объектах и мерах по предупреждению гибели людей на воде на территории Новотитаровского сельского поселения в зимний период <text:s/>2015-2016 г.г.»</text:p>
            </text:list-item>
            <text:list-item>
              <text:p text:style-name="P34">«последствия и ликвидация ЧС в зимний период 2016-2017 гг.»</text:p>
            </text:list-item>
          </text:list>
        </text:list-item>
      </text:list>
      <text:p text:style-name="P19"/>
      <text:p text:style-name="P19"/>
      <text:p text:style-name="P22"/>
      <text:list xml:id="list723309830202531615" text:style-name="L2">
        <text:list-header>
          <text:p text:style-name="P37">1. «Профилактика пожарной безопасности»</text:p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header>
      </text:list>
      <text:p text:style-name="P16"><text:span text:style-name="T5">Слушали: </text:span><text:span text:style-name="T3">Черныш Г.Н.</text:span>- <text:s/>заместителя главы Новотитаровского сельского поселения, председателя комиссии по вопросам ГО и ЧС, который проинформировал о необходимости <text:s/>соблюдения <text:s/>правил пожарной безопасности, <text:s/>довёл до всех членов комиссии их обязанности и обозначил конкретные действия.</text:p>
      <text:p text:style-name="P20"/>
      <text:p text:style-name="P21">РЕШИЛИ:</text:p>
      <text:list xml:id="list693822313369836079" text:style-name="L3">
        <text:list-item>
          <text:p text:style-name="P36">еженедельно сотрудники администрации совместно с сотрудниками ОАО «Динскаярайгаз» проводить <text:s/>обследования внутридомового и внутриквартирного газового оборудования, на предмет выполнения тех. Обслуживания.</text:p>
        </text:list-item>
        <text:list-item>
          <text:p text:style-name="P36">еженедельно обновлять информацию «пользование бытовым газом в целях пожарной профилактики» на официальном сайте Новотитаровского сельского поселения.</text:p>
          <text:p text:style-name="P36"/>
          <text:p text:style-name="P38"><text:s/>2. «О мероприятиях по недопущению фактов несанкционированной торговли пиротехнических изделий»;</text:p>
        </text:list-item>
      </text:list>
      <text:p text:style-name="P19"/>
      <text:p text:style-name="P16"><text:span text:style-name="T5">Слушали: </text:span><text:span text:style-name="T3">Черныш Г.Н.</text:span><text:span text:style-name="T9">- <text:s/>заместителя главы Новотитаровского сельского поселения, председателя комиссии по вопросам ГО и ЧС</text:span>, который проинформировал о необходимости <text:s/>соблюдения <text:s/>мер по безопасности пользования пиротехническими изделиями, <text:s/>довёл до всех членов комиссии их обязанности и обозначил конкретные действия.</text:p>
      <text:p text:style-name="P28"><text:s text:c="2"/></text:p>
      <text:list xml:id="list6795487267044190712" text:style-name="L4">
        <text:list-header>
          <text:p text:style-name="P40"/>
        </text:list-header>
      </text:list>
      <text:p text:style-name="P21">РЕШИЛИ: </text:p>
      <text:p text:style-name="P20">1. еженедельно совместно с сотрудниками ОМВД по Динскому району проводить рейды по выявлению несанкционированной торговли пиротехническим изделиями<text:span text:style-name="T4">;</text:span></text:p>
      <text:p text:style-name="P20"><text:span text:style-name="T4">2. Систематически </text:span><text:span text:style-name="T2">проводить среди населения агитационно-разъяснительную работу о правилах пользования пиротехническими изделиями;</text:span></text:p>
      <text:p text:style-name="P20"><text:span text:style-name="T10">3. <text:s/>В</text:span><text:span text:style-name="T4"> дошкольных образовательных учреждениях организовать систематические беседы с родителями о безопасности пользования пиротехническими изделиями.</text:span></text:p>
      <text:p text:style-name="P30"/>
      <text:list xml:id="list29470977" text:continue-list="list693822313369836079" text:style-name="L3">
        <text:list-header>
          <text:p text:style-name="P38"><text:s/>3. «Об обеспечении безопасности людей на водных объектах и мерах по <text:soft-page-break/>предупреждению гибели людей на воде на территории Новотитаровского сельского поселения в зимний период <text:s/>2015-2016 г.г.»;</text:p>
        </text:list-header>
      </text:list>
      <text:p text:style-name="P19"/>
      <text:p text:style-name="P17"><text:span text:style-name="T5">Слушали: </text:span><text:span text:style-name="T3">Черныш Г.Н.</text:span><text:span text:style-name="T9">- <text:s/>заместителя главы Новотитаровского сельского поселения, председателя комиссии по вопросам ГО и ЧС</text:span>, который проинформировал о необходимости <text:s/>соблюдения <text:s/>мер по безопасности людей на водных объектах Новотитаровского сельского поселения в зимний период <text:s/>2016-2017 г.г. <text:s/>довёл до всех членов комиссии их обязанности и обозначил конкретные действия.</text:p>
      <text:p text:style-name="P27"><text:s text:c="2"/></text:p>
      <text:list xml:id="list8069682964091705840" text:style-name="L5">
        <text:list-header>
          <text:p text:style-name="P41"/>
        </text:list-header>
      </text:list>
      <text:p text:style-name="P21">РЕШИЛИ: </text:p>
      <text:p text:style-name="P20">1. Провести в <text:span text:style-name="T2">муниципальных образовательных </text:span><text:span text:style-name="T4">учреждениях занятия по изучению Правил охраны жизни людей на водных объектах в Краснодарском </text:span><text:span text:style-name="T6">крае, правил поведения на воде и на льду, ознакомлению с приемами спасания тонущих и </text:span><text:span text:style-name="T4">оказания первой медицинской помощи;</text:span></text:p>
      <text:p text:style-name="P20"><text:span text:style-name="T4">2. Систематически </text:span><text:span text:style-name="T2">проводить среди населения агитационно-разъяснительную работу о правилах поведения на льду в опасных местах;</text:span></text:p>
      <text:p text:style-name="P20"><text:span text:style-name="T10">3. <text:s/>В</text:span><text:span text:style-name="T4"> дошкольных образовательных учреждениях организовать систематические беседы с родителями о безопасном поведении детей на льду, и недопущение оставления детей без присмотра.</text:span></text:p>
      <text:list xml:id="list5075152699937520644" text:style-name="L6">
        <text:list-item>
          <text:p text:style-name="P31">В целях своевременного принятия мер по обеспечению безопасности людей на водных объектах организовать регулярный мониторинг водных объектов.</text:p>
        </text:list-item>
      </text:list>
      <text:p text:style-name="P15"/>
      <text:list xml:id="list29450847" text:continue-list="list6795487267044190712" text:style-name="L4">
        <text:list-header>
          <text:p text:style-name="P42">4. «Последствия и ликвидация ЧС в зимний период 2016-2017 гг.»</text:p>
        </text:list-header>
      </text:list>
      <text:p text:style-name="P26"/>
      <text:p text:style-name="P18"><text:span text:style-name="T8">Слушали: </text:span><text:span text:style-name="T7">Черныш Г.Н.</text:span><text:span text:style-name="T11">- <text:s/>заместителя главы Новотитаровского сельского поселения, председателя комиссии по вопросам ГО и ЧС</text:span><text:span text:style-name="T12">, который проинформировал о необходимости <text:s/></text:span><text:span text:style-name="T13">повышения готовности подведомственных органов управления, сил и средств к действиям при возникновении чрезвычайных ситуаций </text:span><text:span text:style-name="T14">в зимний период 2016-2017 годов.</text:span></text:p>
      <text:p text:style-name="P28"><text:s text:c="2"/></text:p>
      <text:list xml:id="list29462757" text:continue-list="list8069682964091705840" text:style-name="L5">
        <text:list-header>
          <text:p text:style-name="P41"/>
        </text:list-header>
      </text:list>
      <text:p text:style-name="P21">РЕШИЛИ: </text:p>
      <text:p text:style-name="P20">1. усилить контроль за развитием складывающейся обстановки, прогнозированию ЧС и их последствий ;</text:p>
      <text:list xml:id="list7483946345980538797" text:style-name="L7">
        <text:list-header>
          <text:p text:style-name="P43">2. усилить контроль за гидрологической обстановкой рек ;</text:p>
          <text:p text:style-name="P43">3.обеспечить своевременное оповещение (информирование) населения о развитии обстановки ;</text:p>
          <text:p text:style-name="P43">4.уточнить силы и средства, наличие материальных и финансовых резервов, обеспечить готовность аварийно-восстановительных формирований для ликвидации возможной ЧС ;</text:p>
          <text:p text:style-name="P43">5. проверить состояние приёмной части ливневой канализации, не допустить <text:soft-page-break/>затопление очистных сооружений;</text:p>
          <text:p text:style-name="P43">6. обеспечить готовность к развертыванию пунктов временного размещения для пострадавшего населения ;</text:p>
          <text:p text:style-name="P43">7. привести в готовность силы и средства предназначенные для обеспечения населения доброкачественной питьевой водой, продуктами питания и товарами первой необходимости ;</text:p>
          <text:p text:style-name="P43">8. усилить контроль за эксплуатацией потенциально опасных объектов в период паводков;</text:p>
          <text:p text:style-name="P32">9. довести информацию до жителей сельского поселения о работе ДДС Новотитаровского сельского поселения 43-5-40, «Единой диспетчерской службы МО Динской район» по приему обращений (заявлений) граждан, Обращения направлять по телефону 6-12-01 и 112.;</text:p>
        </text:list-header>
      </text:list>
      <text:p text:style-name="P20"><text:s text:c="72"/></text:p>
      <text:p text:style-name="P5"/>
      <text:p text:style-name="P5"/>
      <text:p text:style-name="P7">Заместитель главы </text:p>
      <text:p text:style-name="P7">Новотитаровского сельского поселения </text:p>
      <text:p text:style-name="P7">председатель комиссии по ГО и ЧС <text:s text:c="46"/>Г.Н. Черныш</text:p>
      <text:p text:style-name="P5"><text:s text:c="75"/></text:p>
      <text:p text:style-name="P25"/>
      <text:p text:style-name="P6">Секретарь: <text:s text:c="88"/>З.А. Придатко</text:p>
      <text:list xml:id="list29466098" text:continue-numbering="true" text:style-name="L7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2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complex="Times New Roman1"/>
    </style:style>
    <style:style style:name="WW8Num3z0" style:family="text">
      <style:text-properties style:font-name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73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6M39S</meta:editing-duration>
    <meta:editing-cycles>147</meta:editing-cycles>
    <meta:generator>OpenOffice/4.1.1$Win32 OpenOffice.org_project/411m6$Build-9775</meta:generator>
    <dc:date>2017-01-13T09:27:25.46</dc:date>
    <meta:print-date>2016-12-05T13:24:18.87</meta:print-date>
    <meta:document-statistic meta:table-count="1" meta:image-count="0" meta:object-count="0" meta:page-count="4" meta:paragraph-count="73" meta:word-count="688" meta:character-count="5988"/>
    <meta:user-defined meta:name="Info 1"/>
    <meta:user-defined meta:name="Info 2"/>
    <meta:user-defined meta:name="Info 3"/>
    <meta:user-defined meta:name="Info 4"/>
  </office:meta>
</office:document-meta>
</file>