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4.789cm" style:rel-column-width="18445*"/>
    </style:style>
    <style:style style:name="Таблица1.B" style:family="table-column">
      <style:table-column-properties style:column-width="12.226cm" style:rel-column-width="47090*"/>
    </style:style>
    <style:style style:name="Таблица1.1" style:family="table-row">
      <style:table-row-properties style:min-row-height="2.011cm"/>
    </style:style>
    <style:style style:name="Таблица1.A1" style:family="table-cell">
      <style:table-cell-properties fo:padding="0.097cm" fo:border="none"/>
    </style:style>
    <style:style style:name="Таблица1.5" style:family="table-row">
      <style:table-row-properties style:min-row-height="0.125cm"/>
    </style:style>
    <style:style style:name="Таблица1.A5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/>
    </style:style>
    <style:style style:name="P13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.52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.529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2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3">
      <style:paragraph-properties fo:margin-left="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4">
      <style:paragraph-properties fo:margin-left="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5">
      <style:paragraph-properties fo:margin-left="0.582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6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7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 style:list-style-name="L8">
      <style:paragraph-properties fo:margin-left="0.58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fo:language="ru" fo:country="RU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1.111cm" fo:margin-right="0cm" fo:margin-top="0cm" fo:margin-bottom="0cm" fo:line-height="100%" fo:text-align="justify" style:justify-single-word="false" fo:orphans="2" fo:widows="2" fo:hyphenation-ladder-count="no-limit" fo:text-indent="-0.476cm" style:auto-text-indent="false" style:writing-mode="lr-tb">
        <style:tab-stops>
          <style:tab-stop style:position="5.503cm"/>
          <style:tab-stop style:position="8.599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name-asian="Times New Roman1" style:language-asian="ar" style:country-asian="SA" style:font-name-complex="Times New Roman1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-asian="Times New Roman1" style:language-asian="ar" style:country-asian="SA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дминистрация </text:p>
      <text:p text:style-name="P8">Новотитаровского сельского поселения</text:p>
      <text:p text:style-name="P8"/>
      <text:p text:style-name="P11"><text:span text:style-name="T2">К</text:span>омиссия <text:span text:style-name="T2">по предупреждению и ликвидации чрезвычайных ситуаций</text:span></text:p>
      <text:p text:style-name="P9">и обеспечению пожарной безопасности (ПЛ, ЧС и ОПБ)</text:p>
      <text:p text:style-name="P14">Новотитаровского сельского поселения</text:p>
      <text:p text:style-name="P10"/>
      <text:p text:style-name="P8">ПРОТОКОЛ №-6</text:p>
      <text:p text:style-name="P8"/>
      <text:p text:style-name="P8"/>
      <text:p text:style-name="P13"><text:span text:style-name="T3">«</text:span><text:span text:style-name="T5">О мерах по обеспечению </text:span><text:span text:style-name="T2"><text:s/>пожарной безопасности и реализации первоочередных мероприятий по защите населения на территории поселения</text:span>".</text:p>
      <text:p text:style-name="P1"/>
      <text:p text:style-name="P8"/>
      <text:p text:style-name="P15"/>
      <text:p text:style-name="P12">От «08» <text:span text:style-name="T2">сентября</text:span> 2016 года <text:s text:c="48"/>ст. Новотитаровская</text:p>
      <text:p text:style-name="P10"/>
      <text:p text:style-name="P2">Присутствовали:</text:p>
      <text:p text:style-name="Standard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Черныш Г.Н.</text:p>
          </table:table-cell>
          <table:table-cell table:style-name="Таблица1.A1" office:value-type="string">
            <text:p text:style-name="P20">Заместитель главы Новотитаровского сельского поселения, председатель комиссии по вопросам ГО и ЧС</text:p>
          </table:table-cell>
        </table:table-row>
        <table:table-row>
          <table:table-cell table:style-name="Таблица1.A1" office:value-type="string">
            <text:p text:style-name="P20">Придатко З.А.</text:p>
          </table:table-cell>
          <table:table-cell table:style-name="Таблица1.A1" office:value-type="string">
            <text:p text:style-name="P23">специалист 2 категории отдела ЖКХ, транспорта, <text:s text:c="53"/><text:span text:style-name="T2">малого и среднего </text:span>бизнеса, секретарь комиссии</text:p>
          </table:table-cell>
        </table:table-row>
        <table:table-row>
          <table:table-cell table:style-name="Таблица1.A1" office:value-type="string">
            <text:p text:style-name="P23">Члены комиссии:</text:p>
          </table:table-cell>
          <table:table-cell table:style-name="Таблица1.A1" office:value-type="string">
            <text:p text:style-name="P18"/>
          </table:table-cell>
        </table:table-row>
        <table:table-row>
          <table:table-cell table:style-name="Таблица1.A1" office:value-type="string">
            <text:p text:style-name="P20"/>
            <text:p text:style-name="P20">Лисицкая Л.И.</text:p>
            <text:p text:style-name="P20"/>
            <text:p text:style-name="P20">Загнитько Е.И.</text:p>
            <text:p text:style-name="P20"/>
            <text:p text:style-name="P20">Бердюкова И.В.</text:p>
            <text:p text:style-name="P20"/>
            <text:p text:style-name="P20">Кваша Ю.В.</text:p>
            <text:p text:style-name="P20"/>
            <text:p text:style-name="P20"/>
            <text:p text:style-name="P23"><text:span text:style-name="T4">Литвиненко К.Е.<text:tab/><text:tab/></text:span><text:span text:style-name="T7"><text:tab/><text:tab/><text:tab/></text:span></text:p>
            <text:p text:style-name="P26"><text:span text:style-name="T7">Шелудько Т.М. <text:tab/></text:span><text:span text:style-name="T4">Капралев И.А.</text:span><text:span text:style-name="T7"><text:tab/></text:span><text:span text:style-name="T2"> <text:s text:c="4"/></text:span></text:p>
          </table:table-cell>
          <table:table-cell table:style-name="Таблица1.A1" office:value-type="string">
            <text:p text:style-name="P20"/>
            <text:p text:style-name="P21">директор БДОУ №59</text:p>
            <text:p text:style-name="P21"/>
            <text:p text:style-name="P21">директор БДОУ №11</text:p>
            <text:p text:style-name="P21"/>
            <text:p text:style-name="P21">директор БДОУ №14</text:p>
            <text:p text:style-name="P21"/>
            <text:p text:style-name="P21">Начальник Новотитаровского участка ОАО «Динскаярайгаз» (по согласованию)</text:p>
            <text:p text:style-name="P21"/>
            <text:p text:style-name="P22">Глав врач Новотитаровской РБ№1(по согласованию)</text:p>
            <text:p text:style-name="P22"/>
            <text:p text:style-name="P25">Председатель Совета (по согласованию) <text:s text:c="4"/></text:p>
            <text:p text:style-name="P25"/>
            <text:p text:style-name="P25">Начальник отдела ЖКХ, транспорта, малого и среднего бизнеса</text:p>
          </table:table-cell>
        </table:table-row>
        <text:soft-page-break/>
        <table:table-row table:style-name="Таблица1.5">
          <table:table-cell table:style-name="Таблица1.A5" office:value-type="string">
            <text:p text:style-name="P20">Захаров И.Б.</text:p>
            <text:p text:style-name="P20"/>
            <text:p text:style-name="P20"/>
            <text:p text:style-name="P20">Ващенко С.В.</text:p>
          </table:table-cell>
          <table:table-cell table:style-name="Таблица1.A5" office:value-type="string">
            <text:p text:style-name="P40">Директор МОУ СОШ №34</text:p>
            <text:p text:style-name="P40">(по согласованию)</text:p>
            <text:p text:style-name="P40"/>
            <text:p text:style-name="P40">Директор МОУ СОШ №35</text:p>
          </table:table-cell>
        </table:table-row>
      </table:table>
      <text:p text:style-name="P24"/>
      <text:p text:style-name="P3">Повестка дня:</text:p>
      <text:p text:style-name="P3"/>
      <text:p text:style-name="P5"><text:span text:style-name="T3">«О мерах по обеспечению <text:s/>пожарной безопасности и реализации первоочередных мероприятий по защите населения на территории поселения</text:span>"<text:span text:style-name="T6">.</text:span></text:p>
      <text:p text:style-name="P7"/>
      <text:p text:style-name="P4"/>
      <text:p text:style-name="P8"/>
      <text:p text:style-name="P4"><text:span text:style-name="T1">Слушали:</text:span> </text:p>
      <text:p text:style-name="P4">Черныш Г.Н. -заместителя главы Новотитаровского сельского поселения проинформировал о проведении превентивных мероприятий. </text:p>
      <text:p text:style-name="P7"/>
      <text:p text:style-name="P4"/>
      <text:p text:style-name="P6">РЕШИЛИ: </text:p>
      <text:p text:style-name="P6"/>
      <text:list xml:id="list7767991366123135905" text:style-name="L1">
        <text:list-item>
          <text:list>
            <text:list-item>
              <text:list>
                <text:list-header>
                  <text:p text:style-name="P29"><text:span text:style-name="T2">1. обеспечить выполнение мероприятий, рекомендованных решениями комиссии администрации Краснодарского края по предупреждению и ликвидации чрезвычайных ситуаций и обеспечению пожарной безопасности от 19 февраля 2016 года №790 «Об обеспечении первичных мер пожарной безопасности в муниципальных образованиях краснодарского края2 и от 7 апреля 2016 года №793 «О мерах по обеспечению пожарной безопасности на территории края и подготовке к весенне-летнему пожароопасному периоду 2016 года»</text:span>; </text:p>
                </text:list-header>
              </text:list>
            </text:list-item>
          </text:list>
        </text:list-item>
      </text:list>
      <text:list xml:id="list8993264245554843172" text:style-name="L2">
        <text:list-item>
          <text:p text:style-name="P30"><text:span text:style-name="T2">Провести</text:span> комплекс подготовительных мероприятий по подготовке территорий к пожароопасному периоду, <text:span text:style-name="T2">обращать</text:span> особое внимание на проведение профилактических противопожарных мероприятий; </text:p>
        </text:list-item>
      </text:list>
      <text:list xml:id="list2924406472581786598" text:style-name="L3">
        <text:list-item>
          <text:p text:style-name="P31"><text:span text:style-name="T2">О</text:span>беспеч<text:span text:style-name="T2">ить</text:span> готовность сил и средств территориальных подсистем и звеньев РСЧС к реагированию на возникающие ландшафтные пожары на соответствующей административной территории;</text:p>
        </text:list-item>
      </text:list>
      <text:list xml:id="list8019341531450327381" text:style-name="L4">
        <text:list-item>
          <text:p text:style-name="P32"><text:span text:style-name="T2">Провести проверку </text:span>состояни<text:span text:style-name="T2">я</text:span> связи, наружного противопожарного водоснабжения, состояние дорог, подъездов и други<text:span text:style-name="T2">х</text:span> <text:span text:style-name="T2">проблемных вопросов</text:span>, существенно влияющи<text:span text:style-name="T2">х</text:span> на обеспечение пожарной безопасности;</text:p>
        </text:list-item>
      </text:list>
      <text:list xml:id="list3190778417537908370" text:style-name="L5">
        <text:list-item>
          <text:p text:style-name="P33"><text:span text:style-name="T2">Провести</text:span> мероприятия по уборке и вывозу горючего мусора с территорий населенных пунктов, выкосу и выносу сухой травы и камыша в местах прилегания к жилым домам и другим строениям;</text:p>
        </text:list-item>
        <text:list-item>
          <text:p text:style-name="P33"><text:span text:style-name="T2">Постановлением администрации Новотитаровского сельского поселения от 28.03.2016 года №-274</text:span> запре<text:span text:style-name="T2">щено</text:span> выжигание мусора <text:span text:style-name="T2">и сорной растительности на территории Новотитаровского сельского поселения</text:span>;</text:p>
        </text:list-item>
      </text:list>
      <text:list xml:id="list2653865625774549541" text:style-name="L6">
        <text:list-item>
          <text:p text:style-name="P34"><text:span text:style-name="T2">Организовать</text:span> разъяснительн<text:span text:style-name="T2">ую</text:span> работ<text:span text:style-name="T2">у</text:span> с населением по вопросам соблюдения правил пожарной безопасности в пожароопасный период, <text:soft-page-break/><text:span text:style-name="T2">обеспечено</text:span> регулярное информирование населения о складывающейся обстановке с пожарами, его действиях при угрозе и возникновении чрезвычайных ситуаций, связанных с ландшафтными пожарами, в том числе по вопросам готовности к экстренной эвакуации в безопасные районы; </text:p>
        </text:list-item>
      </text:list>
      <text:list xml:id="list971014308693333156" text:style-name="L7">
        <text:list-item>
          <text:p text:style-name="P35"><text:span text:style-name="T2">Осуществить контроль</text:span> за выполнением мероприятий по профилактике ландшафтных пожаров и противопожарному обустройству населенных пунктов; </text:p>
        </text:list-item>
      </text:list>
      <text:list xml:id="list1748723013452129593" text:style-name="L8">
        <text:list-item>
          <text:p text:style-name="P36"><text:span text:style-name="T2">В</text:span>ыполн<text:span text:style-name="T2">ить</text:span> первичны<text:span text:style-name="T2">е</text:span> мер<text:span text:style-name="T2">ы</text:span> пожарной безопасности в границах населенных пунктов, в том числе <text:span text:style-name="T2">содержатся</text:span> в исправном состоянии и готовности к использованию источник<text:span text:style-name="T2">и</text:span> противопожарного водоснабжения (пожарные водоемы, водонапорные башни, пирсы на естественных водоемах и пр.); </text:p>
        </text:list-item>
      </text:list>
      <text:p text:style-name="P17">10. <text:span text:style-name="T2">Продолжить работу по с</text:span>озда<text:span text:style-name="T2">нию</text:span> резерв<text:span text:style-name="T2">ов</text:span> финансовых, материальных и медицинских ресурсов для оперативной ликвидации возникающих чрезвычайных ситуаций и пожаров в объемах, обеспечивающих эффективную реализацию полномочий в области защиты населения и территорий от чрезвычайных ситуаций, обеспечения пожарной безопасности и безопасности людей на водных объектах; </text:p>
      <text:p text:style-name="P17"><text:s text:c="6"/><text:span text:style-name="T2">П</text:span>редседател<text:span text:style-name="T2">ю</text:span> комисси<text:span text:style-name="T2">и</text:span> по предупреждению и ликвидации чрезвычайных ситуаций и обеспечению пожарной безопасности сельск<text:span text:style-name="T2">ого</text:span> поселени<text:span text:style-name="T2">я регулярно </text:span>обеспечи<text:span text:style-name="T2">вать</text:span> контроль выполнения соответствующих решений, включая проведение выборочных внезапных проверок на соответствующих территориях, предприятиях и в организациях; </text:p>
      <text:p text:style-name="P17">-<text:span text:style-name="T2">уточнить</text:span> схемы оповещения и алгоритмы действий членов комиссий по предупреждению и ликвидации чрезвычайных ситуаций и пожарной безопасности, оперативных штабов и выездных оперативных групп и обеспеч<text:span text:style-name="T2">ена</text:span> их готовность к действиям по предназначению, в том числе посредством проведения соответствующих тренировок;</text:p>
      <text:list xml:id="list33434937" text:continue-list="list7767991366123135905" text:style-name="L1">
        <text:list-item>
          <text:list>
            <text:list-item>
              <text:list>
                <text:list-item>
                  <text:p text:style-name="P27">-по окончанию пожароопасного периода 2016 года подвести итоги деятельности органов местного самоуправления по профилактике и тушению природных пожаров. </text:p>
                </text:list-item>
              </text:list>
            </text:list-item>
          </text:list>
        </text:list-item>
      </text:list>
      <text:p text:style-name="P16"/>
      <text:p text:style-name="P16"/>
      <text:p text:style-name="Standard"/>
      <text:p text:style-name="P4">Заместитель главы </text:p>
      <text:p text:style-name="P4">Новотитаровского сельского поселения <text:s text:c="37"/>Г.Н. Черныш</text:p>
      <text:p text:style-name="P4"/>
      <text:p text:style-name="P4"/>
      <text:p text:style-name="P4">Секретарь: <text:s text:c="87"/>З.А. Придатко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8M26S</meta:editing-duration>
    <meta:editing-cycles>20</meta:editing-cycles>
    <meta:generator>OpenOffice/4.1.1$Win32 OpenOffice.org_project/411m6$Build-9775</meta:generator>
    <dc:date>2016-09-14T13:27:08.79</dc:date>
    <meta:print-date>2016-09-14T13:27:02.56</meta:print-date>
    <meta:document-statistic meta:table-count="1" meta:image-count="0" meta:object-count="0" meta:page-count="3" meta:paragraph-count="53" meta:word-count="582" meta:character-count="5051"/>
    <meta:user-defined meta:name="Info 1"/>
    <meta:user-defined meta:name="Info 2"/>
    <meta:user-defined meta:name="Info 3"/>
    <meta:user-defined meta:name="Info 4"/>
  </office:meta>
</office:document-meta>
</file>