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1" style:family="table-row">
      <style:table-row-properties style:min-row-height="2.011cm"/>
    </style:style>
    <style:style style:name="Таблица1.A1" style:family="table-cell">
      <style:table-cell-properties fo:padding="0.097cm" fo:border="none"/>
    </style:style>
    <style:style style:name="Таблица1.5" style:family="table-row">
      <style:table-row-properties style:min-row-height="0.125cm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7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529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 style:list-style-name="L1">
      <style:paragraph-properties fo:margin-left="0.55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style:font-name-asian="Times New Roman1" style:language-asian="ar" style:country-asian="SA" style:font-name-complex="Times New Roman1"/>
    </style:style>
    <style:style style:name="T6" style:family="text">
      <style:text-properties style:font-name-asian="Times New Roman1" style:language-asian="ar" style:country-asian="SA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</text:p>
      <text:p text:style-name="P12">Новотитаровского сельского поселения</text:p>
      <text:p text:style-name="P12"/>
      <text:p text:style-name="P15"><text:span text:style-name="T2">К</text:span>омиссия <text:span text:style-name="T2">по предупреждению и ликвидации чрезвычайных ситуаций</text:span></text:p>
      <text:p text:style-name="P13">и обеспечению пожарной безопасности (ПЛ, ЧС и ОПБ)</text:p>
      <text:p text:style-name="P18">Новотитаровского сельского поселения</text:p>
      <text:p text:style-name="P14"/>
      <text:p text:style-name="P12">ПРОТОКОЛ №-5</text:p>
      <text:p text:style-name="P12"/>
      <text:p text:style-name="P12"/>
      <text:p text:style-name="P17"><text:span text:style-name="T3">«</text:span><text:span text:style-name="T4">о принятии дополнительных мер, направленных на предупреждение возникновения сибирской язвы</text:span>".</text:p>
      <text:p text:style-name="P1"/>
      <text:p text:style-name="P12"/>
      <text:p text:style-name="P19"/>
      <text:p text:style-name="P16">от «10» <text:span text:style-name="T2">августа</text:span>2016 года <text:s text:c="52"/>ст. Новотитаровская</text:p>
      <text:p text:style-name="P14"/>
      <text:p text:style-name="P2">Присутствовали:</text:p>
      <text:p text:style-name="Standard"/>
      <text:p text:style-name="Standard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Черныш Г.Н.</text:p>
          </table:table-cell>
          <table:table-cell table:style-name="Таблица1.A1" office:value-type="string">
            <text:p text:style-name="P23">Заместитель главы Новотитаровского сельского поселения, председатель комиссии по вопросам ГО и ЧС</text:p>
            <text:p text:style-name="P23"/>
          </table:table-cell>
        </table:table-row>
        <table:table-row>
          <table:table-cell table:style-name="Таблица1.A1" office:value-type="string">
            <text:p text:style-name="P23">Иванченко В.Н.</text:p>
          </table:table-cell>
          <table:table-cell table:style-name="Таблица1.A1" office:value-type="string">
            <text:p text:style-name="P27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27">Члены комиссии:</text:p>
          </table:table-cell>
          <table:table-cell table:style-name="Таблица1.A1" office:value-type="string">
            <text:p text:style-name="P30"/>
          </table:table-cell>
        </table:table-row>
        <table:table-row>
          <table:table-cell table:style-name="Таблица1.A1" office:value-type="string">
            <text:p text:style-name="P23"/>
            <text:p text:style-name="P23">Лисицкая Л.И.</text:p>
            <text:p text:style-name="P23"/>
            <text:p text:style-name="P23">Загнитько Е.И.</text:p>
            <text:p text:style-name="P23"/>
            <text:p text:style-name="P23">Бердюкова И.В.</text:p>
            <text:p text:style-name="P23"/>
            <text:p text:style-name="P23">Кваша Ю.В.</text:p>
            <text:p text:style-name="P23"/>
            <text:p text:style-name="P23"/>
            <text:p text:style-name="P23">Мадонов И.В.</text:p>
            <text:p text:style-name="P23"/>
            <text:p text:style-name="P27"><text:span text:style-name="T5">Литвиненко К.Е.<text:tab/><text:tab/></text:span><text:span text:style-name="T6"><text:tab/><text:tab/><text:tab/></text:span></text:p>
            <text:p text:style-name="P28"><text:span text:style-name="T6">Шелудько Т.М. <text:tab/><text:tab/></text:span><text:soft-page-break/><text:span text:style-name="T2"> <text:s text:c="4"/></text:span></text:p>
          </table:table-cell>
          <table:table-cell table:style-name="Таблица1.A1" office:value-type="string">
            <text:p text:style-name="P23"/>
            <text:p text:style-name="P24">директор БДОУ №59</text:p>
            <text:p text:style-name="P24"/>
            <text:p text:style-name="P24">директор БДОУ №11</text:p>
            <text:p text:style-name="P24"/>
            <text:p text:style-name="P24">директор БДОУ №14</text:p>
            <text:p text:style-name="P24"/>
            <text:p text:style-name="P24">Начальник Новотитаровского участка ОАО «Динскаярайгаз» (по согласованию)</text:p>
            <text:p text:style-name="P24"/>
            <text:p text:style-name="P24">Директор МУП «Коммунальник» (по согласованию)</text:p>
            <text:p text:style-name="P24"/>
            <text:p text:style-name="P25">Глав врач Новотитаровской РБ№1(по согласованию)</text:p>
            <text:p text:style-name="P25"/>
            <text:p text:style-name="P29">Председатель Совета (по согласованию) <text:s text:c="4"/></text:p>
          </table:table-cell>
        </table:table-row>
        <table:table-row table:style-name="Таблица1.5">
          <table:table-cell table:style-name="Таблица1.A5" office:value-type="string">
            <text:p text:style-name="P23"/>
          </table:table-cell>
          <table:table-cell table:style-name="Таблица1.A5" office:value-type="string">
            <text:p text:style-name="P8"/>
          </table:table-cell>
        </table:table-row>
      </table:table>
      <text:p text:style-name="P21"/>
      <text:p text:style-name="Standard"/>
      <text:p text:style-name="P3">Повестка дня:</text:p>
      <text:p text:style-name="P3"/>
      <text:p text:style-name="P9">"<text:span text:style-name="T2">о принятии дополнительных мер, направленных на предупреждение возникновения сибирской язвы»</text:span></text:p>
      <text:p text:style-name="P12"/>
      <text:p text:style-name="P4"><text:span text:style-name="T1">Слушали:</text:span> </text:p>
      <text:p text:style-name="P10"><text:span text:style-name="T2">Черныш Г.Н. - заместитель главы Новотитаровского сельского поселения проинформировал</text:span> о <text:span text:style-name="T2">постановлении санитарно-противоэпидемической комиссии №11/1 от 09.08.2016 года.</text:span></text:p>
      <text:p text:style-name="P4"/>
      <text:p text:style-name="P11">РЕШИЛИ: </text:p>
      <text:p text:style-name="P6"/>
      <text:list xml:id="list4090277490909935073" text:style-name="L1">
        <text:list-item>
          <text:p text:style-name="P31">на территории поселения внести коррективы в комплексный план мероприятий по профилактике сибирской язвы; </text:p>
        </text:list-item>
        <text:list-item>
          <text:p text:style-name="P31">обеспечить координацию и взаимодействие всех заинтересованных служб в решении задач улучшения санитарно-эпидемической и эпизоотической обстановки; </text:p>
        </text:list-item>
        <text:list-item>
          <text:p text:style-name="P31">принять дополнительные меры по выполнению постановления главы администрации Краснодарского края от 14 июня 2007 года №530 «Об утверждении порядка организации деятельности ярмарок на территории Краснодарского края»; </text:p>
        </text:list-item>
        <text:list-item>
          <text:p text:style-name="P32"><text:span text:style-name="T4">принять меры по организации и проведению санитарной очистки территории сельских поселений от бытовых отходов; </text:span></text:p>
        </text:list-item>
        <text:list-item>
          <text:p text:style-name="P31">обязать руководителей хозяйствующих субъектов всех форм собственности, на территории сельского поселения, осуществлять проведение дезинфекционных, дезинсекционных и дератизационных мероприятий, направленных на предупреждение заражения сибирской язвой людей и животных.</text:p>
        </text:list-item>
      </text:list>
      <text:p text:style-name="P20"/>
      <text:p text:style-name="P20"/>
      <text:p text:style-name="P5"/>
      <text:p text:style-name="P4">Председатель комиссии: <text:s text:c="65"/>Черныш Г.Н.</text:p>
      <text:p text:style-name="P4"/>
      <text:p text:style-name="P4"/>
      <text:p text:style-name="P4">Секретарь: <text:s text:c="87"/>Иванченко В.Н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56S</meta:editing-duration>
    <meta:editing-cycles>20</meta:editing-cycles>
    <meta:generator>OpenOffice/4.1.1$Win32 OpenOffice.org_project/411m6$Build-9775</meta:generator>
    <dc:date>2016-09-05T11:33:46.34</dc:date>
    <meta:print-date>2016-09-05T11:33:18.29</meta:print-date>
    <meta:document-statistic meta:table-count="1" meta:image-count="0" meta:object-count="0" meta:page-count="2" meta:paragraph-count="40" meta:word-count="253" meta:character-count="2410"/>
    <meta:user-defined meta:name="Info 1"/>
    <meta:user-defined meta:name="Info 2"/>
    <meta:user-defined meta:name="Info 3"/>
    <meta:user-defined meta:name="Info 4"/>
  </office:meta>
</office:document-meta>
</file>