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0.125cm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7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 style:list-style-name="L1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margin-left="0.55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style:font-name-asian="Times New Roman1" style:language-asian="ar" style:country-asian="SA" style:font-name-complex="Times New Roman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-asian="Times New Roman1" style:language-asian="ar" style:country-asian="SA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</text:p>
      <text:p text:style-name="P12">Новотитаровского сельского поселения</text:p>
      <text:p text:style-name="P12"/>
      <text:p text:style-name="P15"><text:span text:style-name="T2">К</text:span>омиссия <text:span text:style-name="T2">по предупреждению и ликвидации чрезвычайных ситуаций</text:span></text:p>
      <text:p text:style-name="P13">и обеспечению пожарной безопасности (ПЛ, ЧС и ОПБ)</text:p>
      <text:p text:style-name="P18">Новотитаровского сельского поселения</text:p>
      <text:p text:style-name="P14"/>
      <text:p text:style-name="P12">ПРОТОКОЛ №-4</text:p>
      <text:p text:style-name="P12"/>
      <text:p text:style-name="P12"/>
      <text:p text:style-name="P17"><text:span text:style-name="T3">«</text:span><text:span text:style-name="T6">О </text:span><text:span text:style-name="T2">подготовке к купальному сезону</text:span> 2016 года".</text:p>
      <text:p text:style-name="P1"/>
      <text:p text:style-name="P12"/>
      <text:p text:style-name="P19"/>
      <text:p text:style-name="P16">от «11» м<text:span text:style-name="T2">ая </text:span>2016 года <text:s text:c="52"/>ст. Новотитаровская</text:p>
      <text:p text:style-name="P14"/>
      <text:p text:style-name="P2">Присутствовали:</text:p>
      <text:p text:style-name="Standard"/>
      <text:p text:style-name="Standard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Черныш Г.Н.</text:p>
          </table:table-cell>
          <table:table-cell table:style-name="Таблица1.A1" office:value-type="string">
            <text:p text:style-name="P23">Заместитель главы Новотитаровского сельского поселения, председатель комиссии по вопросам ГО и ЧС</text:p>
            <text:p text:style-name="P23"/>
          </table:table-cell>
        </table:table-row>
        <table:table-row>
          <table:table-cell table:style-name="Таблица1.A1" office:value-type="string">
            <text:p text:style-name="P23">Придатко З.А.</text:p>
          </table:table-cell>
          <table:table-cell table:style-name="Таблица1.A1" office:value-type="string">
            <text:p text:style-name="P26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6">Члены комиссии:</text:p>
          </table:table-cell>
          <table:table-cell table:style-name="Таблица1.A1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23"/>
            <text:p text:style-name="P23">Лисицкая Л.И.</text:p>
            <text:p text:style-name="P23"/>
            <text:p text:style-name="P23">Загнитько Е.И.</text:p>
            <text:p text:style-name="P23"/>
            <text:p text:style-name="P23">Бердюкова И.В.</text:p>
            <text:p text:style-name="P23"/>
            <text:p text:style-name="P23">Кваша Ю.В.</text:p>
            <text:p text:style-name="P23"/>
            <text:p text:style-name="P23"/>
            <text:p text:style-name="P23">Мадонов И.В.</text:p>
            <text:p text:style-name="P23"/>
            <text:p text:style-name="P26"><text:span text:style-name="T5">Литвиненко К.Е.<text:tab/><text:tab/></text:span><text:span text:style-name="T7"><text:tab/><text:tab/><text:tab/></text:span></text:p>
            <text:p text:style-name="P27"><text:span text:style-name="T7">Шелудько Т.М. <text:tab/><text:tab/></text:span><text:span text:style-name="T2"> <text:s text:c="4"/></text:span></text:p>
          </table:table-cell>
          <table:table-cell table:style-name="Таблица1.A1" office:value-type="string">
            <text:p text:style-name="P23"/>
            <text:p text:style-name="P24">директор БДОУ №59</text:p>
            <text:p text:style-name="P24"/>
            <text:p text:style-name="P24">директор БДОУ №11</text:p>
            <text:p text:style-name="P24"/>
            <text:p text:style-name="P24">директор БДОУ №14</text:p>
            <text:p text:style-name="P24"/>
            <text:p text:style-name="P24">Начальник Новотитаровского участка ОАО «Динскаярайгаз» (по согласованию)</text:p>
            <text:p text:style-name="P24"/>
            <text:p text:style-name="P24">Директор МУП «Коммунальник» (по согласованию)</text:p>
            <text:p text:style-name="P24"/>
            <text:p text:style-name="P25">Глав врач Новотитаровской РБ№1(по согласованию)</text:p>
            <text:p text:style-name="P25"/>
            <text:p text:style-name="P28">Председатель Совета (по согласованию) <text:s text:c="4"/>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23"/>
          </table:table-cell>
          <table:table-cell table:style-name="Таблица1.A5" office:value-type="string">
            <text:p text:style-name="P8"/>
          </table:table-cell>
        </table:table-row>
      </table:table>
      <text:p text:style-name="P21"/>
      <text:p text:style-name="Standard"/>
      <text:p text:style-name="P3">Повестка дня:</text:p>
      <text:p text:style-name="P3"/>
      <text:p text:style-name="P9">"О <text:span text:style-name="T2">подготовке к купальному сезону</text:span> 2016 <text:span text:style-name="T2">го</text:span>д<text:span text:style-name="T2">а»</text:span></text:p>
      <text:p text:style-name="P12"/>
      <text:p text:style-name="P4"><text:span text:style-name="T1">Слушали:</text:span> </text:p>
      <text:p text:style-name="P10"><text:span text:style-name="T2">Черныш Г.Н. - заместитель главы Новотитаровского сельского поселения проинформировал</text:span> о решении №-3 от 18 апреля 2016 года Комиссии по ПЛ ЧС и ОПБ МО Динской район « О подготовке к купальному сезону 2016 года»</text:p>
      <text:p text:style-name="P4"/>
      <text:p text:style-name="P11">РЕШИЛИ: </text:p>
      <text:p text:style-name="P6"/>
      <text:list xml:id="list312917686614026678" text:style-name="L1">
        <text:list-item>
          <text:p text:style-name="P31">на территории поселения определить для организованного проведения отдыха граждан и созданию общественных спасательных постов для своевременного реагирования на происшествия, путем вызова подготовленных спасателей и медицинской помощи; </text:p>
        </text:list-item>
        <text:list-item>
          <text:p text:style-name="P31">организовать совместное патрулирование мест массового отдыха людей представителями сельского поселения, участковыми полиции с привлечением для этих целей казачество и членов добровольной народной дружины. В ходе рейдов особое внимание обращать на недопущение бесконтрольного нахождения на водных объектах детей; </text:p>
        </text:list-item>
        <text:list-item>
          <text:p text:style-name="P31">обеспечить выполнение планов и мероприятий по обеспечению безопасности людей на водных объектах; </text:p>
        </text:list-item>
        <text:list-item>
          <text:p text:style-name="P33"><text:span text:style-name="T2">комиссионно обследовать </text:span><text:span text:style-name="T4">водные объекты Новотитаровского сельского поселения на предмет выявления стихийных мест для купания, спортивно-рыболовецких баз и баз отдыха, составить акт; </text:span></text:p>
        </text:list-item>
        <text:list-item>
          <text:p text:style-name="P32">установить знаки «Купание запрещено». Провести беседы с арендаторами рек, рыбопользователями о запрете купания на арендованных участках:</text:p>
        </text:list-item>
      </text:list>
      <text:p text:style-name="P20"/>
      <text:p text:style-name="P20"/>
      <text:p text:style-name="P20"/>
      <text:p text:style-name="P5"/>
      <text:p text:style-name="P4">Председатель комиссии: <text:s text:c="65"/>Черныш Г.Н.</text:p>
      <text:p text:style-name="P4"/>
      <text:p text:style-name="P4"/>
      <text:p text:style-name="P4">Секретарь: <text:s text:c="87"/>З.А. Придатко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M18S</meta:editing-duration>
    <meta:editing-cycles>19</meta:editing-cycles>
    <meta:generator>OpenOffice/4.1.1$Win32 OpenOffice.org_project/411m6$Build-9775</meta:generator>
    <dc:date>2016-05-18T13:15:25.26</dc:date>
    <meta:print-date>2016-05-18T13:15:21.29</meta:print-date>
    <meta:document-statistic meta:table-count="1" meta:image-count="0" meta:object-count="0" meta:page-count="2" meta:paragraph-count="40" meta:word-count="282" meta:character-count="2467"/>
    <meta:user-defined meta:name="Info 1"/>
    <meta:user-defined meta:name="Info 2"/>
    <meta:user-defined meta:name="Info 3"/>
    <meta:user-defined meta:name="Info 4"/>
  </office:meta>
</office:document-meta>
</file>