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4cm" fo:margin-left="-0.016cm" fo:margin-right="0cm" table:align="margins"/>
    </style:style>
    <style:style style:name="Таблица1.A" style:family="table-column">
      <style:table-column-properties style:column-width="4.789cm" style:rel-column-width="18445*"/>
    </style:style>
    <style:style style:name="Таблица1.B" style:family="table-column">
      <style:table-column-properties style:column-width="12.226cm" style:rel-column-width="47090*"/>
    </style:style>
    <style:style style:name="Таблица1.1" style:family="table-row">
      <style:table-row-properties style:min-row-height="2.011cm"/>
    </style:style>
    <style:style style:name="Таблица1.A1" style:family="table-cell">
      <style:table-cell-properties fo:padding="0.097cm" fo:border="none"/>
    </style:style>
    <style:style style:name="Таблица1.A5" style:family="table-cell">
      <style:table-cell-properties fo:background-color="#ffffff" fo:padding="0.097cm" fo:border="none">
        <style:background-image/>
      </style:table-cell-properties>
    </style:style>
    <style:style style:name="P1" style:family="paragraph" style:parent-style-name="Standard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.529cm" fo:margin-right="0cm" fo:text-align="center" style:justify-single-word="false" fo:text-indent="0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.529cm" fo:margin-right="0cm" fo:text-align="center" style:justify-single-word="false" fo:text-indent="0cm" style:auto-text-indent="false"/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0.529cm" fo:margin-right="0cm" fo:text-align="center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.529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left="0.529cm" fo:margin-right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/>
    </style:style>
    <style:style style:name="P12" style:family="paragraph" style:parent-style-name="Standard">
      <style:paragraph-properties fo:margin-left="0.529cm" fo:margin-right="0cm" fo:text-align="center" style:justify-single-word="false" fo:text-indent="0cm" style:auto-text-indent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margin-left="0.529cm" fo:margin-right="0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.556cm" fo:margin-right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Standard">
      <style:paragraph-properties fo:margin-left="0.556cm" fo:margin-right="0cm" fo:text-align="center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Standard">
      <style:paragraph-properties fo:margin-left="0.556cm" fo:margin-right="0cm" fo:text-align="center" style:justify-single-word="false" fo:text-indent="0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4pt" style:font-size-asian="14pt" style:font-size-complex="14pt"/>
    </style:style>
    <style:style style:name="P22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u" fo:country="RU"/>
    </style:style>
    <style:style style:name="T3" style:family="text">
      <style:text-properties fo:letter-spacing="-0.002cm"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Администрация </text:p>
      <text:p text:style-name="P7">Новотитаровского сельского поселения</text:p>
      <text:p text:style-name="P7"/>
      <text:p text:style-name="P10"><text:span text:style-name="T2">К</text:span>омиссия <text:span text:style-name="T2">по предупреждению и ликвидации чрезвычайных ситуаций</text:span></text:p>
      <text:p text:style-name="P8">и обеспечению пожарной безопасности (ПЛ, ЧС и ОПБ)</text:p>
      <text:p text:style-name="P12">Новотитаровского сельского поселения</text:p>
      <text:p text:style-name="P9"/>
      <text:p text:style-name="P7">ПРОТОКОЛ №-3</text:p>
      <text:p text:style-name="P7"/>
      <text:p text:style-name="P7"/>
      <text:p text:style-name="P15">«Об усилении мероприятий по предупреждению распространения на территории поселения лихорадки Зика и других трансмиссивных инфекций»</text:p>
      <text:p text:style-name="P16"/>
      <text:p text:style-name="P13"/>
      <text:p text:style-name="P11">от «04» <text:span text:style-name="T2">мая </text:span>2016 года <text:s text:c="52"/>ст. Новотитаровская</text:p>
      <text:p text:style-name="P9"/>
      <text:p text:style-name="P1">Присутствовали:</text:p>
      <text:p text:style-name="Standard"/>
      <text:p text:style-name="P18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4">Черныш Г.Н.</text:p>
          </table:table-cell>
          <table:table-cell table:style-name="Таблица1.A1" office:value-type="string">
            <text:p text:style-name="P19">Заместитель главы Новотитаровского сельского поселения, председатель комиссии по вопросам ГО и ЧС</text:p>
            <text:p text:style-name="P19"/>
          </table:table-cell>
        </table:table-row>
        <table:table-row>
          <table:table-cell table:style-name="Таблица1.A1" office:value-type="string">
            <text:p text:style-name="P19">Придатко З.А.</text:p>
          </table:table-cell>
          <table:table-cell table:style-name="Таблица1.A1" office:value-type="string">
            <text:p text:style-name="P21">специалист 2 категории отдела ЖКХ, транспорта, <text:s text:c="53"/><text:span text:style-name="T2">малого и среднего </text:span>бизнеса, секретарь комиссии</text:p>
          </table:table-cell>
        </table:table-row>
        <table:table-row>
          <table:table-cell table:style-name="Таблица1.A1" office:value-type="string">
            <text:p text:style-name="P21">Члены комиссии:</text:p>
          </table:table-cell>
          <table:table-cell table:style-name="Таблица1.A1" office:value-type="string">
            <text:p text:style-name="P22"/>
          </table:table-cell>
        </table:table-row>
        <table:table-row>
          <table:table-cell table:style-name="Таблица1.A1" office:value-type="string">
            <text:p text:style-name="P19"/>
            <text:p text:style-name="P19">Лисицкая Л.И.</text:p>
            <text:p text:style-name="P19"/>
            <text:p text:style-name="P19">Загнитько Е.И.</text:p>
            <text:p text:style-name="P19"/>
            <text:p text:style-name="P19">Бердюкова И.В.</text:p>
            <text:p text:style-name="P19"/>
            <text:p text:style-name="P19">Кваша Ю.В.</text:p>
            <text:p text:style-name="P19"/>
            <text:p text:style-name="P19"/>
            <text:p text:style-name="P19">Мадонов И.В. <text:s text:c="15"/></text:p>
          </table:table-cell>
          <table:table-cell table:style-name="Таблица1.A1" office:value-type="string">
            <text:p text:style-name="P19"/>
            <text:p text:style-name="P20">директор БДОУ №59</text:p>
            <text:p text:style-name="P20"/>
            <text:p text:style-name="P20">директор БДОУ №11</text:p>
            <text:p text:style-name="P20"/>
            <text:p text:style-name="P20">директор БДОУ №14</text:p>
            <text:p text:style-name="P20"/>
            <text:p text:style-name="P20">Начальник Новотитаровского участка ОАО «Динскаярайгаз» (по согласованию)</text:p>
            <text:p text:style-name="P20"/>
            <text:p text:style-name="P20">Директор МУП «Коммунальник» (по согласованию)</text:p>
          </table:table-cell>
        </table:table-row>
        <table:table-row>
          <table:table-cell table:style-name="Таблица1.A5" office:value-type="string">
            <text:p text:style-name="P19"/>
          </table:table-cell>
          <table:table-cell table:style-name="Таблица1.A5" office:value-type="string">
            <text:p text:style-name="P5"/>
          </table:table-cell>
        </table:table-row>
      </table:table>
      <text:p text:style-name="P17"/>
      <text:p text:style-name="Standard"/>
      <text:p text:style-name="Standard"/>
      <text:p text:style-name="P2">Повестка дня:</text:p>
      <text:p text:style-name="P15">«Об усилении мероприятий по предупреждению распространения на территории поселения лихорадки Зика и других трансмиссивных инфекций»</text:p>
      <text:p text:style-name="P14"/>
      <text:p text:style-name="P3"><text:soft-page-break/><text:span text:style-name="T1">Слушали:</text:span> </text:p>
      <text:p text:style-name="P3">Черныш Г.Н. - заместитель главы Новотитаровского сельского поселения проинформировал о постановлении санитарно-эпивоэпидемической комиссии <text:s/>от 26.04.2016 г. <text:s/>Комиссии по ПЛ ЧС и ОПБ МО Динской район «Об усилении мероприятий по предупреждению распространения на территории поселения лихорадки Зика и других трансмиссивных инфекций»</text:p>
      <text:p text:style-name="P3"/>
      <text:p text:style-name="P6">РЕШИЛИ: </text:p>
      <text:p text:style-name="P4"><text:span text:style-name="T2"><text:s text:c="5"/>организовать комиссионное обследование объектов и водоемов, расположенных на территории поселения. Обеспечить осушение и ликвидацию не имеющих хозяйственного значения мелких водоемов, заболоченностей, канав, прудов, а также выкашивание вокруг них сорной растительности с целью уменьшения мест выплода комаров. При обнаружении очагов информацию представить в ГБУ «Ветуправление Динского района» и своевременно информировать население о </text:span><text:span text:style-name="T3">сложившейся ситуации.</text:span></text:p>
      <text:p text:style-name="P14"/>
      <text:p text:style-name="P14"/>
      <text:p text:style-name="P14"/>
      <text:p text:style-name="P14"/>
      <text:p text:style-name="Standard"/>
      <text:p text:style-name="P3"><text:s text:c="109"/></text:p>
      <text:p text:style-name="P3"><text:s/>Председатель комиссии: <text:s text:c="62"/>Черныш Г.Н.</text:p>
      <text:p text:style-name="P3"/>
      <text:p text:style-name="P3"/>
      <text:p text:style-name="P3"><text:s text:c="2"/>Секретарь: <text:s text:c="84"/>Придатко З.А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8M41S</meta:editing-duration>
    <meta:editing-cycles>21</meta:editing-cycles>
    <meta:generator>OpenOffice/4.1.1$Win32 OpenOffice.org_project/411m6$Build-9775</meta:generator>
    <dc:date>2016-05-18T13:13:31.48</dc:date>
    <meta:print-date>2016-05-18T13:13:16.21</meta:print-date>
    <meta:document-statistic meta:table-count="1" meta:image-count="0" meta:object-count="0" meta:page-count="2" meta:paragraph-count="33" meta:word-count="227" meta:character-count="2244"/>
    <meta:user-defined meta:name="Info 1"/>
    <meta:user-defined meta:name="Info 2"/>
    <meta:user-defined meta:name="Info 3"/>
    <meta:user-defined meta:name="Info 4"/>
  </office:meta>
</office:document-meta>
</file>