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1" style:family="table-row">
      <style:table-row-properties style:min-row-height="2.011cm"/>
    </style:style>
    <style:style style:name="Таблица1.A1" style:family="table-cell">
      <style:table-cell-properties fo:padding="0.097cm" fo:border="none"/>
    </style:style>
    <style:style style:name="Таблица1.5" style:family="table-row">
      <style:table-row-properties style:min-row-height="0.125cm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529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.688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2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3">
      <style:paragraph-properties fo:margin-left="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4">
      <style:paragraph-properties fo:margin-left="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5">
      <style:paragraph-properties fo:margin-left="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6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7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8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name-asian="Times New Roman1" style:language-asian="ar" style:country-asian="SA" style:font-name-complex="Times New Roman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-asian="Times New Roman1" style:language-asian="ar" style:country-asian="SA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/text:p>
      <text:p text:style-name="P9">Новотитаровского сельского поселения</text:p>
      <text:p text:style-name="P9"/>
      <text:p text:style-name="P12"><text:span text:style-name="T2">К</text:span>омиссия <text:span text:style-name="T2">по предупреждению и ликвидации чрезвычайных ситуаций</text:span></text:p>
      <text:p text:style-name="P10">и обеспечению пожарной безопасности (ПЛ, ЧС и ОПБ)</text:p>
      <text:p text:style-name="P15">Новотитаровского сельского поселения</text:p>
      <text:p text:style-name="P11"/>
      <text:p text:style-name="P9">ПРОТОКОЛ №-1</text:p>
      <text:p text:style-name="P9"/>
      <text:p text:style-name="P9"/>
      <text:p text:style-name="P14"><text:span text:style-name="T3">«</text:span><text:span text:style-name="T5">О мерах по обеспечению </text:span><text:span text:style-name="T2">первичных мер пожарной безопасности на территории поселения и</text:span> подготовк<text:span text:style-name="T2">е</text:span> к весенне-летнему пожароопасному периоду 2016 года".</text:p>
      <text:p text:style-name="P1"/>
      <text:p text:style-name="P9"/>
      <text:p text:style-name="P16"/>
      <text:p text:style-name="P13">От «20» <text:span text:style-name="T2">февраля</text:span> 2016 года <text:s text:c="52"/>ст. Новотитаровская</text:p>
      <text:p text:style-name="P11"/>
      <text:p text:style-name="P2">Присутствовали:</text:p>
      <text:p text:style-name="Standard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Капралев И.А.</text:p>
          </table:table-cell>
          <table:table-cell table:style-name="Таблица1.A1" office:value-type="string">
            <text:p text:style-name="P21">Начальник отдела ЖКХ, транспорта, <text:s text:c="53"/>малого и среднего бизнеса, ответственный по вопросам ГО и ЧС </text:p>
            <text:p text:style-name="P21"/>
          </table:table-cell>
        </table:table-row>
        <table:table-row>
          <table:table-cell table:style-name="Таблица1.A1" office:value-type="string">
            <text:p text:style-name="P21">Придатко З.А.</text:p>
          </table:table-cell>
          <table:table-cell table:style-name="Таблица1.A1" office:value-type="string">
            <text:p text:style-name="P24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24">Члены комиссии:</text:p>
          </table:table-cell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21"/>
            <text:p text:style-name="P21">Лисицкая Л.И.</text:p>
            <text:p text:style-name="P21"/>
            <text:p text:style-name="P21">Загнитько Е.И.</text:p>
            <text:p text:style-name="P21"/>
            <text:p text:style-name="P21">Бердюкова И.В.</text:p>
            <text:p text:style-name="P21"/>
            <text:p text:style-name="P21">Кваша Ю.В.</text:p>
            <text:p text:style-name="P21"/>
            <text:p text:style-name="P21"/>
            <text:p text:style-name="P21">Мадонов И.В.</text:p>
            <text:p text:style-name="P21"/>
            <text:p text:style-name="P24"><text:span text:style-name="T4">Литвиненко К.Е.<text:tab/><text:tab/></text:span><text:span text:style-name="T7"><text:tab/><text:tab/><text:tab/></text:span></text:p>
            <text:p text:style-name="P27"><text:span text:style-name="T7">Шелудько Т.М. <text:tab/></text:span><text:soft-page-break/><text:span text:style-name="T7"><text:tab/></text:span><text:span text:style-name="T2"> <text:s text:c="4"/></text:span></text:p>
          </table:table-cell>
          <table:table-cell table:style-name="Таблица1.A1" office:value-type="string">
            <text:p text:style-name="P21"/>
            <text:p text:style-name="P22">директор БДОУ №59</text:p>
            <text:p text:style-name="P22"/>
            <text:p text:style-name="P22">директор БДОУ №11</text:p>
            <text:p text:style-name="P22"/>
            <text:p text:style-name="P22">директор БДОУ №14</text:p>
            <text:p text:style-name="P22"/>
            <text:p text:style-name="P22">Начальник Новотитаровского участка ОАО «Динскаярайгаз» (по согласованию)</text:p>
            <text:p text:style-name="P22"/>
            <text:p text:style-name="P22">Директор МУП «Коммунальник» (по согласованию)</text:p>
            <text:p text:style-name="P22"/>
            <text:p text:style-name="P23">Глав врач Новотитаровской РБ№1(по согласованию)</text:p>
            <text:p text:style-name="P23"/>
            <text:p text:style-name="P26">Председатель Совета (по согласованию) <text:s text:c="4"/></text:p>
          </table:table-cell>
        </table:table-row>
        <table:table-row table:style-name="Таблица1.5">
          <table:table-cell table:style-name="Таблица1.A5" office:value-type="string">
            <text:p text:style-name="P21"/>
          </table:table-cell>
          <table:table-cell table:style-name="Таблица1.A5" office:value-type="string">
            <text:p text:style-name="P5"/>
          </table:table-cell>
        </table:table-row>
      </table:table>
      <text:p text:style-name="P25"/>
      <text:p text:style-name="P3">Повестка дня:</text:p>
      <text:p text:style-name="P3"/>
      <text:p text:style-name="P6"><text:span text:style-name="T3">«</text:span>О мерах по обеспечению <text:span text:style-name="T2">первичных мер пожарной безопасности на территории поселения и</text:span> подготовк<text:span text:style-name="T2">е</text:span> к весенне-летнему пожароопасному периоду 2016 года"<text:span text:style-name="T6">.</text:span></text:p>
      <text:p text:style-name="P8"/>
      <text:p text:style-name="P4"/>
      <text:p text:style-name="P9"/>
      <text:p text:style-name="P4"><text:span text:style-name="T1">Слушали:</text:span> </text:p>
      <text:p text:style-name="P4">Капралев И.А. -начальник отдела ЖКХ, транспорта, малого и среднего бизнеса проинформировал о решении №-1 от <text:s/>19 февраля 2016 года <text:s/>Комиссии по ПЛ ЧС и ОПБ МО Динской район <text:span text:style-name="T1">«</text:span>О мерах по обеспечению первичных мер пожарной безопасности на территории поселения и подготовке к весенне-летнему пожароопасному периоду 2016 года"</text:p>
      <text:p text:style-name="P8"/>
      <text:p text:style-name="P4"/>
      <text:p text:style-name="P7">РЕШИЛИ: </text:p>
      <text:p text:style-name="P7"/>
      <text:list xml:id="list4368606313865669122" text:style-name="L1">
        <text:list-item>
          <text:list>
            <text:list-item>
              <text:list>
                <text:list-header>
                  <text:p text:style-name="P29"><text:span text:style-name="T2">1. Активизировать работу</text:span> с руководителями организаций и предприятий, находящихся в ведомственном подчинении органов <text:s/>местного <text:s/>самоуправления, по разработке до 1 мая 2016 года деклараций пожарной безопасности ( ст.64 Федерального закона от 22 июля 2008 года № 123-ФЗ «Технический регламент о требованиях пожарной безопасности»; </text:p>
                </text:list-header>
              </text:list>
            </text:list-item>
          </text:list>
        </text:list-item>
      </text:list>
      <text:list xml:id="list7798579883574448012" text:style-name="L2">
        <text:list-item>
          <text:p text:style-name="P30"><text:span text:style-name="T2">Провести</text:span> комплекс подготовительных мероприятий по подготовке территорий к пожароопасному периоду, <text:span text:style-name="T2">обращать</text:span> особое внимание на проведение профилактических противопожарных мероприятий; </text:p>
        </text:list-item>
      </text:list>
      <text:list xml:id="list3255785326049941078" text:style-name="L3">
        <text:list-item>
          <text:p text:style-name="P31"><text:span text:style-name="T2">О</text:span>беспеч<text:span text:style-name="T2">ить</text:span> готовность сил и средств территориальных подсистем и звеньев РСЧС к реагированию на возникающие ландшафтные пожары на соответствующей административной территории;</text:p>
        </text:list-item>
      </text:list>
      <text:list xml:id="list8169882157452645547" text:style-name="L4">
        <text:list-item>
          <text:p text:style-name="P32"><text:span text:style-name="T2">Провести проверку </text:span>состояни<text:span text:style-name="T2">я</text:span> связи, наружного противопожарного водоснабжения, состояние дорог, подъездов и други<text:span text:style-name="T2">х</text:span> <text:span text:style-name="T2">проблемных вопросов</text:span>, существенно влияющи<text:span text:style-name="T2">х</text:span> на обеспечение пожарной безопасности;</text:p>
        </text:list-item>
      </text:list>
      <text:list xml:id="list3622012097551955621" text:style-name="L5">
        <text:list-item>
          <text:p text:style-name="P33"><text:span text:style-name="T2">Провести</text:span> мероприятия по уборке и вывозу горючего мусора с территорий населенных пунктов, выкосу и выносу сухой травы и камыша в местах прилегания к жилым домам и другим строениям;</text:p>
        </text:list-item>
        <text:list-item>
          <text:p text:style-name="P33"><text:span text:style-name="T2">Постановлением администрации Новотитаровского сельского поселения от 28.03.2016 года №-274</text:span> запре<text:span text:style-name="T2">щено</text:span> выжигание мусора <text:span text:style-name="T2">и сорной растительности на территории Новотитаровского сельского поселения</text:span>;</text:p>
        </text:list-item>
      </text:list>
      <text:list xml:id="list2329088158590203771" text:style-name="L6">
        <text:list-item>
          <text:p text:style-name="P34"><text:span text:style-name="T2">Организовать</text:span> разъяснительн<text:span text:style-name="T2">ую</text:span> работ<text:span text:style-name="T2">у</text:span> с населением по вопросам соблюдения правил пожарной безопасности в пожароопасный период, <text:span text:style-name="T2">обеспечено</text:span> регулярное информирование населения о складывающейся <text:soft-page-break/>обстановке с пожарами, его действиях при угрозе и возникновении чрезвычайных ситуаций, связанных с ландшафтными пожарами, в том числе по вопросам готовности к экстренной эвакуации в безопасные районы; </text:p>
        </text:list-item>
      </text:list>
      <text:list xml:id="list9206429617396053843" text:style-name="L7">
        <text:list-item>
          <text:p text:style-name="P35"><text:span text:style-name="T2">Осуществить контроль</text:span> за выполнением мероприятий по профилактике ландшафтных пожаров и противопожарному обустройству населенных пунктов; </text:p>
        </text:list-item>
      </text:list>
      <text:list xml:id="list5692195604721559445" text:style-name="L8">
        <text:list-item>
          <text:p text:style-name="P36"><text:span text:style-name="T2">В</text:span>ыполн<text:span text:style-name="T2">ить</text:span> первичны<text:span text:style-name="T2">е</text:span> мер<text:span text:style-name="T2">ы</text:span> пожарной безопасности в границах населенных пунктов, в том числе <text:span text:style-name="T2">содержатся</text:span> в исправном состоянии и готовности к использованию источник<text:span text:style-name="T2">и</text:span> противопожарного водоснабжения (пожарные водоемы, водонапорные башни, пирсы на естественных водоемах и пр.); </text:p>
        </text:list-item>
      </text:list>
      <text:p text:style-name="P18">10. <text:span text:style-name="T2">Продолжить работу по с</text:span>озда<text:span text:style-name="T2">нию</text:span> резерв<text:span text:style-name="T2">ов</text:span> финансовых, материальных и медицинских ресурсов для оперативной ликвидации возникающих чрезвычайных ситуаций и пожаров в объемах, обеспечивающих эффективную реализацию полномочий в области защиты населения и территорий от чрезвычайных ситуаций, обеспечения пожарной безопасности и безопасности людей на водных объектах; </text:p>
      <text:p text:style-name="P18"><text:s text:c="6"/><text:span text:style-name="T2">П</text:span>редседател<text:span text:style-name="T2">ю</text:span> комисси<text:span text:style-name="T2">и</text:span> по предупреждению и ликвидации чрезвычайных ситуаций и обеспечению пожарной безопасности сельск<text:span text:style-name="T2">ого</text:span> поселени<text:span text:style-name="T2">я регулярно </text:span>обеспечи<text:span text:style-name="T2">вать</text:span> контроль выполнения соответствующих решений, включая проведение выборочных внезапных проверок на соответствующих территориях, предприятиях и в организациях; </text:p>
      <text:p text:style-name="P18">-<text:span text:style-name="T2">уточнить</text:span> схемы оповещения и алгоритмы действий членов комиссий по предупреждению и ликвидации чрезвычайных ситуаций и пожарной безопасности, оперативных штабов и выездных оперативных групп и обеспеч<text:span text:style-name="T2">ена</text:span> их готовность к действиям по предназначению, в том числе посредством проведения соответствующих тренировок;</text:p>
      <text:list xml:id="list33243080" text:continue-list="list4368606313865669122" text:style-name="L1">
        <text:list-item>
          <text:list>
            <text:list-item>
              <text:list>
                <text:list-item>
                  <text:p text:style-name="P28">-по окончанию пожароопасного периода 2016 года подвести итоги деятельности органов местного самоуправления по профилактике и тушению природных пожаров. </text:p>
                </text:list-item>
              </text:list>
            </text:list-item>
          </text:list>
        </text:list-item>
      </text:list>
      <text:p text:style-name="P17"/>
      <text:p text:style-name="P17"/>
      <text:p text:style-name="Standard"/>
      <text:p text:style-name="P4">начальник отдела ЖКХ,</text:p>
      <text:p text:style-name="P4">транспорта, малого и среднего бизнеса <text:s text:c="38"/>И.А. Капралев</text:p>
      <text:p text:style-name="P4"/>
      <text:p text:style-name="P4"/>
      <text:p text:style-name="P4">Секретарь: <text:s text:c="87"/>З.А. Придатк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30S</meta:editing-duration>
    <meta:editing-cycles>18</meta:editing-cycles>
    <meta:generator>OpenOffice/4.1.1$Win32 OpenOffice.org_project/411m6$Build-9775</meta:generator>
    <dc:date>2016-05-18T13:07:32.23</dc:date>
    <meta:print-date>2016-05-18T13:07:27.09</meta:print-date>
    <meta:document-statistic meta:table-count="1" meta:image-count="0" meta:object-count="0" meta:page-count="3" meta:paragraph-count="49" meta:word-count="592" meta:character-count="5090"/>
    <meta:user-defined meta:name="Info 1"/>
    <meta:user-defined meta:name="Info 2"/>
    <meta:user-defined meta:name="Info 3"/>
    <meta:user-defined meta:name="Info 4"/>
  </office:meta>
</office:document-meta>
</file>