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6.167cm" fo:margin-left="-0.014cm" fo:margin-right="0.046cm" table:align="margins" style:writing-mode="lr-tb"/>
    </style:style>
    <style:style style:name="Таблица4.A" style:family="table-column">
      <style:table-column-properties style:column-width="0.953cm" style:rel-column-width="2385*"/>
    </style:style>
    <style:style style:name="Таблица4.B" style:family="table-column">
      <style:table-column-properties style:column-width="9.34cm" style:rel-column-width="23391*"/>
    </style:style>
    <style:style style:name="Таблица4.C" style:family="table-column">
      <style:table-column-properties style:column-width="3.863cm" style:rel-column-width="9674*"/>
    </style:style>
    <style:style style:name="Таблица4.D" style:family="table-column">
      <style:table-column-properties style:column-width="3.413cm" style:rel-column-width="8548*"/>
    </style:style>
    <style:style style:name="Таблица4.E" style:family="table-column">
      <style:table-column-properties style:column-width="3.995cm" style:rel-column-width="10005*"/>
    </style:style>
    <style:style style:name="Таблица4.F" style:family="table-column">
      <style:table-column-properties style:column-width="4.604cm" style:rel-column-width="11532*"/>
    </style:style>
    <style:style style:name="Таблица4.1" style:family="table-row">
      <style:table-row-properties style:row-height="1.141cm" style:keep-together="true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row-height="0.575cm" style:keep-together="true" fo:keep-together="auto"/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3" style:family="table-row">
      <style:table-row-properties style:row-height="1.644cm" style:keep-together="true" fo:keep-together="auto"/>
    </style:style>
    <style:style style:name="Таблица4.A3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4" style:family="table-row">
      <style:table-row-properties style:row-height="1.894cm" style:keep-together="true" fo:keep-together="auto"/>
    </style:style>
    <style:style style:name="Таблица4.5" style:family="table-row">
      <style:table-row-properties style:row-height="0.855cm" style:keep-together="true" fo:keep-together="auto"/>
    </style:style>
    <style:style style:name="Таблица4.D5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Title">
      <style:paragraph-properties fo:margin-top="0cm" fo:margin-bottom="0.423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Title">
      <style:paragraph-properties fo:margin-top="0.847cm" fo:margin-bottom="0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20.00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20.003cm" fo:margin-right="0cm" fo:margin-top="0cm" fo:margin-bottom="0cm" fo:line-height="0.423cm" fo:text-align="start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226cm" fo:margin-right="0cm" fo:text-align="center" style:justify-single-word="false" fo:text-indent="-0.028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7" style:family="paragraph" style:parent-style-name="Standard">
      <style:paragraph-properties fo:margin-left="0.305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30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1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letter-spacing="-0.002cm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name="Times New Roman" fo:font-size="12pt" fo:letter-spacing="-0.021cm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fo:letter-spacing="-0.007cm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19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871cm" fo:line-height="0.002cm">
        <style:tab-stops>
          <style:tab-stop style:position="25.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127cm" fo:margin-right="0.109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2.76cm" fo:margin-right="0cm" fo:text-align="center" style:justify-single-word="false" fo:text-indent="-2.787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23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margin-left="0.245cm" fo:margin-right="0.254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background-image/>
      </style:paragraph-properties>
      <style:text-properties style:font-name="Times New Roman" fo:font-size="12pt" fo:letter-spacing="0.002cm" fo:language="ru" fo:country="RU" style:font-size-asian="12pt" style:font-name-complex="Times New Roman" style:font-size-complex="12pt"/>
    </style:style>
    <style:style style:name="P27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 style:master-page-name="Преобразование_20_1">
      <style:paragraph-properties fo:margin-left="20.003cm" fo:margin-right="0cm" fo:margin-top="0cm" fo:margin-bottom="0cm" fo:line-height="0.423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text-properties style:font-name="Times New Roman" fo:font-size="12pt" fo:letter-spacing="-0.007cm" fo:language="ru" fo:country="RU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-complex="Times New Roman"/>
    </style:style>
    <style:style style:name="T3" style:family="text">
      <style:text-properties fo:letter-spacing="-0.007cm" style:font-name-complex="Times New Roman"/>
    </style:style>
    <style:style style:name="T4" style:family="text">
      <style:text-properties fo:letter-spacing="-0.004cm" style:font-name-complex="Times New Roman"/>
    </style:style>
    <style:style style:name="T5" style:family="text">
      <style:text-properties fo:letter-spacing="-0.005cm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иложение </text:p>
      <text:p text:style-name="P5">к <text:span text:style-name="T1">муниципальной программе</text:span> ««Обеспечение пожарной безопасности на территории Новотитаровского сельского поселения на 2017 год»</text:p>
      <text:p text:style-name="P5"><text:tab/></text:p>
      <text:p text:style-name="P3">ПЕРЕЧЕНЬ</text:p>
      <text:p text:style-name="P1">мероприятий муниципальной программы</text:p>
      <text:p text:style-name="P1">«Обеспечение пожарной безопасности </text:p>
      <text:p text:style-name="P2">на территории Новотитаровского сельского поселения на 2017 год»</text:p>
      <text:p text:style-name="P20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 table:style-name="Таблица4.1">
            <table:table-cell table:style-name="Таблица4.A1" table:number-rows-spanned="2" office:value-type="string">
              <text:p text:style-name="P21"><text:span text:style-name="T2">№ </text:span><text:span text:style-name="T3">п/п</text:span></text:p>
              <text:p text:style-name="P12"/>
              <text:p text:style-name="P12"/>
            </table:table-cell>
            <table:table-cell table:style-name="Таблица4.A1" table:number-rows-spanned="2" office:value-type="string">
              <text:p text:style-name="P22">Мероприятия</text:p>
              <text:p text:style-name="P13"/>
              <text:p text:style-name="P13"/>
            </table:table-cell>
            <table:table-cell table:style-name="Таблица4.A1" table:number-rows-spanned="2" office:value-type="string">
              <text:p text:style-name="P23"><text:span text:style-name="T4">Источник </text:span><text:span text:style-name="T3">финансир</text:span><text:span text:style-name="T4">ования</text:span></text:p>
              <text:p text:style-name="P12"/>
              <text:p text:style-name="P12"/>
            </table:table-cell>
            <table:table-cell table:style-name="Таблица4.A1" table:number-rows-spanned="2" office:value-type="string">
              <text:p text:style-name="P24">Объём финансирования </text:p>
              <text:p text:style-name="P24">2017г. (тыс. руб.)</text:p>
            </table:table-cell>
            <table:table-cell table:style-name="Таблица4.A1" office:value-type="string">
              <text:p text:style-name="P25"><text:span text:style-name="T4">Срок </text:span><text:span text:style-name="T5">исполнения</text:span></text:p>
              <text:p text:style-name="P7"/>
              <text:p text:style-name="P7"/>
            </table:table-cell>
            <table:table-cell table:style-name="Таблица4.F1" office:value-type="string">
              <text:p text:style-name="P6">Исполнитель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8">2017 <text:span text:style-name="T1">г.</text:span></text:p>
            </table:table-cell>
            <table:table-cell table:style-name="Таблица4.F2" office:value-type="string">
              <text:p text:style-name="P8"/>
            </table:table-cell>
          </table:table-row>
        </table:table-header-rows>
        <table:table-row table:style-name="Таблица4.3">
          <table:table-cell table:style-name="Таблица4.A3" office:value-type="float" office:value="1">
            <text:p text:style-name="P16">1</text:p>
          </table:table-cell>
          <table:table-cell table:style-name="Таблица4.E2" office:value-type="string">
            <text:p text:style-name="P17"><text:span text:style-name="T1">Приобретение наглядной агитации, приобретение плакатов, табличек, информационных стендов </text:span><text:s/></text:p>
          </table:table-cell>
          <table:table-cell table:style-name="Таблица4.E2" office:value-type="string">
            <text:p text:style-name="P12">Бюджет сельского поселения </text:p>
          </table:table-cell>
          <table:table-cell table:style-name="Таблица4.A3" office:value-type="float" office:value="5">
            <text:p text:style-name="P12">5</text:p>
          </table:table-cell>
          <table:table-cell table:style-name="Таблица4.E2" office:value-type="string">
            <text:p text:style-name="P9">Весь период</text:p>
          </table:table-cell>
          <table:table-cell table:style-name="Таблица4.F2" office:value-type="string">
            <text:p text:style-name="P26">Администрация Новотитаровского сельского поселения</text:p>
          </table:table-cell>
        </table:table-row>
        <table:table-row table:style-name="Таблица4.4">
          <table:table-cell table:style-name="Таблица4.A3" office:value-type="float" office:value="2">
            <text:p text:style-name="P16">2</text:p>
          </table:table-cell>
          <table:table-cell table:style-name="Таблица4.E2" office:value-type="string">
            <text:p text:style-name="P29">Ремонт пожарных гидрантов </text:p>
          </table:table-cell>
          <table:table-cell table:style-name="Таблица4.E2" office:value-type="string">
            <text:p text:style-name="P12">Бюджет сельского поселения </text:p>
          </table:table-cell>
          <table:table-cell table:style-name="Таблица4.A3" office:value-type="float" office:value="140">
            <text:p text:style-name="P18">140</text:p>
          </table:table-cell>
          <table:table-cell table:style-name="Таблица4.E2" office:value-type="string">
            <text:p text:style-name="P19">Весь период</text:p>
          </table:table-cell>
          <table:table-cell table:style-name="Таблица4.F2" office:value-type="string">
            <text:p text:style-name="P26">Администрация Новотитаровского сельского поселения</text:p>
          </table:table-cell>
        </table:table-row>
        <table:table-row table:style-name="Таблица4.5">
          <table:table-cell table:style-name="Таблица4.A1" table:number-columns-spanned="3" office:value-type="string">
            <text:p text:style-name="P14">В С Е Г О :</text:p>
          </table:table-cell>
          <table:covered-table-cell/>
          <table:covered-table-cell/>
          <table:table-cell table:style-name="Таблица4.D5" office:value-type="float" office:value="145">
            <text:p text:style-name="P15">145</text:p>
          </table:table-cell>
          <table:table-cell table:style-name="Таблица4.E2" office:value-type="string">
            <text:p text:style-name="P10"/>
          </table:table-cell>
          <table:table-cell table:style-name="Таблица4.F2" office:value-type="string">
            <text:p text:style-name="P11"/>
          </table:table-cell>
        </table:table-row>
      </table:table>
      <text:p text:style-name="P4"/>
      <text:p text:style-name="P4"/>
      <text:p text:style-name="P27">И.о. начальника отдела ЖКХ,</text:p>
      <text:p text:style-name="P27">транспорта, малого и среднего бизнеса </text:p>
      <text:p text:style-name="P27">администрации Новотитаровского сельского поселения <text:s text:c="80"/>В.Н. Иван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68cm" fo:margin-left="2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17S</meta:editing-duration>
    <meta:editing-cycles>15</meta:editing-cycles>
    <meta:generator>OpenOffice/4.1.1$Win32 OpenOffice.org_project/411m6$Build-9775</meta:generator>
    <dc:date>2016-10-25T10:36:04.35</dc:date>
    <meta:print-date>2016-10-25T10:36:00.05</meta:print-date>
    <meta:document-statistic meta:table-count="1" meta:image-count="0" meta:object-count="0" meta:page-count="1" meta:paragraph-count="33" meta:word-count="100" meta:character-count="912"/>
    <meta:user-defined meta:name="Info 1"/>
    <meta:user-defined meta:name="Info 2"/>
    <meta:user-defined meta:name="Info 3"/>
    <meta:user-defined meta:name="Info 4"/>
  </office:meta>
</office:document-meta>
</file>