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7pt" style:font-weight-complex="normal"/>
    </style:style>
    <style:style style:name="P9" style:family="paragraph" style:parent-style-name="Standard">
      <style:text-properties style:font-name="Times New Roman" fo:font-size="14pt" style:font-size-asian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size-asian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/>
    </style:style>
    <style:style style:name="P13" style:family="paragraph" style:parent-style-name="Standard">
      <style:paragraph-properties fo:margin-left="-0.079cm" fo:margin-right="0cm" fo:text-align="justify" style:justify-single-word="false" fo:text-indent="0cm" style:auto-text-indent="false"/>
      <style:text-properties style:font-name="Times New Roman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4pt" fo:letter-spacing="0.011cm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L1">
      <style:paragraph-properties fo:margin-left="0.053cm" fo:margin-right="0cm" fo:text-align="justify" style:justify-single-word="false" fo:text-indent="-0.053cm" style:auto-text-indent="false">
        <style:tab-stops>
          <style:tab-stop style:position="0.556cm"/>
        </style:tab-stops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L1">
      <style:paragraph-properties fo:margin-left="-0.026cm" fo:margin-right="0cm" fo:text-align="justify" style:justify-single-word="false" fo:text-indent="0.053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1">
      <style:paragraph-properties fo:margin-left="-0.026cm" fo:margin-right="0cm" fo:text-align="justify" style:justify-single-word="false" fo:text-indent="0.053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-0.026cm" fo:margin-right="0cm" fo:text-align="justify" style:justify-single-word="false" fo:text-indent="0.053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L1">
      <style:paragraph-properties fo:margin-left="-0.026cm" fo:margin-right="0cm" fo:text-align="justify" style:justify-single-word="false" fo:text-indent="0.053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4">
      <style:paragraph-properties fo:margin-left="-0.026cm" fo:margin-right="0cm" fo:text-align="justify" style:justify-single-word="false" fo:text-indent="0.053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L1" style:master-page-name="">
      <style:paragraph-properties fo:margin-left="-0.026cm" fo:margin-right="0cm" fo:text-align="justify" style:justify-single-word="false" fo:text-indent="0.053cm" style:auto-text-indent="false" style:page-number="auto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Standard" style:master-page-name="">
      <style:paragraph-properties fo:margin-left="0.079cm" fo:margin-right="0cm" fo:text-indent="0cm" style:auto-text-indent="false" style:page-number="auto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.079cm" fo:margin-right="0cm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language="ru" fo:country="RU" fo:font-weight="normal" style:font-size-asian="14.6999998092651pt" style:font-weight-asian="normal" style:font-size-complex="16.7999992370605pt" style:font-weight-complex="normal"/>
    </style:style>
    <style:style style:name="T6" style:family="text">
      <style:text-properties style:font-size-asian="14.6999998092651pt" style:font-size-complex="16.7999992370605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size-asian="14.6999998092651pt" style:font-weight-asian="normal" style:font-size-complex="16.799999237060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Администрация </text:p>
      <text:p text:style-name="P3">Новотитаровского сельского поселения</text:p>
      <text:p text:style-name="P3"/>
      <text:p text:style-name="P6">Оперативный штаб по предупреждению распространения</text:p>
      <text:p text:style-name="P6">африканской чумы свиней</text:p>
      <text:p text:style-name="P6"/>
      <text:p text:style-name="P3">ПРОТОКОЛ №-1</text:p>
      <text:p text:style-name="P3"/>
      <text:p text:style-name="P6">«О мерах по недопущению заноса возбудителя африканской чумой свиней на территорию муниципального образования Динской район»</text:p>
      <text:p text:style-name="P6">«О принятии дополнительных мер по предупреждению гриппа птиц на территории Динского района»</text:p>
      <text:p text:style-name="P6">«О принятии мер по недопущению распространения и профилактике ящура животных, нодулярного дерматита крупного рогатого скота, оспы овец на территории Динского района»</text:p>
      <text:p text:style-name="P6"/>
      <text:p text:style-name="P6">от «18» «февраля» 2016 года <text:s text:c="44"/>ст. Новотитаровская</text:p>
      <text:p text:style-name="P6"/>
      <text:p text:style-name="P2">Присутствовали:</text:p>
      <text:p text:style-name="P5"/>
      <text:p text:style-name="P9">1. Председатель штаба:</text:p>
      <text:p text:style-name="P9">С.К. Кошман — глава Новотитаровского сельского поселения.</text:p>
      <text:p text:style-name="P9">2. Секретарь:</text:p>
      <text:p text:style-name="P1"><text:span text:style-name="T2">З.А. Придатко- </text:span><text:span text:style-name="T3">специалист 2 категории отдела ЖКХ, т</text:span><text:span text:style-name="T2">ранспорта, малого и среднего бизнеса администрации Новотитаровского сельского поселения</text:span></text:p>
      <text:p text:style-name="P9"/>
      <text:p text:style-name="P11">Члены комиссии:</text:p>
      <text:p text:style-name="P12"><text:span text:style-name="T2">В.Н. Иванченко - </text:span><text:span text:style-name="T3">специалист 2 категории отдела ЖКХ, т</text:span><text:span text:style-name="T2">ранспорта, малого и среднего бизнеса администрации Новотитаровского сельского поселения;</text:span></text:p>
      <text:p text:style-name="P10">О.А. Барсова — начальник отдела земельных отношений администрации Новотитаровского сельского поселения;</text:p>
      <text:p text:style-name="P7">Л.Ф. Духнова — специалист 1 категории отдела по общим и правовым вопросам администрации Новотитаровского сельского поселения (ответственный за ЛПХ);</text:p>
      <text:p text:style-name="P7">Т.М. Шелудько — председатель комитета ТОС Новотитаровского сельского поселения;</text:p>
      <text:p text:style-name="P7">Н.П. Брояко - заведующий ветличебницей Новотитаровской ГБУ «Ветуправление Динского района»;</text:p>
      <text:p text:style-name="P14"><text:s/>Волосов А.В. - Врио начальника пункта полиции ст. Новотитаровской ОМВД России по Динскому району;</text:p>
      <text:p text:style-name="P7">Т.В. Анищенко — исполнительный <text:s/>директор ООО «Коммунальник»;</text:p>
      <text:p text:style-name="P8">Е.И. Загнитько — и.о. директора МУП «Благоустойство».</text:p>
      <text:p text:style-name="P13"/>
      <text:p text:style-name="P6"/>
      <text:p text:style-name="P2">Повестка дня:</text:p>
      <text:p text:style-name="P2"><text:soft-page-break/></text:p>
      <text:p text:style-name="P7">1. «О мерах по недопущению заноса возбудителя африканской чумой свиней на территорию муниципального образования Динской район».</text:p>
      <text:p text:style-name="P7">2. «О принятии дополнительных мер по предупреждению гриппа птиц на территории Динского района».</text:p>
      <text:p text:style-name="P7">3. <text:s/>«О принятии мер по недопущению распространения и профилактике ящура животных, нодулярного дерматита крупного рогатого скота, оспы овец на территории Динского района».</text:p>
      <text:p text:style-name="P7"/>
      <text:p text:style-name="P5"><text:span text:style-name="T1">Слушали:</text:span> </text:p>
      <text:p text:style-name="P7"/>
      <text:p text:style-name="P7">1. С.К. Кошмана — главу Новотитаровского сельского поселения, который проинформировал о заседании оперативного штаба по предупреждению распространения АЧС (протокол №-574/03 от 09 февраля 2016 года) О принятии мер по недопущению заноса вируса африканской чумы свиней на территорию Краснодарского края и Динского района.</text:p>
      <text:p text:style-name="P7">2.<text:span text:style-name="T6"> </text:span>С.К. Кошмана — главу Новотитаровского сельского поселения, который проинформировал<text:span text:style-name="T6">, что за прошедший период 2015 года эпизоотическая обстановка по гриппу птиц на территории поселения остается благополучной. Случаи падежа от заболевания гриппом не зафиксированы.</text:span></text:p>
      <text:p text:style-name="P7">3.С.К. Кошмана — главу Новотитаровского сельского поселения, который проинформировал о принятии мер по недопущению распространения и профилактике ящура животных, нодулярного дерматита крупного рогатого скота, оспы овец на территории Динского района;</text:p>
      <text:p text:style-name="P7">4. Брояко Н.П. - заведующий ветлечебницей Новотитаровской ГБУ «Управление ветеринарии Динского района» рассказал о том, как предупредить возникновение данного заболевания, какие профилактические меры необходимо принять, чтобы исключить занос на территорию поселения инфекционных заболеваний.</text:p>
      <text:p text:style-name="P7"/>
      <text:p text:style-name="P4">РЕШИЛИ: </text:p>
      <text:p text:style-name="P4"><text:span text:style-name="T7">1. <text:s/>На территории Новотитаровского сельского поселения провести учения по отработке мероприятий при ликвидации возможных очагов АЧС 24 февраля 2016 года;</text:span></text:p>
      <text:list xml:id="list4394613548999280496" text:style-name="L1">
        <text:list-header>
          <text:p text:style-name="P17">2. В срок до 29 февраля 2016 года провести анализ выполнения Временного порядка перемещения свиней, свинины и продуктов ее переработки на территории поселения;</text:p>
          <text:p text:style-name="P23">3. Принять меры к исключению подворного убоя животных, убой сельскохозяйственных животных проводить только на сертифицированных бойнях района;. </text:p>
          <text:p text:style-name="P18">4. Усилить контроль за выполнением мер, направленных на недопущение возникновения африканской чумы свиней на территории сельского поселения.</text:p>
          <text:p text:style-name="P18">5. Незамедлительно вышеуказанную информацию довести до владельцев кфх и личных подсобных хозяйств, содержащих свиней на территории сельского поселения.</text:p>
          <text:p text:style-name="P18"><text:soft-page-break/>6. Продолжить разъяснительную работу среди населения,</text:p>
          <text:p text:style-name="P19"><text:span text:style-name="T7">7. Ужесточить контроль за несанкционированной торговлей продукции животноводства и завозом животных из других районов.</text:span></text:p>
          <text:p text:style-name="P19"><text:span text:style-name="T6">8. Принять меры к обеспечению без выгульного содержания птиц в ЛПХ на территории поселения;</text:span></text:p>
          <text:p text:style-name="P19"><text:span text:style-name="T6">9. Специалистам ГУ «Управление ветеринарии Динского района» оказать содействие в проведении вакцинации птицы против гриппа;</text:span></text:p>
          <text:p text:style-name="P19"><text:span text:style-name="T8">10. Обеспечить постоянное взаимодействие заинтересованных служб в части выполнения мероприятий по профилактике и ликвидации гриппа птиц на территории поселения;</text:span></text:p>
          <text:p text:style-name="P21"><text:span text:style-name="T5">11. </text:span><text:span text:style-name="T4">Совместно с ГБУ КК «Ветуправление Динского района» продолжить работу по контролю за свиноводческими хозяйствами, бойнями, убойными пунктами (Придатко, Брояко);</text:span></text:p>
          <text:p text:style-name="P21"><text:span text:style-name="T4">12. </text:span>Довести информацию до жителей сельского поселения о работе «Единой диспетчерской службы МО Динской район» по приему обращений (заявлений) граждан, в том числе о фактах падежа свинопоголовья, незаконного убоя свиней вне боен, боенских площадок, реализации мяса <text:span text:style-name="T4">свинины со стихийно организованных торговых мест. <text:s/>Обращения направлять по телефону 6-12-01 и 112. (Придатко);</text:span></text:p>
        </text:list-header>
      </text:list>
      <text:list xml:id="list6709782092992481923" text:style-name="L4">
        <text:list-item>
          <text:p text:style-name="P22"><text:span text:style-name="T4">Провести ревизию санитарного состояния мест, сбора и утилизации биологических отходов;</text:span></text:p>
        </text:list-item>
        <text:list-item>
          <text:p text:style-name="P22"><text:span text:style-name="T4">Предусмотреть необходимый резерв финансовых средств, запас дезинфицирующих, профилактических и индивидуальных средств защиты;</text:span></text:p>
        </text:list-item>
      </text:list>
      <text:p text:style-name="P20"><text:span text:style-name="T4"/></text:p>
      <text:p text:style-name="P20"><text:span text:style-name="T4"/></text:p>
      <text:p text:style-name="P20"><text:span text:style-name="T4"/></text:p>
      <text:p text:style-name="P24"><text:s text:c="6"/>Председатель: <text:s text:c="5"/></text:p>
      <text:p text:style-name="P25"><text:s text:c="6"/>Глава Новотитаровского</text:p>
      <text:p text:style-name="P25"><text:s text:c="6"/>сельского поселения <text:s text:c="69"/>С.К. Кошман</text:p>
      <text:p text:style-name="P25"/>
      <text:p text:style-name="P25"/>
      <text:p text:style-name="P25"><text:s text:c="6"/>Секретарь: <text:s text:c="86"/>З.А. Придат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6-02-19T08:55:27.53</dc:date>
    <meta:editing-duration>PT7H35M44S</meta:editing-duration>
    <meta:editing-cycles>17</meta:editing-cycles>
    <meta:generator>OpenOffice/4.1.1$Win32 OpenOffice.org_project/411m6$Build-9775</meta:generator>
    <meta:print-date>2016-02-19T08:53:39.56</meta:print-date>
    <meta:document-statistic meta:table-count="0" meta:image-count="0" meta:object-count="0" meta:page-count="3" meta:paragraph-count="51" meta:word-count="654" meta:character-count="5504"/>
    <meta:user-defined meta:name="Поле 1"/>
    <meta:user-defined meta:name="Поле 2"/>
    <meta:user-defined meta:name="Поле 3"/>
    <meta:user-defined meta:name="Поле 4"/>
  </office:meta>
</office:document-meta>
</file>