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2.25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loext:contextual-spacing="false" fo:margin-left="0.979cm" fo:margin-right="0cm" fo:margin-top="0cm" fo:margin-bottom="0cm" fo:line-height="105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344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fo:line-height="105%" fo:text-align="start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2.25pt" style:font-size-complex="14pt"/>
    </style:style>
    <style:style style:name="P31" style:family="paragraph" style:parent-style-name="Standard" style:list-style-name="L2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T5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000000" style:font-name="Arial" fo:font-size="13.5pt" fo:letter-spacing="normal" fo:language="ru" fo:country="RU" fo:font-style="normal" fo:font-weight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font-size-asian="12.25pt" style:font-size-complex="14pt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</text:p>
      <text:p text:style-name="P1">Новотитаровского сельского поселения</text:p>
      <text:p text:style-name="P1"/>
      <text:p text:style-name="P10"><text:span text:style-name="T2">К</text:span>омиссия <text:span text:style-name="T2">по предупреждению, ликвидации чрезвычайных ситуаций</text:span></text:p>
      <text:p text:style-name="P3">и обеспечению мер безопасности людей на водных объектах</text:p>
      <text:p text:style-name="P11">Новотитаровского сельского поселения</text:p>
      <text:p text:style-name="P4"/>
      <text:p text:style-name="P1">ПРОТОКОЛ №-7</text:p>
      <text:p text:style-name="P4"/>
      <text:p text:style-name="P17"><text:s/>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зимний период <text:s/>2015-2016 г.г.»;</text:p>
      <text:p text:style-name="P17"/>
      <text:p text:style-name="P13">от "2" д<text:span text:style-name="T2">екабря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Иванченко В.Н.</text:p>
          </table:table-cell>
          <table:table-cell table:style-name="Таблица1.A1" office:value-type="string">
            <text:p text:style-name="P7">специалист 2 категории отдела ЖКХ, транспорта, <text:s text:c="53"/>малого и среднего бизнеса, ответственный по вопросам ГО и ЧС </text:p>
            <text:p text:style-name="P7"/>
          </table:table-cell>
        </table:table-row>
        <table:table-row>
          <table:table-cell table:style-name="Таблица1.A1" office:value-type="string">
            <text:p text:style-name="P7">Придатко З.А.</text:p>
          </table:table-cell>
          <table:table-cell table:style-name="Таблица1.A1" office:value-type="string">
            <text:p text:style-name="P14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7"/>
            <text:p text:style-name="P7">Лисицкая Л.И.</text:p>
            <text:p text:style-name="P7"/>
            <text:p text:style-name="P7">Загнитько Е.И.</text:p>
            <text:p text:style-name="P7"/>
            <text:p text:style-name="P7">Бердюкова И.В.</text:p>
            <text:p text:style-name="P7"/>
            <text:p text:style-name="P7">Кваша Ю.В.</text:p>
            <text:p text:style-name="P7"/>
            <text:p text:style-name="P7"/>
            <text:p text:style-name="P7">Мадонов И.В. <text:s text:c="15"/></text:p>
          </table:table-cell>
          <table:table-cell table:style-name="Таблица1.A1" office:value-type="string">
            <text:p text:style-name="P7"/>
            <text:p text:style-name="P8">директор БДОУ №59</text:p>
            <text:p text:style-name="P8"/>
            <text:p text:style-name="P8">директор БДОУ №11</text:p>
            <text:p text:style-name="P8"/>
            <text:p text:style-name="P8">директор БДОУ №14</text:p>
            <text:p text:style-name="P8"/>
            <text:p text:style-name="P8">Начальник Новотитаровского участка ОАО «Динскаярайгаз» (по согласованию)</text:p>
            <text:p text:style-name="P8"/>
            <text:p text:style-name="P8">Директор МУП «Коммунальник»</text:p>
          </table:table-cell>
        </table:table-row>
        <table:table-row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Повестка дня:</text:p>
      <text:p text:style-name="P17"><text:s/>1. <text:s/>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зимний период <text:s/>2015-2016 г.г.»;</text:p>
      <text:p text:style-name="P17">2. «О проведении превентивных мероприятий Антитеррористической защиты на объектах массового пребывания людей в связи с нестабильной международной обстановкой».</text:p>
      <text:p text:style-name="P17"/>
      <text:p text:style-name="P17"/>
      <text:p text:style-name="P17"/>
      <text:p text:style-name="P17"/>
      <text:p text:style-name="P18"><text:span text:style-name="T1"><text:s/></text:span><text:span text:style-name="T1">Слушали:</text:span></text:p>
      <text:p text:style-name="P19"/>
      <text:p text:style-name="P17"><text:s/>1. 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зимний период <text:s/>2015-2016 г.г.»;</text:p>
      <text:p text:style-name="P17"/>
      <text:p text:style-name="P17"/>
      <text:list xml:id="list5542794906634853207" text:style-name="L1">
        <text:list-header>
          <text:p text:style-name="P33">Иванченко В.Н.- <text:s text:c="2"/>специалист 1 категории отдела ЖКХ, транспорта, <text:s text:c="53"/>малого и среднего бизнеса, ответственный по вопросам ГО и ЧС, который проинформировал о необходимости <text:s/>соблюдения <text:s/>мер по безопасности людей на водных объектах Новотитаровского сельского поселения в зимний период <text:s/>2015-2016 г.г. <text:s/>довёл до всех членов комиссии их обязанности и обозначил конкретные действия.</text:p>
        </text:list-header>
      </text:list>
      <text:p text:style-name="P22"><text:s text:c="2"/></text:p>
      <text:list xml:id="list34484856" text:continue-numbering="true" text:style-name="L1">
        <text:list-header>
          <text:p text:style-name="P34"/>
        </text:list-header>
      </text:list>
      <text:p text:style-name="P19">РЕШИЛИ: </text:p>
      <text:p text:style-name="P18">1. Провести в <text:span text:style-name="T3">муниципальных образовательных </text:span><text:span text:style-name="T5">учреждениях занятия по изучению Правил охраны жизни людей на водных объектах в Краснодарском </text:span><text:span text:style-name="T7">крае, правил поведения на воде и на льду, ознакомлению с приемами спасания тонущих и </text:span><text:span text:style-name="T5">оказания первой медицинской помощи;</text:span></text:p>
      <text:p text:style-name="P18"><text:span text:style-name="T5">2. Систематически </text:span><text:span text:style-name="T3">проводить среди населения агитационно-разъяснительную работу о правилах поведения на льду в опасных местах;</text:span></text:p>
      <text:p text:style-name="P18"><text:span text:style-name="T10">3. <text:s/>В</text:span><text:span text:style-name="T5"> дошкольных образовательных учреждениях организовать систематические беседы с родителями о безопасном поведении детей на льду, и недопущение оставления детей без присмотра.</text:span></text:p>
      <text:list xml:id="list3471616969137370171" text:style-name="L2">
        <text:list-item>
          <text:p text:style-name="P31">В<text:span text:style-name="T4"> целях своевременного принятия мер по обеспечению безопасности людей на водных объектах организовать регулярный мониторинг водных объектов.</text:span></text:p>
        </text:list-item>
      </text:list>
      <text:p text:style-name="P16"><text:span text:style-name="T6"><text:s/></text:span><text:span text:style-name="T6">Слушали:</text:span></text:p>
      <text:p text:style-name="P32"/>
      <text:list xml:id="list34478825" text:continue-list="list34484856" text:style-name="L1">
        <text:list-header>
          <text:p text:style-name="P35">2. «О проведении превентивных мероприятий Антитеррористической защиты на объектах массового пребывания людей в связи с нестабильной международной обстановкой».</text:p>
        </text:list-header>
      </text:list>
      <text:p text:style-name="P25"><text:soft-page-break/></text:p>
      <text:p text:style-name="P25"/>
      <text:list xml:id="list34484714" text:continue-numbering="true" text:style-name="L1">
        <text:list-header>
          <text:p text:style-name="P33">Иванченко В.Н.- специалист 1 категории отдела ЖКХ, транспорта, <text:s text:c="53"/>малого и среднего бизнеса, ответственный по вопросам ГО и ЧС, который проинформировал о необходимости проведения превентивных мероприятий Антитеррористической защиты на объектах массового пребывания людей в связи с нестабильной международной обстановкой.</text:p>
        </text:list-header>
      </text:list>
      <text:p text:style-name="P23"><text:s text:c="2"/></text:p>
      <text:p text:style-name="P23"/>
      <text:p text:style-name="P24">РЕШИЛИ: <text:s/></text:p>
      <text:p text:style-name="P24"/>
      <text:p text:style-name="P15"><text:span text:style-name="T12">1. </text:span><text:span text:style-name="T8"><text:s/></text:span><text:span text:style-name="T9">Провести с работниками образовательных учреждений разъяснительные беседы</text:span><text:span text:style-name="T8"> «</text:span><text:span text:style-name="T9">Первичные меры противодействия терроризму</text:span><text:span text:style-name="T8">».</text:span></text:p>
      <text:p text:style-name="P15"><text:span text:style-name="T8">2. </text:span><text:span text:style-name="T9">Провести среди работников образовательных учреждений инструктажи по оказанию первой медицинской помощи.</text:span></text:p>
      <text:p text:style-name="P30"><text:span text:style-name="T2">3. Проверить подвальные <text:s/>и чердачные помещения на предмет выявления посторонних предметов.</text:span></text:p>
      <text:p text:style-name="P9">4. Усилить мероприятия по охране прилежащей территории. Проявлять бдительность при выявлении посторонних лиц и оставленных предметов возле территории образовательных учреждений.</text:p>
      <text:p text:style-name="P9">5. Проверить исправность систем оповещения и связи в случае возникновения ЧС.</text:p>
      <text:p text:style-name="P9">6. Работникам «Динскаярайгаз» и работникам МУП «Коммунальник» систематически осуществлять осмотр объектов тепло-газо-снабжения на предмет выявления посторонних предметов. </text:p>
      <text:p text:style-name="P5"/>
      <text:p text:style-name="P5"/>
      <text:p text:style-name="P6">Специалист 1 категории отдела ЖКХ, транспорта, <text:s text:c="53"/>малого и среднего бизнеса, ответственный </text:p>
      <text:p text:style-name="P6">по вопросам ГО и ЧС <text:s text:c="72"/>В.Н. Иванченко</text:p>
      <text:p text:style-name="P5"><text:s text:c="75"/></text:p>
      <text:p text:style-name="P26"/>
      <text:p text:style-name="P26"/>
      <text:p text:style-name="P29">Секретарь: <text:s text:c="92"/>З.А. Придатко</text:p>
      <text:p text:style-name="P5"/>
      <text:p text:style-name="P5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complex="Times New Roman1"/>
    </style:style>
    <style:style style:name="WW8Num3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9M30S</meta:editing-duration>
    <meta:editing-cycles>145</meta:editing-cycles>
    <meta:generator>OpenOffice/4.1.1$Win32 OpenOffice.org_project/411m6$Build-9775</meta:generator>
    <dc:date>2015-12-03T14:31:58.54</dc:date>
    <meta:print-date>2015-12-03T14:21:15.53</meta:print-date>
    <meta:document-statistic meta:table-count="1" meta:image-count="0" meta:object-count="0" meta:page-count="3" meta:paragraph-count="52" meta:word-count="495" meta:character-count="4592"/>
    <meta:user-defined meta:name="Info 1"/>
    <meta:user-defined meta:name="Info 2"/>
    <meta:user-defined meta:name="Info 3"/>
    <meta:user-defined meta:name="Info 4"/>
  </office:meta>
</office:document-meta>
</file>