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1" fo:font-size="14pt" fo:language="ru" fo:country="RU" fo:font-weight="normal" officeooo:rsid="0009b65c" officeooo:paragraph-rsid="001dea1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officeooo:rsid="0007d85c" officeooo:paragraph-rsid="0007d85c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07f573" officeooo:paragraph-rsid="0007f573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officeooo:rsid="0007f573" officeooo:paragraph-rsid="0007f573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09b65c" officeooo:paragraph-rsid="0009b65c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officeooo:rsid="0009b65c" officeooo:paragraph-rsid="0009b65c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0ac7bf" officeooo:paragraph-rsid="000ac7bf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officeooo:rsid="000ac7bf" officeooo:paragraph-rsid="000ac7bf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officeooo:rsid="000c7488" officeooo:paragraph-rsid="000c7488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0c7488" officeooo:paragraph-rsid="000c7488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1773e7" officeooo:paragraph-rsid="001773e7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4pt" fo:language="ru" fo:country="RU" officeooo:rsid="001773e7" officeooo:paragraph-rsid="001773e7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fo:language="ru" fo:country="RU" officeooo:rsid="001dea11" officeooo:paragraph-rsid="001dea11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5%" fo:text-align="start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officeooo:rsid="000e9090" officeooo:paragraph-rsid="000e9090" style:font-size-asian="14pt" style:font-weight-asian="normal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officeooo:rsid="001dea11" officeooo:paragraph-rsid="001dea11" style:font-size-asian="14pt" style:font-weight-asian="normal" style:font-size-complex="14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paragraph-rsid="00192555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rsid="001a9dcd" officeooo:paragraph-rsid="001a9dcd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paragraph-rsid="000e73e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paragraph-rsid="001773e7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paragraph-rsid="000e73ef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paragraph-rsid="001de5c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paragraph-rsid="001fa6c3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1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.979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5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paragraph-rsid="00171e8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officeooo:rsid="00192555" officeooo:paragraph-rsid="00192555" style:font-size-asian="14pt" style:font-size-complex="14pt"/>
    </style:style>
    <style:style style:name="P46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officeooo:rsid="00192555" officeooo:paragraph-rsid="001a9dcd" style:font-size-asian="14pt" style:font-size-complex="14pt"/>
    </style:style>
    <style:style style:name="P4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rsid="000d7fc9" officeooo:paragraph-rsid="000e73e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rsid="000d7fc9" officeooo:paragraph-rsid="001773e7" style:font-size-asian="14pt" style:font-weight-asian="normal" style:font-size-complex="14pt" style:font-weight-complex="normal"/>
    </style:style>
    <style:style style:name="P50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1">
      <style:paragraph-properties fo:text-align="start" style:justify-single-word="false">
        <style:tab-stops/>
      </style:paragraph-properties>
      <style:text-properties style:font-name="Times New Roman1" fo:font-size="14pt" fo:language="ru" fo:country="RU" fo:font-weight="normal" officeooo:paragraph-rsid="00192555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L2">
      <style:paragraph-properties fo:margin-top="0cm" fo:margin-bottom="0cm" loext:contextual-spacing="false" fo:line-height="105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1" fo:font-size="14pt" fo:language="ru" fo:country="RU" fo:font-weight="normal" officeooo:paragraph-rsid="00192555" style:font-size-asian="14pt" style:font-weight-asian="normal" style:font-size-complex="14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rsid="001dea11" officeooo:paragraph-rsid="00171e8f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1" fo:font-size="14pt" fo:language="ru" fo:country="RU" fo:font-weight="normal" officeooo:rsid="00171e8f" officeooo:paragraph-rsid="00171e8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96e6"/>
    </style:style>
    <style:style style:name="T3" style:family="text">
      <style:text-properties officeooo:rsid="000696e6"/>
    </style:style>
    <style:style style:name="T4" style:family="text">
      <style:text-properties officeooo:rsid="0007d85c"/>
    </style:style>
    <style:style style:name="T5" style:family="text">
      <style:text-properties officeooo:rsid="0007f573"/>
    </style:style>
    <style:style style:name="T6" style:family="text">
      <style:text-properties fo:language="en" fo:country="US" officeooo:rsid="0007f573"/>
    </style:style>
    <style:style style:name="T7" style:family="text">
      <style:text-properties fo:language="en" fo:country="US" officeooo:rsid="000e73ef"/>
    </style:style>
    <style:style style:name="T8" style:family="text">
      <style:text-properties fo:language="en" fo:country="US" officeooo:rsid="00127e97"/>
    </style:style>
    <style:style style:name="T9" style:family="text">
      <style:text-properties officeooo:rsid="0009b65c"/>
    </style:style>
    <style:style style:name="T10" style:family="text">
      <style:text-properties officeooo:rsid="000c7488"/>
    </style:style>
    <style:style style:name="T11" style:family="text">
      <style:text-properties officeooo:rsid="000d7fc9"/>
    </style:style>
    <style:style style:name="T12" style:family="text">
      <style:text-properties officeooo:rsid="000e73ef"/>
    </style:style>
    <style:style style:name="T13" style:family="text">
      <style:text-properties officeooo:rsid="0011308c"/>
    </style:style>
    <style:style style:name="T14" style:family="text">
      <style:text-properties officeooo:rsid="00127e97"/>
    </style:style>
    <style:style style:name="T15" style:family="text">
      <style:text-properties officeooo:rsid="00192555"/>
    </style:style>
    <style:style style:name="T16" style:family="text">
      <style:text-properties officeooo:rsid="001a9dcd"/>
    </style:style>
    <style:style style:name="T17" style:family="text">
      <style:text-properties officeooo:rsid="001c7df8"/>
    </style:style>
    <style:style style:name="T18" style:family="text">
      <style:text-properties officeooo:rsid="001de5cf"/>
    </style:style>
    <style:style style:name="T19" style:family="text">
      <style:text-properties officeooo:rsid="001fa6c3"/>
    </style:style>
    <style:style style:name="T20" style:family="text">
      <style:text-properties officeooo:rsid="0020d4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Администрация </text:p>
      <text:p text:style-name="P1">Новотитаровского сельского поселения</text:p>
      <text:p text:style-name="P1"/>
      <text:p text:style-name="P21"><text:span text:style-name="T1">К</text:span>омиссия <text:span text:style-name="T1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22">Новотитаровского сельского поселения</text:p>
      <text:p text:style-name="P4"/>
      <text:p text:style-name="P1">ПРОТОКОЛ №-<text:span text:style-name="T9">6</text:span></text:p>
      <text:p text:style-name="P4"/>
      <text:p text:style-name="P31"><text:s/>«О <text:span text:style-name="T11">готовности к соблюдению правил пожарной безопасности и противопожарного режима на территории Новотитаровского сельского поселения в осеннее-зимний период 2015/2016 годов</text:span>»;</text:p>
      <text:p text:style-name="P31"/>
      <text:p text:style-name="P24">"<text:span text:style-name="T3">21</text:span>"<text:span text:style-name="T2">октября </text:span>2015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Черныш Г.Н.</text:p>
          </table:table-cell>
          <table:table-cell table:style-name="Таблица1.A1" office:value-type="string">
            <text:p text:style-name="P18"><text:span text:style-name="T18">з</text:span>аместитель главы Новотитаровского сельского поселения, председатель <text:span text:style-name="T17">комиссии</text:span></text:p>
            <text:p text:style-name="P7"/>
          </table:table-cell>
        </table:table-row>
        <table:table-row>
          <table:table-cell table:style-name="Таблица1.A1" office:value-type="string">
            <text:p text:style-name="P7"><text:span text:style-name="T10">Левицкий А.К.</text:span> </text:p>
          </table:table-cell>
          <table:table-cell table:style-name="Таблица1.A1" office:value-type="string">
            <text:p text:style-name="P25">специалист 2 категории отдела ЖКХ, транспорта, <text:s text:c="53"/><text:span text:style-name="T1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0"/>
          </table:table-cell>
        </table:table-row>
        <table:table-row>
          <table:table-cell table:style-name="Таблица1.A1" office:value-type="string">
            <text:p text:style-name="P20">Пройдисвет О.А.</text:p>
            <text:p text:style-name="P7"/>
            <text:p text:style-name="P7"/>
            <text:p text:style-name="P7">Капралёв И.А.</text:p>
            <text:p text:style-name="P7"/>
            <text:p text:style-name="P7"/>
            <text:p text:style-name="P18">Колесниченко В.Г.</text:p>
            <text:p text:style-name="P7"/>
            <text:p text:style-name="P7">Захаров И.Б.</text:p>
            <text:p text:style-name="P7"/>
            <text:p text:style-name="P7"><text:span text:style-name="T4">Сидорова А.С</text:span>.</text:p>
            <text:p text:style-name="P7"/>
            <text:p text:style-name="P10">Харченко С.А.</text:p>
            <text:p text:style-name="P7"/>
            <text:p text:style-name="P10">Скирко Е.П.</text:p>
            <text:p text:style-name="P7"/>
            <text:p text:style-name="P10">Терехова Е.П.</text:p>
            <text:p text:style-name="P7"/>
            <text:p text:style-name="P10">Туманова И.Н.</text:p>
            <text:p text:style-name="P7"><text:soft-page-break/></text:p>
            <text:p text:style-name="P12"/>
            <text:p text:style-name="P12">Бондаренко К.А.</text:p>
            <text:p text:style-name="P7"/>
            <text:p text:style-name="P20">Кваша Ю.В.</text:p>
            <text:p text:style-name="P12"/>
            <text:p text:style-name="P12"/>
            <text:p text:style-name="P12">Колесник С.М.</text:p>
            <text:p text:style-name="P12"/>
            <text:p text:style-name="P12">Механиков С.В.</text:p>
            <text:p text:style-name="P12"/>
            <text:p text:style-name="P12">Тюпякова М.Н.</text:p>
            <text:p text:style-name="P12"/>
            <text:p text:style-name="P12">Ващенко С.В.</text:p>
            <text:p text:style-name="P12"/>
            <text:p text:style-name="P12">Бондаренко М.В.</text:p>
            <text:p text:style-name="P12"/>
            <text:p text:style-name="P14">Максимова С.С.</text:p>
            <text:p text:style-name="P14"/>
            <text:p text:style-name="P14">Башмакова Л.В.</text:p>
            <text:p text:style-name="P14"/>
            <text:p text:style-name="P14">Кривоус Л.Н.</text:p>
            <text:p text:style-name="P14"/>
            <text:p text:style-name="P14">Бердюкова И.В.</text:p>
            <text:p text:style-name="P14"/>
            <text:p text:style-name="P14">Рогачева И.В.</text:p>
            <text:p text:style-name="P12"/>
            <text:p text:style-name="P17">Смирягина А.В.</text:p>
            <text:p text:style-name="P12"/>
            <text:p text:style-name="P7"><text:s text:c="16"/></text:p>
            <text:p text:style-name="P7"/>
            <text:p text:style-name="P7"/>
          </table:table-cell>
          <table:table-cell table:style-name="Таблица1.A1" office:value-type="string">
            <text:p text:style-name="P20">Заместитель главы Новотитаровского сельского поселения</text:p>
            <text:p text:style-name="P7"/>
            <text:p text:style-name="P7">начальник отдела ЖКХ, транспорта, малого и среднего бизнеса</text:p>
            <text:p text:style-name="P8"/>
            <text:p text:style-name="P19">Заместитель начальника ПСЧ 63</text:p>
            <text:p text:style-name="P8"/>
            <text:p text:style-name="P8">директор МОУ СОШ №34</text:p>
            <text:p text:style-name="P8"/>
            <text:p text:style-name="P9">социальный педагог БОУ СОШ №29</text:p>
            <text:p text:style-name="P8"/>
            <text:p text:style-name="P11">директор БОУ ДОД ДШИ</text:p>
            <text:p text:style-name="P8"/>
            <text:p text:style-name="P11">зам. директора по ВР БОУ ДОД ЦРТДЮ</text:p>
            <text:p text:style-name="P8"/>
            <text:p text:style-name="P11">заведующая БДОУ №16</text:p>
            <text:p text:style-name="P8"/>
            <text:p text:style-name="P8">директор <text:span text:style-name="T5">МБУК </text:span><text:span text:style-name="T6">&lt;&lt;Новотитаровское</text:span><text:span text:style-name="T5"> библиотечное </text:span><text:soft-page-break/><text:span text:style-name="T5">объединение</text:span><text:span text:style-name="T6">&gt;&gt; </text:span><text:span text:style-name="T5">Новотитаровского сельского поселения</text:span></text:p>
            <text:p text:style-name="P8"/>
            <text:p text:style-name="P8">директор <text:span text:style-name="T9">МБУК КДО НСП</text:span></text:p>
            <text:p text:style-name="P8"/>
            <text:p text:style-name="P6"><text:span text:style-name="T13">Начальник Новотитаровского участка ОАО </text:span><text:span text:style-name="T8">Д</text:span><text:span text:style-name="T14">инскаярайгаз</text:span></text:p>
            <text:p text:style-name="P13"/>
            <text:p text:style-name="P13">директор БОУ ДОД ДЮСШ № 2</text:p>
            <text:p text:style-name="P13"/>
            <text:p text:style-name="P13">заместитель директора по АХЧ</text:p>
            <text:p text:style-name="P13"/>
            <text:p text:style-name="P13">социальный педагог БОУ СОШ №34</text:p>
            <text:p text:style-name="P13"/>
            <text:p text:style-name="P13">директор БОУ СОШ №35</text:p>
            <text:p text:style-name="P13"/>
            <text:p text:style-name="P13">старший воспитатель БДОУ БДОУ №16</text:p>
            <text:p text:style-name="P13"/>
            <text:p text:style-name="P15">музыкальный руководитель БДОУ МО №59</text:p>
            <text:p text:style-name="P15"/>
            <text:p text:style-name="P15">заместитель директора по ВР ЧОУ СОШ №1</text:p>
            <text:p text:style-name="P15"/>
            <text:p text:style-name="P15">БДОУ МО №11</text:p>
            <text:p text:style-name="P15"/>
            <text:p text:style-name="P15">БДОУ МО №14</text:p>
            <text:p text:style-name="P15"/>
            <text:p text:style-name="P16">БДОУ МО №61</text:p>
            <text:p text:style-name="P16"/>
            <text:p text:style-name="P16">БДОУ МО №63</text:p>
          </table:table-cell>
        </table:table-row>
        <table:table-row>
          <table:table-cell table:style-name="Таблица1.A5" office:value-type="string">
            <text:p text:style-name="P7"/>
          </table:table-cell>
          <table:table-cell table:style-name="Таблица1.A5" office:value-type="string">
            <text:p text:style-name="P39"/>
          </table:table-cell>
        </table:table-row>
      </table:table>
      <text:p text:style-name="P23"/>
      <text:p text:style-name="P23">Повестка дня:</text:p>
      <text:p text:style-name="P35"><text:s/>1. О <text:span text:style-name="T11">готовности к соблюдению правил пожарной безопасности и противопожарного режима на территории Новотитаровского сельского </text:span></text:p>
      <text:p text:style-name="P48">поселения в осеннее-зимний период 2015/2016 годов.</text:p>
      <text:p text:style-name="P36"><text:s text:c="2"/><text:span text:style-name="T12">2. </text:span><text:span text:style-name="T7"><text:s/></text:span><text:span text:style-name="T12">О мерах безопасности эксплуатации газового оборудования в осеннее- зимний период 2015/2016 годов.</text:span></text:p>
      <text:p text:style-name="P32"/>
      <text:p text:style-name="P38"><text:s/>Слушали:</text:p>
      <text:p text:style-name="P38"/>
      <text:p text:style-name="P33"><text:s/>1. О <text:span text:style-name="T11">готовности к соблюдению правил пожарной безопасности и </text:span><text:soft-page-break/><text:span text:style-name="T11">противопожарного режима на территории Новотитаровского сельского </text:span></text:p>
      <text:p text:style-name="P49">поселения в осеннее-зимний период 2015/2016 года.</text:p>
      <text:p text:style-name="P31"/>
      <text:list xml:id="list8217496659128866519" text:style-name="L1">
        <text:list-header>
          <text:p text:style-name="P50"/>
        </text:list-header>
        <text:list-item>
          <text:p text:style-name="P51"><text:span text:style-name="T15">Колесниченко В.Г</text:span>.- <text:span text:style-name="T15">заместитель начальника ПСЧ 63, проинформировал о необходимости соблюдения правил пожарной безопасности и противопожарного режима на территории Новотитаровского сельского поселения до окончания осеннее-зимнего периода 2015/2016 гг., <text:s/>довёл до всех членов комиссии их обязанности и обозначил конкретные действия всех служб при возникновении ЧС (связь, полиции, водоснабжения, <text:s/>РБ-1, ПЧ-63, ОАО «Коммунальник», МУП «Благоустройство», <text:s/>и т.д.).</text:span></text:p>
        </text:list-item>
      </text:list>
      <text:p text:style-name="P41"><text:s text:c="2"/></text:p>
      <text:list xml:id="list84616520174580" text:continue-numbering="true" text:style-name="L1">
        <text:list-header>
          <text:p text:style-name="P52"/>
        </text:list-header>
      </text:list>
      <text:p text:style-name="P38">РЕШИЛИ: </text:p>
      <text:p text:style-name="P37">1.<text:span text:style-name="T12">Принять меры по улучшению организации связи и оповещения населения о пожаре, наружного (уличного) противопожарного водоснабжения, содержания дорог, подъездов к водоисточникам и других проблемных вопросов, существенно влияющих на обеспечение пожарной безопасности. (Капралёв)</text:span></text:p>
      <text:p text:style-name="P27">2.Организовать выступления по проблемным вопросам, связанны<text:span text:style-name="T19">х</text:span> с обеспечением требований пожарной безопасности, в средствах массовой информации, а также путем распространени<text:span text:style-name="T19">я</text:span> памяток и листовок на пожарную тематику. <text:span text:style-name="T19">(Левицкий)</text:span></text:p>
      <text:p text:style-name="P27">3.<text:span text:style-name="T19">Определить</text:span> мест<text:span text:style-name="T19">о</text:span> временного пребывания лиц без определенного места жительства в период наступления низких температур, предусмотреть возможность обеспечения горячим питанием и местами отдыха. <text:span text:style-name="T19">(Пройдисвет)</text:span> <text:s text:c="3"/></text:p>
      <text:p text:style-name="P28">4.<text:span text:style-name="T19">ПСЧ 63 ФГКУ 16 ОФПС по Краснодарскому краю, отделу надзорной деятельности по Динскому району ГУ МЧС России по Краснодарскому краю проверить состояние пожарной безопасности на объектах здравоохранения, образования и социальной сферы, организовать на подведомственных объектах, особенно на объектах массовым прибываниям людей в ночное время школы, больницы и т.п.), дополнительное обучение должностных лиц и персонала <text:s/>мерам пожарной безопасности и действиям в случае пожара, изучение правил пользования газовым и печным оборудованием, проведение практических тренировок по эвакуации людей в случае пожара в дневное и ночное время. (Колесниченко)</text:span></text:p>
      <text:p text:style-name="P26"><text:s/>Слушали:</text:p>
      <text:p text:style-name="P26"/>
      <text:list xml:id="list81800655200045338" text:style-name="L2">
        <text:list-header>
          <text:p text:style-name="P53">2. <text:span text:style-name="T12">О мерах безопасности эксплуатации газового оборудования в осеннее- зимний период 2015/2016 года</text:span></text:p>
        </text:list-header>
      </text:list>
      <text:p text:style-name="P43"/>
      <text:p text:style-name="P43"/>
      <text:list xml:id="list84616520174445" text:continue-list="list84616520174580" text:style-name="L1">
        <text:list-header>
          <text:p text:style-name="P50"><text:span text:style-name="T13">Кваша Ю.В</text:span>.- <text:span text:style-name="T13">Начальник Новотитаровского участка ОАО «</text:span><text:span text:style-name="T8">Д</text:span><text:span text:style-name="T14">инскаярайгаз»</text:span>, проинформировал о <text:span text:style-name="T18">необходимости</text:span> <text:span text:style-name="T14">соблюдения</text:span> правил пожарной безопасности <text:span text:style-name="T14">при эксплуатации газового оборудования</text:span> на <text:soft-page-break/>территории Новотитаровского сельского поселения, <text:s/>довёл до всех членов комиссии их обязанности и обозначил конкретные действия всех служб.</text:p>
        </text:list-header>
      </text:list>
      <text:p text:style-name="P41"><text:s text:c="2"/></text:p>
      <text:p text:style-name="P41"/>
      <text:p text:style-name="P42">РЕШИЛИ: </text:p>
      <text:p text:style-name="P34">1.<text:span text:style-name="T20">Органам ТОС довести до граждан информацию и требования по предупреждению пожаров, гибели и травмированию людей от огня, неправильного пользования газовыми и электрическими приборами и оборудованием; организовать обход жилых домов с целью проведения разъяснительных бесед с населением по месту жительства о пожаробезопасном поведении в быту; провести работу по выявлению <text:s/>неблагополучных и малообеспеченных семей, пенсионеров и инвалидов для проверки и ремонта электропроводки, систем, печного и газового отопления.</text:span></text:p>
      <text:p text:style-name="P54">3.Руководителям образовательных учреждений провести дополнительные занятия с родителями и учащимися в учреждениях образования</text:p>
      <text:p text:style-name="P55">по вопросам пожаробезопасного поведения в учреждениях и в быту, изучения правил пользования газовым и печным оборудованием, электронагревательными приборами в жилых домах</text:p>
      <text:p text:style-name="P44"/>
      <text:p text:style-name="P44"/>
      <text:p text:style-name="P44"/>
      <text:p text:style-name="P45"/>
      <text:p text:style-name="P45"/>
      <text:p text:style-name="P45">Исполняющий обязанности</text:p>
      <text:p text:style-name="P45">главы Новотитаровского </text:p>
      <text:p text:style-name="P46">сельского поселения </text:p>
      <text:p text:style-name="P46"><text:span text:style-name="T16">председатель комиссии</text:span> <text:s text:c="74"/>Г.Н.Черныш</text:p>
      <text:p text:style-name="P29"/>
      <text:p text:style-name="P29"/>
      <text:p text:style-name="P29"/>
      <text:p text:style-name="P30">Секретарь <text:s text:c="94"/>А.К.Левиц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6H18M28S</meta:editing-duration>
    <meta:editing-cycles>148</meta:editing-cycles>
    <meta:generator>LibreOffice/4.3.4.1$Windows_x86 LibreOffice_project/bc356b2f991740509f321d70e4512a6a54c5f243</meta:generator>
    <dc:date>2015-10-23T08:46:16.421000000</dc:date>
    <meta:print-date>2015-10-23T08:44:02.031000000</meta:print-date>
    <meta:document-statistic meta:table-count="1" meta:image-count="0" meta:object-count="0" meta:page-count="4" meta:paragraph-count="85" meta:word-count="661" meta:character-count="5581" meta:non-whitespace-character-count="4676"/>
    <meta:user-defined meta:name="Info 1"/>
    <meta:user-defined meta:name="Info 2"/>
    <meta:user-defined meta:name="Info 3"/>
    <meta:user-defined meta:name="Info 4"/>
  </office:meta>
</office:document-meta>
</file>