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4cm" fo:margin-left="-0.016cm" fo:margin-right="0cm" table:align="margins"/>
    </style:style>
    <style:style style:name="Таблица1.A" style:family="table-column">
      <style:table-column-properties style:column-width="4.789cm" style:rel-column-width="18445*"/>
    </style:style>
    <style:style style:name="Таблица1.B" style:family="table-column">
      <style:table-column-properties style:column-width="12.226cm" style:rel-column-width="47090*"/>
    </style:style>
    <style:style style:name="Таблица1.A1" style:family="table-cell">
      <style:table-cell-properties fo:padding="0.097cm" fo:border="none"/>
    </style:style>
    <style:style style:name="Таблица1.A5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font-size-asian="12.25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5%" fo:text-align="start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5%" fo:text-align="start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26" style:family="paragraph" style:parent-style-name="Standard">
      <style:paragraph-properties fo:margin-left="0.979cm" fo:margin-right="0cm" fo:text-align="start" style:justify-single-word="false" fo:text-indent="-0.635cm" style:auto-text-indent="false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.979cm" fo:margin-right="0cm" fo:text-align="justify" style:justify-single-word="false" fo:text-indent="-0.635cm" style:auto-text-indent="false">
        <style:tab-stops/>
      </style:paragraph-properties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.979cm" fo:margin-right="0cm" fo:text-align="justify" style:justify-single-word="false" fo:orphans="0" fo:widows="0" fo:text-indent="-0.635cm" style:auto-text-indent="false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loext:contextual-spacing="false" fo:margin-left="0.979cm" fo:margin-right="0cm" fo:margin-top="0cm" fo:margin-bottom="0cm" fo:line-height="105%" fo:text-align="start" style:justify-single-word="false" fo:orphans="0" fo:widows="0" fo:hyphenation-ladder-count="no-limit" fo:text-indent="-0.635cm" style:auto-text-indent="false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center" style:justify-single-word="false" fo:orphans="0" fo:widows="0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loext:contextual-spacing="false" fo:margin-left="0.344cm" fo:margin-right="0cm" fo:margin-top="0cm" fo:margin-bottom="0cm" fo:line-height="105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4pt" fo:language="ru" fo:country="RU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loext:contextual-spacing="false" fo:margin-top="0cm" fo:margin-bottom="0cm" fo:line-height="105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loext:contextual-spacing="false" fo:margin-top="0cm" fo:margin-bottom="0cm" fo:line-height="105%" fo:text-align="start" style:justify-single-word="false" fo:orphans="0" fo:widows="0" fo:hyphenation-ladder-count="no-limit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37" style:family="paragraph" style:parent-style-name="Standard" style:list-style-name="WW8Num5">
      <style:paragraph-properties fo:margin-left="0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font-size-asian="12.25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4pt" fo:language="ru" fo:country="RU" style:font-size-asian="14pt" style:font-size-complex="14pt"/>
    </style:style>
    <style:style style:name="P41" style:family="paragraph" style:parent-style-name="Standard" style:list-style-name="L1">
      <style:paragraph-properties fo:text-align="start" style:justify-single-word="false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42" style:family="paragraph" style:parent-style-name="Standard" style:list-style-name="L1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43" style:family="paragraph" style:parent-style-name="Standard" style:list-style-name="L2">
      <style:paragraph-properties loext:contextual-spacing="false" fo:margin-top="0cm" fo:margin-bottom="0cm" fo:line-height="105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4" style:family="paragraph" style:parent-style-name="Standard" style:list-style-name="L1">
      <style:paragraph-properties loext:contextual-spacing="false" fo:margin-top="0cm" fo:margin-bottom="0cm" fo:line-height="105%" fo:text-align="center" style:justify-single-word="false" fo:orphans="0" fo:widows="0" fo:hyphenation-ladder-count="no-limit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5" style:family="paragraph" style:parent-style-name="Standard" style:list-style-name="WW8Num5">
      <style:paragraph-properties fo:text-align="justify" style:justify-single-word="false" fo:orphans="0" fo:widows="0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letter-spacing="-0.002cm" fo:font-style="normal" style:font-style-asian="normal" style:font-style-complex="normal"/>
    </style:style>
    <style:style style:name="T5" style:family="text">
      <style:text-properties fo:font-variant="normal" fo:text-transform="none" fo:color="#000000" style:font-name="Times New Roman" fo:letter-spacing="normal" fo:font-style="normal"/>
    </style:style>
    <style:style style:name="T6" style:family="text">
      <style:text-properties fo:font-variant="normal" fo:text-transform="none" fo:color="#000000" style:font-name="Times New Roman" fo:letter-spacing="normal" fo:font-style="normal" style:font-style-asian="normal" style:font-style-complex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Times New Roman" fo:letter-spacing="-0.004cm" fo:font-style="normal" style:font-style-asian="normal" style:font-style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/>
    </style:style>
    <style:style style:name="T11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12" style:family="text">
      <style:text-properties fo:font-variant="normal" fo:text-transform="none" fo:color="#000000" style:font-name="Arial" fo:font-size="13.5pt" fo:letter-spacing="normal" fo:language="ru" fo:country="RU" fo:font-style="normal" fo:font-weight="normal"/>
    </style:style>
    <style:style style:name="T13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language="ru" fo:country="RU" style:font-size-asian="12.25pt" style:font-size-complex="14pt"/>
    </style:style>
    <style:style style:name="T15" style:family="text">
      <style:text-properties style:font-name="Times New Roman1" fo:font-size="14pt" fo:language="ru" fo:country="RU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Администрация </text:p>
      <text:p text:style-name="P1">Новотитаровского сельского поселения</text:p>
      <text:p text:style-name="P1"/>
      <text:p text:style-name="P9"><text:span text:style-name="T2">К</text:span>омиссия <text:span text:style-name="T2">по предупреждению и ликвидации чрезвычайных ситуаций</text:span></text:p>
      <text:p text:style-name="P3">и обеспечению пожарной безопасности (ПЛ, ЧС и ОПБ)</text:p>
      <text:p text:style-name="P10">Новотитаровского сельского поселения</text:p>
      <text:p text:style-name="P4"/>
      <text:p text:style-name="P1">ПРОТОКОЛ №-5</text:p>
      <text:p text:style-name="P4"/>
      <text:p text:style-name="P21"><text:s/>«Об обеспечении безопасности людей на водных объектах и мерах по предупреждению гибели людей на воде на территории Новотитаровского сельского поселения в летний период в связи с участившимися несчастными случаями в 2015г.»;</text:p>
      <text:p text:style-name="P21"/>
      <text:p text:style-name="P12">от "7" <text:span text:style-name="T2">августа</text:span><text:span text:style-name="T2"> </text:span>2015 года <text:s text:c="60"/>ст. Новотитаровская</text:p>
      <text:p text:style-name="P5"/>
      <text:p text:style-name="P5"/>
      <text:p text:style-name="P2">Присутствовали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Кравченко Р.В.</text:p>
          </table:table-cell>
          <table:table-cell table:style-name="Таблица1.A1" office:value-type="string">
            <text:p text:style-name="P7">специалист 2 категории отдела ЖКХ, транспорта, <text:s text:c="53"/>малого и среднего бизнеса, ответственный по вопросам ГО и ЧС </text:p>
            <text:p text:style-name="P7"/>
          </table:table-cell>
        </table:table-row>
        <table:table-row>
          <table:table-cell table:style-name="Таблица1.A1" office:value-type="string">
            <text:p text:style-name="P13"><text:span text:style-name="T2">Кравченко</text:span><text:span text:style-name="T2"> </text:span><text:span text:style-name="T2">Р</text:span><text:span text:style-name="T2">.</text:span><text:span text:style-name="T2">В</text:span><text:span text:style-name="T2">.</text:span><text:span text:style-name="T2"> </text:span></text:p>
          </table:table-cell>
          <table:table-cell table:style-name="Таблица1.A1" office:value-type="string">
            <text:p text:style-name="P13">специалист 2 категории отдела ЖКХ, транспорта, <text:s text:c="53"/><text:span text:style-name="T2">малого и среднего </text:span>бизнеса, секретарь комиссии</text:p>
          </table:table-cell>
        </table:table-row>
        <table:table-row>
          <table:table-cell table:style-name="Таблица1.A1" office:value-type="string">
            <text:p text:style-name="P13">Члены комиссии:</text:p>
          </table:table-cell>
          <table:table-cell table:style-name="Таблица1.A1" office:value-type="string">
            <text:p text:style-name="P25"/>
          </table:table-cell>
        </table:table-row>
        <table:table-row>
          <table:table-cell table:style-name="Таблица1.A1" office:value-type="string">
            <text:p text:style-name="P13"/>
            <text:p text:style-name="P7"/>
            <text:p text:style-name="P7">Капралёв И.А.</text:p>
            <text:p text:style-name="P7"/>
            <text:p text:style-name="P7"/>
            <text:p text:style-name="P7">Загороднов С.В.</text:p>
            <text:p text:style-name="P7"/>
            <text:p text:style-name="P7">Захаров И.Б.</text:p>
            <text:p text:style-name="P7"/>
            <text:p text:style-name="P7">Кунаковская М.А.</text:p>
            <text:p text:style-name="P7"/>
            <text:p text:style-name="P7">Лисицкая Л.И.</text:p>
            <text:p text:style-name="P7"/>
            <text:p text:style-name="P7">Терехова Е.П.</text:p>
            <text:p text:style-name="P7"/>
            <text:p text:style-name="P7">Загнитько Е.И.</text:p>
            <text:p text:style-name="P7"/>
            <text:p text:style-name="P7"><text:soft-page-break/>Бердюкова И.В.</text:p>
            <text:p text:style-name="P7"/>
            <text:p text:style-name="P7">Смирягина А.В.</text:p>
            <text:p text:style-name="P7"/>
            <text:p text:style-name="P7"><text:s text:c="16"/></text:p>
          </table:table-cell>
          <table:table-cell table:style-name="Таблица1.A1" office:value-type="string">
            <text:p text:style-name="P7"/>
            <text:p text:style-name="P7"/>
            <text:p text:style-name="P7">начальник отдела ЖКХ, транспорта, малого и среднего бизнеса</text:p>
            <text:p text:style-name="P8"/>
            <text:p text:style-name="P8">начальник ПЧ-63 (по согласованию)</text:p>
            <text:p text:style-name="P8"/>
            <text:p text:style-name="P8">директор МОУ СОШ №34</text:p>
            <text:p text:style-name="P8"/>
            <text:p text:style-name="P8">директор МОУ СОШ №29</text:p>
            <text:p text:style-name="P8"/>
            <text:p text:style-name="P8">директор БДОУ №59</text:p>
            <text:p text:style-name="P8"/>
            <text:p text:style-name="P8">директор БДОУ № 16</text:p>
            <text:p text:style-name="P8"/>
            <text:p text:style-name="P8">директор БДОУ №11</text:p>
            <text:p text:style-name="P8"/>
            <text:p text:style-name="P8"><text:soft-page-break/>директор БДОУ №14</text:p>
            <text:p text:style-name="P8"/>
            <text:p text:style-name="P8">директор БДОУ №63</text:p>
          </table:table-cell>
        </table:table-row>
        <table:table-row>
          <table:table-cell table:style-name="Таблица1.A5" office:value-type="string">
            <text:p text:style-name="P7"/>
          </table:table-cell>
          <table:table-cell table:style-name="Таблица1.A5" office:value-type="string">
            <text:p text:style-name="P24"/>
          </table:table-cell>
        </table:table-row>
      </table:table>
      <text:p text:style-name="P5"/>
      <text:p text:style-name="P5"/>
      <text:p text:style-name="P5"/>
      <text:p text:style-name="P11">Повестка дня:</text:p>
      <text:p text:style-name="P21"><text:s/>1. <text:s/>«Об обеспечении безопасности людей на водных объектах и мерах по предупреждению гибели людей на воде на территории Новотитаровского сельского поселения в летний период в связи с участившимися несчастными случаями в 2015г.»;</text:p>
      <text:p text:style-name="P21">2. «Об <text:s/>усилении <text:s/>и обеспечении мер пожарной безопасности в связи с прогнозируемым повышением температуры на территории Новотитаровского сельского поселения <text:s/>до окончания летнего периода 2015г.»;</text:p>
      <text:p text:style-name="P21">3. «О проведении превентивных мероприятий на объектах массового пребывания людей в связи с нестабильной международной обстановкой».</text:p>
      <text:p text:style-name="P21"/>
      <text:p text:style-name="P21"/>
      <text:p text:style-name="P21"/>
      <text:p text:style-name="P21"/>
      <text:p text:style-name="P22"><text:span text:style-name="T1"><text:s/></text:span><text:span text:style-name="T1">Слушали:</text:span></text:p>
      <text:p text:style-name="P23"/>
      <text:p text:style-name="P21"><text:s/>1. «Об обеспечении безопасности людей на водных объектах и мерах по предупреждению гибели людей на воде на территории Новотитаровского сельского поселения в летний период в связи с участившимися несчастными случаями в 2015г.»;</text:p>
      <text:p text:style-name="P21"/>
      <text:p text:style-name="P21"/>
      <text:list xml:id="list2364779001224947258" text:style-name="L1">
        <text:list-header>
          <text:p text:style-name="P41">Кравченко Р.В.- <text:s text:c="2"/>специалист 2 категории отдела ЖКХ, транспорта, <text:s text:c="53"/>малого и среднего бизнеса, ответственный по вопросам ГО и ЧС, который проинформировал о готовности к <text:s/>соблюдениям <text:s/>и принятиям мер по безопасности людей на воде на территории Новотитаровского сельского поселения до окончания купального <text:s/>период 2015 г. <text:s/>довёл до всех членов комиссии их обязанности и обозначил конкретные действия.</text:p>
        </text:list-header>
      </text:list>
      <text:p text:style-name="P26"><text:s text:c="2"/></text:p>
      <text:list xml:id="list29583593" text:continue-numbering="true" text:style-name="L1">
        <text:list-header>
          <text:p text:style-name="P42"/>
        </text:list-header>
      </text:list>
      <text:p text:style-name="P23">РЕШИЛИ: </text:p>
      <text:p text:style-name="P22">1. Провести в <text:span text:style-name="T4">муниципальных образовательных </text:span><text:span text:style-name="T6">учреждениях заняти</text:span><text:span text:style-name="T6">я</text:span><text:span text:style-name="T6"> по изучению Правил охраны жизни людей на водных объектах в Краснодарском </text:span><text:span text:style-name="T8">крае, правил поведения на воде, ознакомлению с приемами спасания тонущих и </text:span><text:span text:style-name="T6">оказания первой медицинской помощи;</text:span></text:p>
      <text:p text:style-name="P22"><text:soft-page-break/><text:span text:style-name="T6">2. Д</text:span><text:span text:style-name="T11">о </text:span><text:span text:style-name="T11">окончания</text:span><text:span text:style-name="T11"> купального сезона 2015 г. </text:span><text:span text:style-name="T4">п</text:span><text:span text:style-name="T4">ров</text:span><text:span text:style-name="T4">одить</text:span><text:span text:style-name="T4"> </text:span><text:span text:style-name="T4">среди населения агитационно-разъяснительную работу о </text:span><text:span text:style-name="T4">правилах поведения на воде и запрете купания в опасных местах;</text:span></text:p>
      <text:p text:style-name="P22"><text:span text:style-name="T11">3. <text:s/></text:span><text:span text:style-name="T11">В</text:span><text:span text:style-name="T6"> дошкольных образовательных учреждениях организовать систематические беседы с родителями о безопасном поведении детей на воде</text:span><text:span text:style-name="T11">;</text:span></text:p>
      <text:p text:style-name="P17">4. <text:s/>В<text:span text:style-name="T5"> целях своевременного принятия мер по обеспечению безопасности людей на водных объектах организовать регулярный мониторинг мест массового отдыха.</text:span></text:p>
      <text:p text:style-name="P19">5.</text:p>
      <text:p text:style-name="P17"/>
      <text:p text:style-name="P17"/>
      <text:p text:style-name="P17"/>
      <text:p text:style-name="P18"><text:span text:style-name="T7"><text:s/></text:span><text:span text:style-name="T7">Слушали:</text:span></text:p>
      <text:p text:style-name="P20"/>
      <text:list xml:id="list9004800009772413060" text:style-name="L2">
        <text:list-header>
          <text:p text:style-name="P43">2. «Об <text:s/>усилении <text:s/>и обеспечении мер пожарной безопасности в связи с прогнозируемым повышением температуры на территории Новотитаровского сельского поселения <text:s/>до окончания летнего периода 2015г.»;</text:p>
        </text:list-header>
      </text:list>
      <text:p text:style-name="P33"/>
      <text:p text:style-name="P33"/>
      <text:list xml:id="list29567155" text:continue-list="list29583593" text:style-name="L1">
        <text:list-header>
          <text:p text:style-name="P41">Кравченко Р.В.- специалист 2 категории отдела ЖКХ, транспорта, <text:s text:c="53"/>малого и среднего бизнеса, ответственный по вопросам ГО и ЧС, который проинформировал о готовности к соблюдениям правил пожарной безопасности и противопожарного режима на территории Новотитаровского сельского поселения до окончания летнего периода 2015 г. <text:s/>довёл до всех членов комиссии их обязанности и обозначил конкретные действия всех служб при возникновении ЧС (связь, полиции, водоснабжения, <text:s/>РБ-1, ПЧ-63, ОАО «Коммунальник», МУП «Благоустройство», <text:s/>и т. д.).</text:p>
        </text:list-header>
      </text:list>
      <text:p text:style-name="P26"><text:s text:c="2"/></text:p>
      <text:p text:style-name="P26"/>
      <text:p text:style-name="P27">РЕШИЛИ: </text:p>
      <text:p text:style-name="P22">1. Проверить готовность подразделений ведомственной и добровольной пожарной охраны(Загороднов);</text:p>
      <text:p text:style-name="P22">2. <text:s/>организовать дежурство членов добровольных пожарных дружин в течение всего пожароопасного периода (Черныш);</text:p>
      <text:list xml:id="list8978434860470785904" text:style-name="WW8Num5">
        <text:list-header>
          <text:p text:style-name="P37">3. <text:s/>на берегах рек и других водоёмов, находящихся в границах населённых пунктов, оборудовать пирсы или площадки для забора воды пожарными автомобилями(Черныш, Коновалов);</text:p>
          <text:p text:style-name="P45">4. <text:s/>обеспечить готовность пожарной и инженерной техники, необходимого оборудования, противопожарного снаряжения и инвентаря (ранцевых огнетушителей, противогазов и т.п.), а также системы связи и оповещения (Загороднов);</text:p>
          <text:p text:style-name="P45">5. <text:s/>обеспечить устройство необходимых противопожарных разрывов, а также <text:soft-page-break/>провести другие мероприятия, исключающие возможность переброса огня при лесных и ландшафтных пожарах на здания и сооружения(Черныш); </text:p>
          <text:p text:style-name="P45">6. <text:s/>организовать постоянный мониторинг развития пожарной обстановки на административной территории, обеспечив устойчивое информационное взаимодействие между соответствующими органами управления, оперативными службами и подразделениями, а также контроль за выполнением мероприятий по профилактике природных пожаров(Черныш, Кравченко);</text:p>
          <text:p text:style-name="P45">7. <text:s/>организовать контроль за проведением огневых работ, запретив проведение сельскохозяйственных палов на полях, пастбищах, сенокосных угодьях, а также на сопредельных с лесным фондом территориях(Черныш);</text:p>
          <text:p text:style-name="P45">8. <text:s/>организовать профилактическую и агитационно-разъяснительную работу среди населения и в организациях, ведущих работу в лесах (лесополосах), по вопросам соблюдения пожарной безопасности в пожароопасный период(Черныш, Загороднов, Кравченко);</text:p>
        </text:list-header>
      </text:list>
      <text:p text:style-name="P30"/>
      <text:p text:style-name="P30"/>
      <text:p text:style-name="P28"/>
      <text:p text:style-name="P30"><text:span text:style-name="T1"><text:s/></text:span><text:span text:style-name="T1">Слушали:</text:span></text:p>
      <text:p text:style-name="P31"/>
      <text:list xml:id="list29567407" text:continue-list="list29567155" text:style-name="L1">
        <text:list-header>
          <text:p text:style-name="P44">3. «О проведении превентивных мероприятий на объектах массового пребывания людей в связи с нестабильной международной обстановкой».</text:p>
        </text:list-header>
      </text:list>
      <text:p text:style-name="P34"/>
      <text:p text:style-name="P34"/>
      <text:list xml:id="list29571181" text:continue-numbering="true" text:style-name="L1">
        <text:list-header>
          <text:p text:style-name="P41">Кравченко Р.В.- специалист 2 категории отдела ЖКХ, транспорта, <text:s text:c="53"/>малого и среднего бизнеса, ответственный по вопросам ГО и ЧС, который проинформировал о готовности и проведению превентивных мероприятий на объектах массового пребывания людей в связи с нестабильной международной обстановкой.</text:p>
        </text:list-header>
      </text:list>
      <text:p text:style-name="P29"><text:s text:c="2"/></text:p>
      <text:p text:style-name="P29"/>
      <text:p text:style-name="P32">РЕШИЛИ: <text:s/></text:p>
      <text:p text:style-name="P32"/>
      <text:p text:style-name="P16"><text:span text:style-name="T13">1. </text:span><text:span text:style-name="T9"><text:s/></text:span><text:span text:style-name="T10">Провести с работниками </text:span><text:span text:style-name="T10">образовательных учреждений</text:span><text:span text:style-name="T10"> разъяснительные беседы</text:span><text:span text:style-name="T9"> «Об опасностях на объекте и прилегающей к нему территории».</text:span></text:p>
      <text:p text:style-name="P16"><text:span text:style-name="T9">2. </text:span><text:span text:style-name="T10">Провести среди работников </text:span><text:span text:style-name="T10">образовательных учреждений</text:span><text:span text:style-name="T10"> инструктажи по оказанию первой медицинской помощи.</text:span></text:p>
      <text:p text:style-name="P16"><text:span text:style-name="T12">3. </text:span><text:span text:style-name="T15">О</text:span><text:span text:style-name="T14">рганизовать и провести у</text:span><text:span text:style-name="T9">чебные эвакуации детей и сотрудников </text:span><text:span text:style-name="T10">образовательных учреждений</text:span><text:span text:style-name="T9"> в чрезвычайных ситуациях.</text:span></text:p>
      <text:p text:style-name="P15">4. <text:span text:style-name="T2">Изготовить и установить плакаты и стенды по ГО и ЧС, с указанием ответственных лиц, путей эвакуации а также номера и телефоны ответственных организаций.</text:span></text:p>
      <text:p text:style-name="P38">5. Проверить подвальные <text:s/>и чердачные помещения на предмет выявления посторонних предметов.</text:p>
      <text:p text:style-name="P15"><text:span text:style-name="T2">6. О</text:span><text:span text:style-name="T2">чистить <text:s/>от захламления </text:span><text:span text:style-name="T2">пути выходов и подъезды к пожарным гидрантам.</text:span></text:p>
      <text:p text:style-name="P38"><text:soft-page-break/>7. Усилить мероприятия по охране прилежащей территории. Проявлять бдительность при выявлении посторонних лиц и оставленных предметов возле территории образовательных учреждений.</text:p>
      <text:p text:style-name="P38">8. Проверить исправность систем оповещения и связи в случае возникновения ЧС.</text:p>
      <text:p text:style-name="P38"/>
      <text:p text:style-name="P5"/>
      <text:p text:style-name="P5"/>
      <text:p text:style-name="P6">Специалист 2 категории отдела ЖКХ, транспорта, <text:s text:c="53"/>малого и среднего бизнеса, ответственный </text:p>
      <text:p text:style-name="P6">по вопросам ГО и ЧС <text:s text:c="72"/>Р.В. <text:s/>Кравченко </text:p>
      <text:p text:style-name="P5"><text:s text:c="75"/></text:p>
      <text:p text:style-name="P35"/>
      <text:p text:style-name="P35"/>
      <text:p text:style-name="P14"><text:span text:style-name="T3">Секретарь: <text:s text:c="92"/></text:span><text:span text:style-name="T3">Р</text:span><text:span text:style-name="T3">.</text:span><text:span text:style-name="T3">В</text:span><text:span text:style-name="T3">. </text:span><text:span text:style-name="T3">Кравченко</text:span></text:p>
      <text:p text:style-name="P5"/>
      <text:p text:style-name="P5"><text:s text:c="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loext:contextual-spacing="false" fo:margin-top="0.176cm" fo:margin-bottom="0.21cm" fo:orphans="2" fo:widows="2" fo:hyphenation-ladder-count="no-limit"/>
      <style:text-properties style:font-name-asian="Times New Roman1" style:font-name-complex="Times New Roman1" style:language-complex="ar" style:country-complex="SA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-asian="Times New Roman1" style:font-name-complex="Times New Roman1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1" style:font-name-complex="Times New Roman1"/>
    </style:style>
    <style:style style:name="WW8Num3z0" style:family="text">
      <style:text-properties style:font-name="Times New Roman1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5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5H43M3S</meta:editing-duration>
    <meta:editing-cycles>142</meta:editing-cycles>
    <meta:generator>OpenOffice/4.1.1$Win32 OpenOffice.org_project/411m6$Build-9775</meta:generator>
    <dc:date>2015-08-11T09:41:32.24</dc:date>
    <meta:print-date>2015-08-11T09:41:25.91</meta:print-date>
    <meta:document-statistic meta:table-count="1" meta:image-count="0" meta:object-count="0" meta:page-count="5" meta:paragraph-count="78" meta:word-count="872" meta:character-count="7528"/>
    <meta:user-defined meta:name="Info 1"/>
    <meta:user-defined meta:name="Info 2"/>
    <meta:user-defined meta:name="Info 3"/>
    <meta:user-defined meta:name="Info 4"/>
  </office:meta>
</office:document-meta>
</file>