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4.789cm" style:rel-column-width="18445*"/>
    </style:style>
    <style:style style:name="Таблица1.B" style:family="table-column">
      <style:table-column-properties style:column-width="12.226cm" style:rel-column-width="47090*"/>
    </style:style>
    <style:style style:name="Таблица1.A1" style:family="table-cell">
      <style:table-cell-properties fo:padding="0.097cm" fo:border="none"/>
    </style:style>
    <style:style style:name="Таблица1.A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officeooo:paragraph-rsid="00207953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officeooo:paragraph-rsid="00207953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officeooo:rsid="0021af89" officeooo:paragraph-rsid="0021af89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paragraph-rsid="00086e7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rsid="001e1e18" officeooo:paragraph-rsid="001e1e18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bold" officeooo:rsid="001d207d" officeooo:paragraph-rsid="001d207d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paragraph-rsid="00086e78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paragraph-rsid="000fd268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0fd268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ea5b7" officeooo:paragraph-rsid="000ea5b7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WW8Num5">
      <style:paragraph-properties fo:margin-left="0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" fo:font-size="14pt" fo:language="ru" fo:country="RU" fo:font-weight="normal" officeooo:rsid="000ea5b7" officeooo:paragraph-rsid="000ea5b7" style:font-size-asian="14pt" style:font-weight-asian="normal" style:font-size-complex="14pt" style:font-weight-complex="normal"/>
    </style:style>
    <style:style style:name="P30" style:family="paragraph" style:parent-style-name="Standard" style:list-style-name="L3">
      <style:paragraph-properties fo:margin-left="0cm" fo:margin-right="0cm" fo:margin-top="0cm" fo:margin-bottom="0cm" loext:contextual-spacing="false" fo:line-height="10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officeooo:paragraph-rsid="00207953" style:font-size-asian="14pt" style:font-size-complex="14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officeooo:paragraph-rsid="00207953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officeooo:rsid="00207953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officeooo:rsid="002463d5" officeooo:paragraph-rsid="002463d5" style:font-size-asian="14pt" style:font-size-complex="14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officeooo:rsid="0021af89" officeooo:paragraph-rsid="0021af89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256a41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paragraph-rsid="002463d5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paragraph-rsid="0025134f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86e78" officeooo:paragraph-rsid="000fd268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86e78" officeooo:paragraph-rsid="0025134f" style:font-size-asian="14pt" style:font-weight-asian="normal" style:font-size-complex="14pt" style:font-weight-complex="normal"/>
    </style:style>
    <style:style style:name="P44" style:family="paragraph" style:parent-style-name="Standard" style:list-style-name="L1">
      <style:paragraph-properties fo:margin-left="0.979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WW8Num5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style:font-name="Times New Roman" fo:font-size="14pt" fo:language="ru" fo:country="RU" fo:font-weight="normal" officeooo:rsid="000ea5b7" officeooo:paragraph-rsid="000ea5b7" style:font-size-asian="14pt" style:font-weight-asian="normal" style:font-size-complex="14pt" style:font-weight-complex="normal"/>
    </style:style>
    <style:style style:name="P47" style:family="paragraph" style:parent-style-name="Standard" style:list-style-name="WW8Num5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officeooo:paragraph-rsid="000ea5b7"/>
    </style:style>
    <style:style style:name="P48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2.201cm"/>
        </style:tab-stops>
        <style:background-image/>
      </style:paragraph-properties>
      <style:text-properties officeooo:rsid="00256a41" officeooo:paragraph-rsid="00256a4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2b81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463d5"/>
    </style:style>
    <style:style style:name="T5" style:family="text">
      <style:text-properties officeooo:rsid="00086e78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officeooo:rsid="000ea5b7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officeooo:rsid="00256a41" style:font-size-asian="14pt" style:font-weight-asian="normal" style:font-size-complex="14pt" style:font-weight-complex="normal"/>
    </style:style>
    <style:style style:name="T9" style:family="text">
      <style:text-properties officeooo:rsid="001a6176"/>
    </style:style>
    <style:style style:name="T10" style:family="text">
      <style:text-properties officeooo:rsid="00207953"/>
    </style:style>
    <style:style style:name="T11" style:family="text">
      <style:text-properties officeooo:rsid="003c866a"/>
    </style:style>
    <style:style style:name="T12" style:family="text">
      <style:text-properties officeooo:rsid="002463d5"/>
    </style:style>
    <style:style style:name="T13" style:family="text">
      <style:text-properties officeooo:rsid="0025134f"/>
    </style:style>
    <style:style style:name="T14" style:family="text">
      <style:text-properties officeooo:rsid="00256a41"/>
    </style:style>
    <style:style style:name="T15" style:family="text">
      <style:text-properties officeooo:rsid="00272f18"/>
    </style:style>
    <style:style style:name="T16" style:family="text">
      <style:text-properties officeooo:rsid="00291d9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Администрация </text:p>
      <text:p text:style-name="P1">Новотитаровского сельского поселения</text:p>
      <text:p text:style-name="P1"/>
      <text:p text:style-name="P11"><text:span text:style-name="T3">К</text:span>омиссия <text:span text:style-name="T3">по предупреждению и ликвидации чрезвычайных ситуаций</text:span></text:p>
      <text:p text:style-name="P3">и обеспечению пожарной безопасности (ПЛ, ЧС и ОПБ)</text:p>
      <text:p text:style-name="P12">Новотитаровского сельского поселения</text:p>
      <text:p text:style-name="P4"/>
      <text:p text:style-name="P1">ПРОТОКОЛ №-<text:span text:style-name="T12">4</text:span></text:p>
      <text:p text:style-name="P4"/>
      <text:p text:style-name="P40"><text:span text:style-name="T5"><text:s/></text:span>«О <text:span text:style-name="T11">проведении превентивных мероприятий, связанных с неблагоприятными погодными условиями на территории Новотитаровского сельского поселения в летний период 2015г.</text:span>»;</text:p>
      <text:p text:style-name="P19"/>
      <text:p text:style-name="P14">от "2<text:span text:style-name="T12">5</text:span>" <text:span text:style-name="T4">июня</text:span><text:span text:style-name="T3"> </text:span>2015 года <text:s text:c="60"/>ст. Новотитаровская</text:p>
      <text:p text:style-name="P5"/>
      <text:p text:style-name="P5"/>
      <text:p text:style-name="P2">Присутствовали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Черныш Г.Н</text:p>
          </table:table-cell>
          <table:table-cell table:style-name="Таблица1.A1" office:value-type="string">
            <text:p text:style-name="P6"><text:span text:style-name="T15">Исполняющий обязанности</text:span> главы <text:s/>Новотитаровского сельского поселения, председатель комиссии</text:p>
            <text:p text:style-name="P6"/>
          </table:table-cell>
        </table:table-row>
        <table:table-row>
          <table:table-cell table:style-name="Таблица1.A1" office:value-type="string">
            <text:p text:style-name="P15"><text:span text:style-name="T4">Иванченко В.Н.</text:span><text:span text:style-name="T3"> </text:span></text:p>
          </table:table-cell>
          <table:table-cell table:style-name="Таблица1.A1" office:value-type="string">
            <text:p text:style-name="P15">специалист <text:span text:style-name="T12">1</text:span> категории отдела ЖКХ, транспорта, <text:s text:c="53"/><text:span text:style-name="T3">малого и среднего </text:span>бизнеса, секретарь комиссии</text:p>
          </table:table-cell>
        </table:table-row>
        <table:table-row>
          <table:table-cell table:style-name="Таблица1.A1" office:value-type="string">
            <text:p text:style-name="P15">Члены комиссии:</text:p>
          </table:table-cell>
          <table:table-cell table:style-name="Таблица1.A1" office:value-type="string">
            <text:p text:style-name="P26"/>
          </table:table-cell>
        </table:table-row>
        <table:table-row>
          <table:table-cell table:style-name="Таблица1.A1" office:value-type="string">
            <text:p text:style-name="P15"/>
            <text:p text:style-name="P6"/>
            <text:p text:style-name="P6">Капралёв И.А.</text:p>
            <text:p text:style-name="P6"/>
            <text:p text:style-name="P6"/>
            <text:p text:style-name="P6">Коновалов А.А.</text:p>
            <text:p text:style-name="P6"/>
            <text:p text:style-name="P6">Анищенко Т.В.</text:p>
            <text:p text:style-name="P35"/>
            <text:p text:style-name="P36">Ващенко С.В.</text:p>
            <text:p text:style-name="P7"/>
            <text:p text:style-name="P7">Захаров И.Б.</text:p>
            <text:p text:style-name="P7"/>
            <text:p text:style-name="P7">Кунаковская М.А.</text:p>
            <text:p text:style-name="P7"/>
            <text:p text:style-name="P10">Кравцова Г.В.</text:p>
            <text:p text:style-name="P7"/>
            <text:p text:style-name="P7">Лисицкая Л.И.</text:p>
            <text:p text:style-name="P7"/>
            <text:p text:style-name="P7"><text:soft-page-break/>Рогачёва И.В.</text:p>
            <text:p text:style-name="P7"/>
            <text:p text:style-name="P7">Терехова Е.П.</text:p>
            <text:p text:style-name="P7"/>
            <text:p text:style-name="P7">Загнитько Е.И.</text:p>
            <text:p text:style-name="P7"/>
            <text:p text:style-name="P7">Бердюкова И.В.</text:p>
            <text:p text:style-name="P7"/>
            <text:p text:style-name="P7">Смирягина А.В.</text:p>
            <text:p text:style-name="P7"/>
            <text:p text:style-name="P6"><text:s text:c="16"/></text:p>
          </table:table-cell>
          <table:table-cell table:style-name="Таблица1.A1" office:value-type="string">
            <text:p text:style-name="P6"/>
            <text:p text:style-name="P6"/>
            <text:p text:style-name="P6">начальник отдела ЖКХ, транспорта, малого и среднего бизнеса</text:p>
            <text:p text:style-name="P6"/>
            <text:p text:style-name="P6">директор МУП «Благоустройство»</text:p>
            <text:p text:style-name="P8"/>
            <text:p text:style-name="P8">генеральный директор ОАО «Коммунальник»</text:p>
            <text:p text:style-name="P8"/>
            <text:p text:style-name="P9"><text:span text:style-name="T10">ди</text:span>ректор МОУ СОШ №35</text:p>
            <text:p text:style-name="P9"/>
            <text:p text:style-name="P9">директор МОУ СОШ №34</text:p>
            <text:p text:style-name="P9"/>
            <text:p text:style-name="P9"><text:span text:style-name="T10">д</text:span>иректор МОУ СОШ №29</text:p>
            <text:p text:style-name="P9"/>
            <text:p text:style-name="P37">директор МОУ НОШ №9</text:p>
            <text:p text:style-name="P9"/>
            <text:p text:style-name="P9">директор БДОУ №59</text:p>
            <text:p text:style-name="P9"/>
            <text:p text:style-name="P9"><text:soft-page-break/>директор БДОУ № 61</text:p>
            <text:p text:style-name="P9"/>
            <text:p text:style-name="P9">директор БДОУ № 16</text:p>
            <text:p text:style-name="P9"/>
            <text:p text:style-name="P9">директор БДОУ №11</text:p>
            <text:p text:style-name="P9"/>
            <text:p text:style-name="P9">директор БДОУ №14</text:p>
            <text:p text:style-name="P9"/>
            <text:p text:style-name="P9">директор БДОУ №63</text:p>
          </table:table-cell>
        </table:table-row>
        <table:table-row>
          <table:table-cell table:style-name="Таблица1.A5" office:value-type="string">
            <text:p text:style-name="P6"/>
          </table:table-cell>
          <table:table-cell table:style-name="Таблица1.A5" office:value-type="string">
            <text:p text:style-name="P25"/>
          </table:table-cell>
        </table:table-row>
      </table:table>
      <text:p text:style-name="P5"/>
      <text:p text:style-name="P13">Повестка дня:</text:p>
      <text:p text:style-name="P41"><text:span text:style-name="T5"><text:s/></text:span>«О <text:span text:style-name="T11">проведении превентивных мероприятий, связанных с неблагоприятными погодными условиями на территории Новотитаровского сельского поселения в летний период 2015г.</text:span>»;</text:p>
      <text:p text:style-name="P42"/>
      <text:p text:style-name="P20"/>
      <text:p text:style-name="P20"/>
      <text:p text:style-name="P20"/>
      <text:p text:style-name="P20"/>
      <text:p text:style-name="P22"><text:span text:style-name="T2"><text:s/></text:span><text:span text:style-name="T1">Слушали:</text:span></text:p>
      <text:p text:style-name="P41"><text:span text:style-name="T5"><text:s/></text:span>«О <text:span text:style-name="T11">проведении превентивных мероприятий, связанных с неблагоприятными погодными условиями на территории Новотитаровского сельского поселения в летний период 2015г.</text:span>»;</text:p>
      <text:p text:style-name="P43"/>
      <text:p text:style-name="P21"/>
      <text:list xml:id="list3859692202660308484" text:style-name="L1">
        <text:list-header>
          <text:p text:style-name="P44">Черныш Г.Н.- заместителя главы Новотитаровского сельского поселения заместителя председателя комиссии по предупреждению и ликвидации чрезвычайных ситуаций и обеспечению пожарной безопасности <text:s/>ПЛ,ЧС и ОПБ) который проинформировал о готовности к <text:span text:style-name="T13">проведению превентивных мероприятий связанных <text:s/>с резкими подъемами уровней рек, подтоплением , затоплением, повреждением сельхозугодий <text:s/>на территории Новотитаровского сельского поселения в летний период 2015 г</text:span>; довёл до всех членов комиссии их обязанности и обозначил конкретные действия всех служб при возникновении ЧС. </text:p>
        </text:list-header>
      </text:list>
      <text:p text:style-name="P27"><text:s text:c="2"/></text:p>
      <text:list xml:id="list91637004174757" text:continue-numbering="true" text:style-name="L1">
        <text:list-header>
          <text:p text:style-name="P45"/>
        </text:list-header>
      </text:list>
      <text:p text:style-name="P24"/>
      <text:p text:style-name="P24">РЕШИЛИ: </text:p>
      <text:p text:style-name="P23">1. проверить готовность <text:span text:style-name="T14">аварийно-спасательных формирований и органов управления к выполнению задач по предупреждению и ликвидации возможных ЧС.</text:span></text:p>
      <text:p text:style-name="P23"><text:soft-page-break/>2. организовать <text:span text:style-name="T14">постоянное информирование населения об паводковой обстановке <text:s/>на подведомственной территории.</text:span></text:p>
      <text:list xml:id="list4705287427076263620" text:style-name="WW8Num5">
        <text:list-header>
          <text:p text:style-name="P29">3. <text:s/><text:span text:style-name="T14">оборудовать и выставить дополнительные посты наблюдения за уровнем воды в реках.</text:span></text:p>
          <text:p text:style-name="P46">4. <text:s/><text:span text:style-name="T14">привести в готовность систему экстренного оповещения и информирования населения о возникновении ЧС.</text:span></text:p>
          <text:p text:style-name="P46">5. <text:s/><text:span text:style-name="T14">проверить и очистить подмостовые переходы и ливневую канализацию.</text:span></text:p>
          <text:p text:style-name="P47"><text:span text:style-name="T7">6. <text:s/></text:span><text:span text:style-name="T8">принять меры по отводу воды в местах ранее подверженных подтоплению.</text:span></text:p>
        </text:list-header>
      </text:list>
      <text:p text:style-name="P48"><text:span text:style-name="T8">7. </text:span><text:span text:style-name="T6">разместить памятки необходимой тематики на сайте Новотитаровского сельского поселения. </text:span></text:p>
      <text:p text:style-name="P17"/>
      <text:p text:style-name="P18"/>
      <text:list xml:id="list3112552797895972323" text:style-name="L3">
        <text:list-header>
          <text:p text:style-name="P30"/>
        </text:list-header>
      </text:list>
      <text:p text:style-name="P16"/>
      <text:p text:style-name="P5"/>
      <text:p text:style-name="P5"/>
      <text:p text:style-name="P5"><text:s text:c="4"/></text:p>
      <text:p text:style-name="P38"><text:span text:style-name="T14">Исполняющий обязанности</text:span></text:p>
      <text:p text:style-name="P38">главы Новотитаровского</text:p>
      <text:p text:style-name="P5">сельского поселения <text:s text:c="78"/>Г.Н. Черны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5H31M37S</meta:editing-duration>
    <meta:editing-cycles>138</meta:editing-cycles>
    <meta:generator>LibreOffice/4.3.4.1$Windows_x86 LibreOffice_project/bc356b2f991740509f321d70e4512a6a54c5f243</meta:generator>
    <dc:date>2015-06-29T09:16:36.890000000</dc:date>
    <meta:print-date>2015-06-29T09:11:38.765000000</meta:print-date>
    <meta:document-statistic meta:table-count="1" meta:image-count="0" meta:object-count="0" meta:page-count="3" meta:paragraph-count="59" meta:word-count="352" meta:character-count="3022" meta:non-whitespace-character-count="2495"/>
    <meta:user-defined meta:name="Info 1"/>
    <meta:user-defined meta:name="Info 2"/>
    <meta:user-defined meta:name="Info 3"/>
    <meta:user-defined meta:name="Info 4"/>
  </office:meta>
</office:document-meta>
</file>