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5cm" fo:margin-left="0.064cm" fo:margin-right="0cm" table:align="margins"/>
    </style:style>
    <style:style style:name="Таблица1.A" style:family="table-column">
      <style:table-column-properties style:column-width="4.71cm" style:rel-column-width="18225*"/>
    </style:style>
    <style:style style:name="Таблица1.B" style:family="table-column">
      <style:table-column-properties style:column-width="12.226cm" style:rel-column-width="47310*"/>
    </style:style>
    <style:style style:name="Таблица1.A1" style:family="table-cell">
      <style:table-cell-properties fo:padding="0.097cm" fo:border="none"/>
    </style:style>
    <style:style style:name="Таблица1.A5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fo:language="ru" fo:country="RU" officeooo:paragraph-rsid="00207953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4pt" fo:language="ru" fo:country="RU" officeooo:paragraph-rsid="00207953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fo:language="ru" fo:country="RU" officeooo:rsid="00207953" officeooo:paragraph-rsid="00207953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language="ru" fo:country="RU" fo:font-weight="normal" officeooo:rsid="001d207d" officeooo:paragraph-rsid="001d207d" style:font-size-asian="14pt" style:font-weight-asian="normal" style:font-size-complex="14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language="ru" fo:country="RU" fo:font-weight="normal" officeooo:rsid="001e1e18" officeooo:paragraph-rsid="001e1e18" style:font-size-asian="14pt" style:font-weight-asian="normal" style:font-size-complex="14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language="ru" fo:country="RU" fo:font-weight="bold" officeooo:rsid="001d207d" officeooo:paragraph-rsid="001d207d" style:font-size-asian="14pt" style:font-weight-asian="bold" style:font-size-complex="14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officeooo:paragraph-rsid="00086e78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normal" officeooo:paragraph-rsid="000fd268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2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3">
      <style:paragraph-properties fo:margin-left="0cm" fo:margin-right="0cm" fo:margin-top="0cm" fo:margin-bottom="0cm" loext:contextual-spacing="false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1" fo:font-size="14pt" officeooo:rsid="003b24b9" officeooo:paragraph-rsid="003b24b9" style:font-size-asian="12.25p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fo:language="ru" fo:country="RU" officeooo:paragraph-rsid="0037ae7b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fo:language="ru" fo:country="RU" officeooo:paragraph-rsid="00207953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fo:language="ru" fo:country="RU" officeooo:rsid="0037ae7b" officeooo:paragraph-rsid="0037ae7b" style:font-size-asian="14pt" style:font-size-complex="14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4pt" fo:language="ru" fo:country="RU" officeooo:paragraph-rsid="00251e38" style:font-size-asian="14pt" style:font-size-complex="14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4pt" fo:language="ru" fo:country="RU" officeooo:paragraph-rsid="00207953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fo:language="ru" fo:country="RU" officeooo:rsid="00251e38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fo:language="ru" fo:country="RU" officeooo:rsid="00207953" officeooo:paragraph-rsid="00207953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officeooo:paragraph-rsid="0027aaab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officeooo:paragraph-rsid="00086e78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officeooo:paragraph-rsid="0037ae7b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normal" officeooo:rsid="000ea5b7" officeooo:paragraph-rsid="002946df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officeooo:rsid="000fd268" officeooo:paragraph-rsid="0037ae7b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officeooo:rsid="00086e78" officeooo:paragraph-rsid="0037ae7b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.979cm" fo:margin-right="0cm" fo:text-align="start" style:justify-single-word="false" fo:text-indent="-0.635cm" style:auto-text-indent="false">
        <style:tab-stops/>
      </style:paragraph-properties>
      <style:text-properties style:font-name="Times New Roman1" fo:font-size="14pt" fo:language="ru" fo:country="RU" fo:font-weight="normal" officeooo:rsid="000fd268" officeooo:paragraph-rsid="00393a8d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.979cm" fo:margin-right="0cm" fo:text-align="start" style:justify-single-word="false" fo:text-indent="-0.635cm" style:auto-text-indent="false">
        <style:tab-stops/>
      </style:paragraph-properties>
      <style:text-properties style:font-name="Times New Roman1" fo:font-size="14pt" fo:language="ru" fo:country="RU" fo:font-weight="normal" officeooo:rsid="00393a8d" officeooo:paragraph-rsid="00393a8d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.979cm" fo:margin-right="0cm" fo:text-align="start" style:justify-single-word="false" fo:text-indent="-0.635cm" style:auto-text-indent="false">
        <style:tab-stops/>
      </style:paragraph-properties>
      <style:text-properties style:font-name="Times New Roman1" fo:font-size="14pt" fo:language="ru" fo:country="RU" fo:font-weight="normal" officeooo:rsid="00086e78" officeooo:paragraph-rsid="00393a8d" style:font-size-asian="14pt" style:font-weight-asian="normal" style:font-size-complex="14pt" style:font-weight-complex="normal"/>
    </style:style>
    <style:style style:name="P48" style:family="paragraph" style:parent-style-name="Standard" style:list-style-name="L1">
      <style:paragraph-properties fo:margin-left="0.979cm" fo:margin-right="0cm" fo:text-align="start" style:justify-single-word="false" fo:orphans="0" fo:widows="0" fo:text-indent="-0.635cm" style:auto-text-indent="false" fo:background-color="#ffffff" style:text-autospace="none">
        <style:tab-stops/>
        <style:background-image/>
      </style:paragraph-properties>
      <style:text-properties style:font-name="Times New Roman1" fo:font-size="14pt" fo:language="ru" fo:country="RU" fo:font-weight="normal" officeooo:rsid="001d207d" officeooo:paragraph-rsid="00393a8d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50" style:family="paragraph" style:parent-style-name="Standard" style:list-style-name="WW8Num5">
      <style:paragraph-properties fo:text-align="justify" style:justify-single-word="false" fo:orphans="0" fo:widows="0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1" fo:font-size="14pt" fo:language="ru" fo:country="RU" fo:font-weight="normal" officeooo:rsid="000ea5b7" officeooo:paragraph-rsid="000ea5b7" style:font-size-asian="14pt" style:font-weight-asian="normal" style:font-size-complex="14pt" style:font-weight-complex="normal"/>
    </style:style>
    <style:style style:name="P51" style:family="paragraph" style:parent-style-name="Standard" style:list-style-name="WW8Num5">
      <style:paragraph-properties fo:text-align="justify" style:justify-single-word="false" fo:orphans="0" fo:widows="0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1" fo:font-size="14pt" fo:language="ru" fo:country="RU" fo:font-weight="normal" officeooo:rsid="000ea5b7" officeooo:paragraph-rsid="0029cae0" style:font-size-asian="14pt" style:font-weight-asian="normal" style:font-size-complex="14pt" style:font-weight-complex="normal"/>
    </style:style>
    <style:style style:name="P52" style:family="paragraph" style:parent-style-name="Standard" style:list-style-name="WW8Num5">
      <style:paragraph-properties fo:text-align="justify" style:justify-single-word="false" fo:orphans="0" fo:widows="0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1" fo:font-size="14pt" fo:language="ru" fo:country="RU" fo:font-weight="normal" officeooo:rsid="000ea5b7" officeooo:paragraph-rsid="002c53ed" style:font-size-asian="14pt" style:font-weight-asian="normal" style:font-size-complex="14pt" style:font-weight-complex="normal"/>
    </style:style>
    <style:style style:name="P53" style:family="paragraph" style:parent-style-name="Standard" style:list-style-name="WW8Num5">
      <style:paragraph-properties fo:text-align="justify" style:justify-single-word="false" fo:orphans="0" fo:widows="0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1" fo:font-size="14pt" fo:language="ru" fo:country="RU" fo:font-weight="normal" officeooo:rsid="000fd268" officeooo:paragraph-rsid="002dcbe5" style:font-size-asian="14pt" style:font-weight-asian="normal" style:font-size-complex="14pt" style:font-weight-complex="normal"/>
    </style:style>
    <style:style style:name="P54" style:family="paragraph" style:parent-style-name="Standard" style:list-style-name="WW8Num5">
      <style:paragraph-properties fo:text-align="justify" style:justify-single-word="false" fo:orphans="0" fo:widows="0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1" fo:font-size="14pt" fo:language="ru" fo:country="RU" fo:font-weight="normal" officeooo:rsid="000fd268" officeooo:paragraph-rsid="002e89e7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text-align="center" style:justify-single-word="false" fo:orphans="0" fo:widows="0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1" fo:font-size="14pt" fo:language="ru" fo:country="RU" fo:font-weight="normal" officeooo:rsid="000fd268" officeooo:paragraph-rsid="00393a8d" style:font-size-asian="14pt" style:font-weight-asian="normal" style:font-size-complex="14pt" style:font-weight-complex="normal"/>
    </style:style>
    <style:style style:name="P56" style:family="paragraph" style:parent-style-name="Standard" style:list-style-name="L1">
      <style:paragraph-properties fo:text-align="start" style:justify-single-word="false" fo:orphans="0" fo:widows="0" fo:background-color="#ffffff" style:text-autospace="none">
        <style:tab-stops/>
        <style:background-image/>
      </style:paragraph-properties>
      <style:text-properties style:font-name="Times New Roman1" fo:font-size="14pt" fo:language="ru" fo:country="RU" fo:font-weight="normal" officeooo:rsid="001d207d" officeooo:paragraph-rsid="00357560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text-align="center" style:justify-single-word="false" fo:orphans="0" fo:widows="0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1" fo:font-size="14pt" fo:language="ru" fo:country="RU" fo:font-weight="normal" officeooo:paragraph-rsid="00393a8d" style:font-size-asian="14pt" style:font-weight-asian="normal" style:font-size-complex="14pt" style:font-weight-complex="normal"/>
    </style:style>
    <style:style style:name="P58" style:family="paragraph" style:parent-style-name="Standard" style:list-style-name="L1">
      <style:paragraph-properties fo:margin-left="0.344cm" fo:margin-right="0cm" fo:text-align="start" style:justify-single-word="false" fo:orphans="0" fo:widows="0" fo:text-indent="0cm" style:auto-text-indent="false" fo:background-color="#ffffff" style:text-autospace="none">
        <style:tab-stops/>
        <style:background-image/>
      </style:paragraph-properties>
      <style:text-properties style:font-name="Times New Roman1" fo:font-size="14pt" fo:language="ru" fo:country="RU" fo:font-weight="normal" officeooo:rsid="001d207d" officeooo:paragraph-rsid="00393a8d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background-color="#ffffff" style:text-autospace="none">
        <style:tab-stops/>
        <style:background-image/>
      </style:paragraph-properties>
      <style:text-properties style:font-name="Times New Roman1" fo:font-size="14pt" fo:language="ru" fo:country="RU" fo:font-weight="normal" officeooo:rsid="00156984" officeooo:paragraph-rsid="00176319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4pt" fo:language="ru" fo:country="RU" fo:font-weight="normal" officeooo:paragraph-rsid="00393a8d" style:font-size-asian="14pt" style:font-weight-asian="normal" style:font-size-complex="14pt" style:font-weight-complex="normal"/>
    </style:style>
    <style:style style:name="P61" style:family="paragraph" style:parent-style-name="Standard" style:master-page-name="">
      <style:paragraph-properties fo:margin-left="0cm" fo:margin-right="0cm" fo:text-align="start" style:justify-single-word="false" fo:orphans="0" fo:widows="0" fo:text-indent="-0.6cm" style:auto-text-indent="false" style:page-number="auto" fo:background-color="#ffffff" style:text-autospace="none">
        <style:tab-stops/>
        <style:background-image/>
      </style:paragraph-properties>
      <style:text-properties style:font-name="Times New Roman1" fo:font-size="14pt" fo:language="ru" fo:country="RU" fo:font-weight="normal" officeooo:rsid="00142710" officeooo:paragraph-rsid="00176319" style:font-size-asian="14pt" style:font-weight-asian="normal" style:font-size-complex="14pt" style:font-weight-complex="normal"/>
    </style:style>
    <style:style style:name="P62" style:family="paragraph" style:parent-style-name="Standard" style:master-page-name="">
      <style:paragraph-properties fo:margin-left="0cm" fo:margin-right="0cm" fo:text-align="start" style:justify-single-word="false" fo:orphans="0" fo:widows="0" fo:text-indent="-0.6cm" style:auto-text-indent="false" style:page-number="auto" fo:background-color="#ffffff" style:text-autospace="none">
        <style:tab-stops/>
        <style:background-image/>
      </style:paragraph-properties>
      <style:text-properties style:font-name="Times New Roman1" fo:font-size="14pt" fo:language="ru" fo:country="RU" fo:font-weight="normal" officeooo:rsid="00142710" officeooo:paragraph-rsid="00176319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2b81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251e38"/>
    </style:style>
    <style:style style:name="T5" style:family="text">
      <style:text-properties fo:language="ru" fo:country="RU" officeooo:rsid="0037ae7b"/>
    </style:style>
    <style:style style:name="T6" style:family="text">
      <style:text-properties officeooo:rsid="00086e78"/>
    </style:style>
    <style:style style:name="T7" style:family="text">
      <style:text-properties officeooo:rsid="000ea5b7"/>
    </style:style>
    <style:style style:name="T8" style:family="text">
      <style:text-properties officeooo:rsid="000fd268"/>
    </style:style>
    <style:style style:name="T9" style:family="text">
      <style:text-properties officeooo:rsid="00176319"/>
    </style:style>
    <style:style style:name="T10" style:family="text">
      <style:text-properties officeooo:rsid="001a6176"/>
    </style:style>
    <style:style style:name="T11" style:family="text">
      <style:text-properties officeooo:rsid="00207953"/>
    </style:style>
    <style:style style:name="T12" style:family="text">
      <style:text-properties officeooo:rsid="00251e38"/>
    </style:style>
    <style:style style:name="T13" style:family="text">
      <style:text-properties officeooo:rsid="002673ce"/>
    </style:style>
    <style:style style:name="T14" style:family="text">
      <style:text-properties fo:font-variant="normal" fo:text-transform="none" fo:color="#000000" style:font-name="Times New Roman" fo:letter-spacing="-0.002cm" fo:font-style="normal"/>
    </style:style>
    <style:style style:name="T15" style:family="text">
      <style:text-properties fo:font-variant="normal" fo:text-transform="none" fo:color="#000000" style:font-name="Times New Roman" fo:letter-spacing="-0.002cm" fo:font-style="normal" style:font-style-asian="normal" style:font-style-complex="normal"/>
    </style:style>
    <style:style style:name="T16" style:family="text">
      <style:text-properties fo:font-variant="normal" fo:text-transform="none" fo:color="#000000" style:font-name="Times New Roman" fo:letter-spacing="-0.002cm" fo:font-style="normal" officeooo:rsid="0029cae0"/>
    </style:style>
    <style:style style:name="T17" style:family="text">
      <style:text-properties fo:font-variant="normal" fo:text-transform="none" fo:color="#000000" style:font-name="Times New Roman" fo:letter-spacing="-0.002cm" fo:font-style="normal" officeooo:rsid="002c53ed"/>
    </style:style>
    <style:style style:name="T18" style:family="text">
      <style:text-properties fo:font-variant="normal" fo:text-transform="none" fo:color="#000000" style:font-name="Times New Roman" fo:letter-spacing="normal" fo:font-style="normal"/>
    </style:style>
    <style:style style:name="T19" style:family="text">
      <style:text-properties fo:font-variant="normal" fo:text-transform="none" fo:color="#000000" style:font-name="Times New Roman" fo:letter-spacing="normal" fo:font-style="normal" style:font-style-asian="normal" style:font-style-complex="normal"/>
    </style:style>
    <style:style style:name="T20" style:family="text">
      <style:text-properties fo:font-variant="normal" fo:text-transform="none" fo:color="#000000" style:font-name="Times New Roman" fo:letter-spacing="normal" fo:font-style="normal" officeooo:rsid="002946df" style:font-style-asian="normal" style:font-style-complex="normal"/>
    </style:style>
    <style:style style:name="T21" style:family="text">
      <style:text-properties fo:font-variant="normal" fo:text-transform="none" fo:color="#000000" style:font-name="Times New Roman" fo:letter-spacing="-0.004cm" fo:font-style="normal" style:font-style-asian="normal" style:font-style-complex="normal"/>
    </style:style>
    <style:style style:name="T22" style:family="text">
      <style:text-properties officeooo:rsid="002946df"/>
    </style:style>
    <style:style style:name="T23" style:family="text">
      <style:text-properties officeooo:rsid="0029cae0"/>
    </style:style>
    <style:style style:name="T24" style:family="text">
      <style:text-properties officeooo:rsid="002c53ed"/>
    </style:style>
    <style:style style:name="T25" style:family="text">
      <style:text-properties officeooo:rsid="002dcbe5"/>
    </style:style>
    <style:style style:name="T26" style:family="text">
      <style:text-properties officeooo:rsid="002f05c5"/>
    </style:style>
    <style:style style:name="T27" style:family="text">
      <style:text-properties officeooo:rsid="0030a07a"/>
    </style:style>
    <style:style style:name="T28" style:family="text">
      <style:text-properties officeooo:rsid="00319c76"/>
    </style:style>
    <style:style style:name="T29" style:family="text">
      <style:text-properties officeooo:rsid="0034ae2a"/>
    </style:style>
    <style:style style:name="T30" style:family="text">
      <style:text-properties officeooo:rsid="00357560"/>
    </style:style>
    <style:style style:name="T31" style:family="text">
      <style:text-properties officeooo:rsid="0035b10f"/>
    </style:style>
    <style:style style:name="T32" style:family="text">
      <style:text-properties officeooo:rsid="0037ae7b"/>
    </style:style>
    <style:style style:name="T33" style:family="text">
      <style:text-properties officeooo:rsid="00393a8d"/>
    </style:style>
    <style:style style:name="T34" style:family="text">
      <style:text-properties officeooo:rsid="003b24b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Администрация </text:p>
      <text:p text:style-name="P1">Новотитаровского сельского поселения</text:p>
      <text:p text:style-name="P1"/>
      <text:p text:style-name="P11"><text:span text:style-name="T3">К</text:span>омиссия <text:span text:style-name="T3">по предупреждению и ликвидации чрезвычайных ситуаций</text:span></text:p>
      <text:p text:style-name="P3">и обеспечению пожарной безопасности (ПЛ, ЧС и ОПБ)</text:p>
      <text:p text:style-name="P12">Новотитаровского сельского поселения</text:p>
      <text:p text:style-name="P4"/>
      <text:p text:style-name="P1">ПРОТОКОЛ №-<text:span text:style-name="T12">3</text:span></text:p>
      <text:p text:style-name="P1"/>
      <text:p text:style-name="P1"><text:s/><text:span text:style-name="T32">повестка дня:</text:span></text:p>
      <text:p text:style-name="P41"><text:span text:style-name="T6">1. </text:span>«О<text:span text:style-name="T13">беспечение безопасности людей на водных объектах и мерах по предупреждению гибели людей на воде при подготовке к купальному сезону 2015г.</text:span>»;</text:p>
      <text:p text:style-name="P43">2. «О мерах по обеспечению <text:span text:style-name="T13">безопасности на железной дороге</text:span>»;</text:p>
      <text:p text:style-name="P44"><text:span text:style-name="T8">3</text:span>. «<text:span text:style-name="T13">О недопущении противоправных действий в охранных зонах воздушных линий электропередач(ВЛ)».</text:span></text:p>
      <text:p text:style-name="P41"/>
      <text:p text:style-name="P19"/>
      <text:p text:style-name="P19"/>
      <text:p text:style-name="P13">от "<text:span text:style-name="T12">19</text:span>" <text:span text:style-name="T3">ма</text:span><text:span text:style-name="T4">я</text:span><text:span text:style-name="T3"> </text:span>2015 года <text:s text:c="60"/>ст. Новотитаровская</text:p>
      <text:p text:style-name="P5"/>
      <text:p text:style-name="P5"/>
      <text:p text:style-name="P2">Присутствовали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0">Кравченко Р. В.</text:p>
          </table:table-cell>
          <table:table-cell table:style-name="Таблица1.A1" office:value-type="string">
            <text:p text:style-name="P30">специалист 2 категории отдела ЖКХ, транспорта, <text:s text:c="53"/>малого и среднего бизнеса, секретарь комиссии</text:p>
          </table:table-cell>
        </table:table-row>
        <table:table-row>
          <table:table-cell table:style-name="Таблица1.A1" office:value-type="string">
            <text:p text:style-name="P14"><text:span text:style-name="T5">Колесниченко</text:span><text:span text:style-name="T3"> </text:span><text:span text:style-name="T5">В</text:span><text:span text:style-name="T3">. </text:span><text:span text:style-name="T5">Г</text:span>.</text:p>
          </table:table-cell>
          <table:table-cell table:style-name="Таблица1.A1" office:value-type="string">
            <text:p text:style-name="P32">Заместитель начальника ПЧ-63</text:p>
            <text:p text:style-name="P32"/>
            <text:p text:style-name="P32"/>
          </table:table-cell>
        </table:table-row>
        <table:table-row>
          <table:table-cell table:style-name="Таблица1.A1" office:value-type="string">
            <text:p text:style-name="P14">Члены комиссии:</text:p>
          </table:table-cell>
          <table:table-cell table:style-name="Таблица1.A1" office:value-type="string">
            <text:p text:style-name="P24"/>
          </table:table-cell>
        </table:table-row>
        <table:table-row>
          <table:table-cell table:style-name="Таблица1.A1" office:value-type="string">
            <text:p text:style-name="P14"/>
            <text:p text:style-name="P14"/>
            <text:p text:style-name="P6"/>
            <text:p text:style-name="P6"/>
            <text:p text:style-name="P6"/>
            <text:p text:style-name="P6"><text:span text:style-name="T7">Загороднов</text:span> <text:span text:style-name="T7">С</text:span>.<text:span text:style-name="T7">В</text:span>.</text:p>
            <text:p text:style-name="P36"/>
            <text:p text:style-name="P10"/>
            <text:p text:style-name="P10">Ващенко С.В.</text:p>
            <text:p text:style-name="P7"/>
            <text:p text:style-name="P7"/>
            <text:p text:style-name="P7">Лисицкая Л.И.</text:p>
            <text:p text:style-name="P7"/>
            <text:p text:style-name="P7"><text:soft-page-break/></text:p>
            <text:p text:style-name="P7">Терехова Е.П.</text:p>
            <text:p text:style-name="P7"/>
            <text:p text:style-name="P7"/>
            <text:p text:style-name="P7">Загнитько Е.И.</text:p>
            <text:p text:style-name="P7"/>
            <text:p text:style-name="P7"/>
            <text:p text:style-name="P7">Бердюкова И.В.</text:p>
            <text:p text:style-name="P7"/>
            <text:p text:style-name="P7"/>
            <text:p text:style-name="P7"/>
            <text:p text:style-name="P6"><text:s text:c="16"/></text:p>
          </table:table-cell>
          <table:table-cell table:style-name="Таблица1.A1" office:value-type="string">
            <text:p text:style-name="P6"/>
            <text:p text:style-name="P14"/>
            <text:p text:style-name="P6"/>
            <text:p text:style-name="P8"/>
            <text:p text:style-name="P8"/>
            <text:p text:style-name="P8">начальник ПЧ-63 <text:span text:style-name="T12">(по согласованию)</text:span></text:p>
            <text:p text:style-name="P8"/>
            <text:p text:style-name="P34"/>
            <text:p text:style-name="P9"><text:span text:style-name="T11">ди</text:span>ректор МОУ СОШ №35</text:p>
            <text:p text:style-name="P9"/>
            <text:p text:style-name="P9"/>
            <text:p text:style-name="P9">директор БДОУ №59</text:p>
            <text:p text:style-name="P9"/>
            <text:p text:style-name="P9"><text:soft-page-break/></text:p>
            <text:p text:style-name="P9">директор БДОУ № 16</text:p>
            <text:p text:style-name="P9"/>
            <text:p text:style-name="P9"/>
            <text:p text:style-name="P9">директор БДОУ №11</text:p>
            <text:p text:style-name="P9"/>
            <text:p text:style-name="P9"/>
            <text:p text:style-name="P9">директор БДОУ №14</text:p>
            <text:p text:style-name="P9"/>
            <text:p text:style-name="P9"/>
          </table:table-cell>
        </table:table-row>
        <table:table-row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23"/>
          </table:table-cell>
        </table:table-row>
      </table:table>
      <text:p text:style-name="P38"/>
      <text:p text:style-name="P20"/>
      <text:p text:style-name="P20"/>
      <text:p text:style-name="P20"/>
      <text:p text:style-name="P21"><text:span text:style-name="T2"><text:s/></text:span><text:span text:style-name="T1">Слушали:</text:span></text:p>
      <text:p text:style-name="P39"><text:span text:style-name="T33">1.</text:span>«О<text:span text:style-name="T13">беспечение безопасности людей на водных объектах и мерах по предупреждению гибели людей на воде при подготовке к купальному сезону 2015г.</text:span>»;</text:p>
      <text:p text:style-name="P39"/>
      <text:list xml:id="list7979527977239684226" text:style-name="L1">
        <text:list-header>
          <text:p text:style-name="P56">Колесниченко В.Г. - заместителя начальника ПЧ-63 </text:p>
        </text:list-header>
      </text:list>
      <text:p text:style-name="P60"><text:s/></text:p>
      <text:p text:style-name="P60"/>
      <text:p text:style-name="P55"><text:span text:style-name="T33">2.</text:span>«О мерах по обеспечению <text:span text:style-name="T13">безопасности на железной дороге</text:span>».</text:p>
      <text:p text:style-name="P57"/>
      <text:p text:style-name="P45"><text:s text:c="6"/><text:span text:style-name="T30">Кравченко Р.В.- специалиста 2 категории отдела ЖКХ, транспорта, малого <text:s text:c="3"/>и среднего бизнеса.</text:span></text:p>
      <text:p text:style-name="P45"/>
      <text:p text:style-name="P45"/>
      <text:p text:style-name="P46">3. <text:span text:style-name="T6">«О недопущении противоправных действий в охранных зонах воздушных линий электопередач (ВЛ)».</text:span></text:p>
      <text:p text:style-name="P46"/>
      <text:list xml:id="list115056223152271" text:continue-numbering="true" text:style-name="L1">
        <text:list-header>
          <text:p text:style-name="P48">Колесниченко В.Г. - заместителя начальника ПЧ-63 </text:p>
          <text:p text:style-name="P58"><text:span text:style-name="T8"><text:s text:c="5"/>Кравченко Р.В.- специалиста 2 категории отдела ЖКХ, транспорта, малого <text:s text:c="9"/></text:span></text:p>
          <text:p text:style-name="P58"><text:s text:c="5"/><text:span text:style-name="T33">и среднего бизнеса.</text:span></text:p>
        </text:list-header>
      </text:list>
      <text:p text:style-name="P47"/>
      <text:p text:style-name="P49"/>
      <text:p text:style-name="P49"/>
      <text:p text:style-name="P49"/>
      <text:p text:style-name="P22"/>
      <text:p text:style-name="P22">РЕШИЛИ: </text:p>
      <text:p text:style-name="P42">1. <text:span text:style-name="T22">провести в </text:span><text:span text:style-name="T15">муниципальных образовательных </text:span><text:span text:style-name="T19">учреждениях заняти</text:span><text:span text:style-name="T20">я</text:span><text:span text:style-name="T19"> по </text:span><text:soft-page-break/><text:span text:style-name="T19">изучению Правил охраны жизни людей на водных объектах в Краснодарском </text:span><text:span text:style-name="T21">крае, правил поведения на воде, ознакомлению с приемами спасания тонущих и </text:span><text:span text:style-name="T19">оказания первой медицинской помощи;</text:span></text:p>
      <text:list xml:id="list6778725029397257446" text:style-name="WW8Num5">
        <text:list-header>
          <text:p text:style-name="P51"><text:span text:style-name="T23">2</text:span>. <text:span text:style-name="T23">до начала купального сезона 2015 г. </text:span><text:span text:style-name="T14">п</text:span><text:span text:style-name="T16">ровести</text:span><text:span text:style-name="T14"> </text:span><text:span text:style-name="T16">среди населения агитационно-разъяснительную работу о </text:span><text:span text:style-name="T17">правилах поведения на воде и запрете купания в опасных местах;</text:span> </text:p>
          <text:p text:style-name="P52"><text:span text:style-name="T24">3</text:span>. <text:span text:style-name="T18">организовать изготовление и установку </text:span><text:span text:style-name="T14">предупредительных знаков в местах, запрещенных для купания;</text:span></text:p>
          <text:p text:style-name="P50"><text:span text:style-name="T25">4</text:span>.<text:span text:style-name="T25">разместить на сайте Новотитаровского сельского поселения соответствующую информацию</text:span>;</text:p>
          <text:p text:style-name="P53"><text:span text:style-name="T25">5</text:span>. <text:span text:style-name="T18">в дошкольных образовательных учреждениях организовать систематические беседы с родителями о безопасном поведении детей на воде</text:span>;</text:p>
          <text:p text:style-name="P54"><text:span text:style-name="T25">6</text:span>. <text:span text:style-name="T18">в целях своевременного принятия мер по обеспечению безопасности людей на водных объектах организовать регулярный мониторинг мест массового отдыха.</text:span></text:p>
        </text:list-header>
      </text:list>
      <text:p text:style-name="P61"><text:span text:style-name="T34"><text:s text:c="5"/>7</text:span>. <text:s/><text:span text:style-name="T26">организовать и провести <text:s/>в образовательных и дошкольных учреждениях до окончания учебного года классные часы, беседы с учащимися по правилам <text:s/>поведения на железной дороге и вблизи железнодорожного полотна;</text:span></text:p>
      <text:p text:style-name="P61"><text:span text:style-name="T34"><text:s text:c="5"/>8</text:span>. <text:s/><text:span text:style-name="T27">подключить органы ТОС к профилактической работе по выявлению и выводу подростков из опасной зоны, проведению разъяснительной работы с жителями, о мерах безопасности при переходе через железнодорожные пути и опасности нахожднгия посторонних людей на железнодорожном пути; </text:span></text:p>
      <text:p text:style-name="P59"><text:span text:style-name="T34">9</text:span>. <text:s/><text:span text:style-name="T28">опубликовать в средствах массовой информацию (местную печать, сеть интернет) по профилактике случаев травмирования граждан на железной дороге;</text:span></text:p>
      <text:p text:style-name="P16">1<text:span text:style-name="T34">0</text:span>. <text:span text:style-name="T31">в целях недопущения электротравматизма среди населения и учащихся провести агитационно-разъяснительную работу <text:s/>о недопущении осуществления противоправных действий <text:s/>в охранных зонах воздушных линий электропередачи(ВЛ);</text:span></text:p>
      <text:p text:style-name="P27">11. <text:span text:style-name="T3">решение комиссии довести до сведения всех руководителей муниципальных образовательных учреждений, органов ТОС, полиции и казачества</text:span></text:p>
      <text:p text:style-name="P17"/>
      <text:p text:style-name="P18"/>
      <text:list xml:id="list310478226453233017" text:style-name="L3">
        <text:list-header>
          <text:p text:style-name="P26"/>
        </text:list-header>
      </text:list>
      <text:p text:style-name="P15"/>
      <text:p text:style-name="P5"/>
      <text:p text:style-name="P5"/>
      <text:p text:style-name="P5"><text:span text:style-name="T10">З</text:span>аместитель председателя комиссии: <text:s text:c="5"/></text:p>
      <text:p text:style-name="P5"><text:span text:style-name="T10">Заместитель</text:span> главы Новотитаровского</text:p>
      <text:p text:style-name="P5">сельского поселения <text:s text:c="78"/>Г.Н. Черны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5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37M53S</meta:editing-duration>
    <meta:editing-cycles>153</meta:editing-cycles>
    <meta:generator>LibreOffice/4.3.4.1$Windows_x86 LibreOffice_project/bc356b2f991740509f321d70e4512a6a54c5f243</meta:generator>
    <dc:date>2015-05-20T11:50:56.046000000</dc:date>
    <meta:print-date>2015-05-20T11:17:31.015000000</meta:print-date>
    <meta:document-statistic meta:table-count="1" meta:image-count="0" meta:object-count="0" meta:page-count="3" meta:paragraph-count="55" meta:word-count="451" meta:character-count="3754" meta:non-whitespace-character-count="3088"/>
    <meta:user-defined meta:name="Info 1"/>
    <meta:user-defined meta:name="Info 2"/>
    <meta:user-defined meta:name="Info 3"/>
    <meta:user-defined meta:name="Info 4"/>
  </office:meta>
</office:document-meta>
</file>