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 style:list-style-name="L3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1d207d" officeooo:paragraph-rsid="001d207d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1e1e18" officeooo:paragraph-rsid="001e1e18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Standard" style:list-style-name="L3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officeooo:rsid="001d207d" officeooo:paragraph-rsid="001d207d" style:font-size-asian="14pt" style:font-weight-asian="bold" style:font-size-complex="14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officeooo:rsid="001d207d" officeooo:paragraph-rsid="001d207d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e1e18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086e7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officeooo:paragraph-rsid="00207953" style:font-size-asian="14pt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officeooo:paragraph-rsid="00207953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officeooo:rsid="00207953" officeooo:paragraph-rsid="00207953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officeooo:rsid="0021af89" officeooo:paragraph-rsid="0021af89" style:font-size-asian="14pt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officeooo:rsid="0021af89" officeooo:paragraph-rsid="0021af89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086e78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0fd268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86e78" officeooo:paragraph-rsid="00086e78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0fd268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ea5b7" officeooo:paragraph-rsid="000ea5b7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1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officeooo:paragraph-rsid="0012c5c6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officeooo:rsid="000fd268" officeooo:paragraph-rsid="0012c5c6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officeooo:rsid="00142710" officeooo:paragraph-rsid="00142710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officeooo:rsid="00142710" officeooo:paragraph-rsid="00176319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officeooo:rsid="00142710" officeooo:paragraph-rsid="00194ee6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officeooo:rsid="00142710" officeooo:paragraph-rsid="0022bb8a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officeooo:rsid="00156984" officeooo:paragraph-rsid="00176319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.979cm" fo:margin-right="0cm" fo:text-align="center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officeooo:rsid="00086e78" officeooo:paragraph-rsid="001a6176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officeooo:rsid="001d207d" officeooo:paragraph-rsid="001d207d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bold" officeooo:rsid="00142710" officeooo:paragraph-rsid="00142710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bold" officeooo:rsid="001a6176" officeooo:paragraph-rsid="001a6176" style:font-size-asian="14pt" style:font-weight-asian="bold" style:font-size-complex="14pt" style:font-weight-complex="bold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2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1" style:family="paragraph" style:parent-style-name="Standard" style:list-style-name="WW8Num5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4pt" fo:language="ru" fo:country="RU" fo:font-weight="normal" officeooo:rsid="000ea5b7" officeooo:paragraph-rsid="000ea5b7" style:font-size-asian="14pt" style:font-weight-asian="normal" style:font-size-complex="14pt" style:font-weight-complex="normal"/>
    </style:style>
    <style:style style:name="P52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4pt" fo:language="ru" fo:country="RU" fo:font-weight="normal" officeooo:rsid="000ea5b7" officeooo:paragraph-rsid="000ea5b7" style:font-size-asian="14pt" style:font-weight-asian="normal" style:font-size-complex="14pt" style:font-weight-complex="normal"/>
    </style:style>
    <style:style style:name="P53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4pt" fo:language="ru" fo:country="RU" fo:font-weight="normal" officeooo:rsid="000fd268" officeooo:paragraph-rsid="000fd268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4pt" fo:language="ru" fo:country="RU" fo:font-weight="normal" officeooo:rsid="000fd268" officeooo:paragraph-rsid="000fd268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center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4pt" fo:language="ru" fo:country="RU" fo:font-weight="normal" officeooo:rsid="000fd268" officeooo:paragraph-rsid="000fd268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4pt" fo:language="ru" fo:country="RU" fo:font-weight="bold" officeooo:rsid="000fd268" officeooo:paragraph-rsid="000fd268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.344cm" fo:margin-right="0cm" fo:text-align="start" style:justify-single-word="false" fo:orphans="0" fo:widows="0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officeooo:rsid="00142710" officeooo:paragraph-rsid="00142710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b81" style:font-weight-asian="bold" style:font-weight-complex="bold"/>
    </style:style>
    <style:style style:name="T3" style:family="text">
      <style:text-properties fo:font-weight="bold" officeooo:rsid="001e1e18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officeooo:rsid="00086e78"/>
    </style:style>
    <style:style style:name="T6" style:family="text">
      <style:text-properties style:font-name="Times New Roman" fo:font-size="14pt" fo:language="ru" fo:country="RU" fo:font-weight="normal" officeooo:rsid="001e1e18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1f6394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22bb8a" style:font-size-asian="14pt" style:font-weight-asian="normal" style:font-size-complex="14pt" style:font-weight-complex="normal"/>
    </style:style>
    <style:style style:name="T9" style:family="text">
      <style:text-properties officeooo:rsid="000bfd90"/>
    </style:style>
    <style:style style:name="T10" style:family="text">
      <style:text-properties officeooo:rsid="000ea5b7"/>
    </style:style>
    <style:style style:name="T11" style:family="text">
      <style:text-properties officeooo:rsid="000fd268"/>
    </style:style>
    <style:style style:name="T12" style:family="text">
      <style:text-properties fo:letter-spacing="0.004cm"/>
    </style:style>
    <style:style style:name="T13" style:family="text">
      <style:text-properties officeooo:rsid="00142710"/>
    </style:style>
    <style:style style:name="T14" style:family="text">
      <style:text-properties officeooo:rsid="00156984"/>
    </style:style>
    <style:style style:name="T15" style:family="text">
      <style:text-properties officeooo:rsid="00176319"/>
    </style:style>
    <style:style style:name="T16" style:family="text">
      <style:text-properties officeooo:rsid="00194ee6"/>
    </style:style>
    <style:style style:name="T17" style:family="text">
      <style:text-properties officeooo:rsid="001a6176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e1e18"/>
    </style:style>
    <style:style style:name="T20" style:family="text">
      <style:text-properties officeooo:rsid="001f8946"/>
    </style:style>
    <style:style style:name="T21" style:family="text">
      <style:text-properties officeooo:rsid="00207953"/>
    </style:style>
    <style:style style:name="T22" style:family="text">
      <style:text-properties officeooo:rsid="0022bb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</text:p>
      <text:p text:style-name="P1">Новотитаровского сельского поселения</text:p>
      <text:p text:style-name="P1"/>
      <text:p text:style-name="P8"><text:span text:style-name="T4">К</text:span>омиссия <text:span text:style-name="T4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9">Новотитаровского сельского поселения</text:p>
      <text:p text:style-name="P4"/>
      <text:p text:style-name="P1">ПРОТОКОЛ №-2</text:p>
      <text:p text:style-name="P4"/>
      <text:p text:style-name="P12">«О готовности к соблюдениям правил пожарной безопасности и противопожарного режима на территории Новотитаровского сельского поселения в весенне-летний период 2015 года »</text:p>
      <text:p text:style-name="P12"/>
      <text:p text:style-name="P12"/>
      <text:p text:style-name="P10">от "26" <text:span text:style-name="T4">марта </text:span>2015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Черныш Г.Н</text:p>
          </table:table-cell>
          <table:table-cell table:style-name="Таблица1.A1" office:value-type="string">
            <text:p text:style-name="P6">заместитель главы <text:s/>Новотитаровского сельского поселения, председатель комиссии</text:p>
            <text:p text:style-name="P6"/>
          </table:table-cell>
        </table:table-row>
        <table:table-row>
          <table:table-cell table:style-name="Таблица1.A1" office:value-type="string">
            <text:p text:style-name="P11"><text:span text:style-name="T4">Кравченко Р. В</text:span>.</text:p>
          </table:table-cell>
          <table:table-cell table:style-name="Таблица1.A1" office:value-type="string">
            <text:p text:style-name="P11">специалист 2 категории отдела ЖКХ, транспорта, <text:s text:c="53"/><text:span text:style-name="T4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11">Члены комиссии: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1"/>
            <text:p text:style-name="P11"/>
            <text:p text:style-name="P6"/>
            <text:p text:style-name="P6">Капралёв И.А.</text:p>
            <text:p text:style-name="P6"/>
            <text:p text:style-name="P6"/>
            <text:p text:style-name="P6">Кваша Ю.В.</text:p>
            <text:p text:style-name="P6"/>
            <text:p text:style-name="P6"/>
            <text:p text:style-name="P6">Зайцев Н.В.</text:p>
            <text:p text:style-name="P6"/>
            <text:p text:style-name="P6"/>
            <text:p text:style-name="P6">Коновалов А.А.</text:p>
            <text:p text:style-name="P6"/>
            <text:p text:style-name="P6">Анищенко Т.В.</text:p>
            <text:p text:style-name="P6"/>
            <text:p text:style-name="P6">Юрченко О.П.</text:p>
            <text:p text:style-name="P6"/>
            <text:p text:style-name="P6"><text:soft-page-break/>Пирогов <text:s/>Д.П.</text:p>
            <text:p text:style-name="P6"/>
            <text:p text:style-name="P6"/>
            <text:p text:style-name="P6"><text:span text:style-name="T10">Загороднов</text:span> <text:span text:style-name="T10">С</text:span>.<text:span text:style-name="T10">В</text:span>.</text:p>
            <text:p text:style-name="P6"/>
            <text:p text:style-name="P6">Глушан Т.Г</text:p>
            <text:p text:style-name="P6"/>
            <text:p text:style-name="P28">Ващенко С.В.</text:p>
            <text:p text:style-name="P25"/>
            <text:p text:style-name="P25">Захаров И.Б.</text:p>
            <text:p text:style-name="P25"/>
            <text:p text:style-name="P25">Кунаковская М.А.</text:p>
            <text:p text:style-name="P25"/>
            <text:p text:style-name="P29">Кравцова Г.В.</text:p>
            <text:p text:style-name="P25"/>
            <text:p text:style-name="P25">Лисицкая Л.И.</text:p>
            <text:p text:style-name="P25"/>
            <text:p text:style-name="P25">Рогачёва И.В.</text:p>
            <text:p text:style-name="P25"/>
            <text:p text:style-name="P25">Терехова Е.П.</text:p>
            <text:p text:style-name="P25"/>
            <text:p text:style-name="P25">Загнитько Е.И.</text:p>
            <text:p text:style-name="P25"/>
            <text:p text:style-name="P25">Бердюкова И.В.</text:p>
            <text:p text:style-name="P25"/>
            <text:p text:style-name="P25">Смирягина А.В.</text:p>
            <text:p text:style-name="P25"/>
            <text:p text:style-name="P6"><text:s text:c="16"/></text:p>
          </table:table-cell>
          <table:table-cell table:style-name="Таблица1.A1" office:value-type="string">
            <text:p text:style-name="P6"/>
            <text:p text:style-name="P11"/>
            <text:p text:style-name="P6"/>
            <text:p text:style-name="P6">начальник отдела ЖКХ, транспорта, малого и среднего бизнеса</text:p>
            <text:p text:style-name="P6"/>
            <text:p text:style-name="P6">начальник Новотитаровского участка ОАО «Динскаярайгаз»</text:p>
            <text:p text:style-name="P6"/>
            <text:p text:style-name="P6">начальник Новотитаровского участка ООО «Динские тепловые сети»</text:p>
            <text:p text:style-name="P6"/>
            <text:p text:style-name="P6">директор МУП «Благоустройство»</text:p>
            <text:p text:style-name="P7"/>
            <text:p text:style-name="P7">генеральный директор ОАО «Коммунальник»</text:p>
            <text:p text:style-name="P7"/>
            <text:p text:style-name="P7">начальник Новотитаровского участка РЭС</text:p>
            <text:p text:style-name="P7"/>
            <text:p text:style-name="P7"><text:soft-page-break/>начальник пункта полиции <text:s/>ст. Новотитаровской отдела МВД России по Динскому р-ну</text:p>
            <text:p text:style-name="P7"/>
            <text:p text:style-name="P7">начальник ПЧ-63</text:p>
            <text:p text:style-name="P7"/>
            <text:p text:style-name="P7">универсальный специалист <text:span text:style-name="T17">связи</text:span></text:p>
            <text:p text:style-name="P7"/>
            <text:p text:style-name="P27"><text:span text:style-name="T21">ди</text:span>ректор МОУ СОШ №35</text:p>
            <text:p text:style-name="P27"/>
            <text:p text:style-name="P27">директор МОУ СОШ №34</text:p>
            <text:p text:style-name="P27"/>
            <text:p text:style-name="P27"><text:span text:style-name="T21">д</text:span>иректор МОУ СОШ №29</text:p>
            <text:p text:style-name="P27"/>
            <text:p text:style-name="P30">директор МОУ НОШ №9</text:p>
            <text:p text:style-name="P27"/>
            <text:p text:style-name="P27">директор БДОУ №59</text:p>
            <text:p text:style-name="P27"/>
            <text:p text:style-name="P27">директор БДОУ № 61</text:p>
            <text:p text:style-name="P27"/>
            <text:p text:style-name="P27">директор БДОУ № 16</text:p>
            <text:p text:style-name="P27"/>
            <text:p text:style-name="P27">директор БДОУ №11</text:p>
            <text:p text:style-name="P27"/>
            <text:p text:style-name="P27">директор БДОУ №14</text:p>
            <text:p text:style-name="P27"/>
            <text:p text:style-name="P27">директор БДОУ №63</text:p>
          </table:table-cell>
        </table:table-row>
        <table:table-row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13"/>
          </table:table-cell>
        </table:table-row>
      </table:table>
      <text:p text:style-name="P5"/>
      <text:p text:style-name="P24">Повестка дня:</text:p>
      <text:p text:style-name="P31"><text:span text:style-name="T5">1. </text:span>«О готовности к соблюдениям правил пожарной безопасности и противопожарного режима на территории Новотитаровского сельского поселения в весенне-летний период 2015 года »;</text:p>
      <text:p text:style-name="P32"><text:span text:style-name="T11">2. «О мерах по обеспечению общественной безопасности и антитеррористической защищенности массовых мероприятий, посвященных празднованию Пасхи, Радоницы, а также в период майских праздников».</text:span></text:p>
      <text:p text:style-name="P33"><text:span text:style-name="T11">3</text:span>. Рассмотрение результатов по проведению тренировок эвакуации в образовательных и дошкольных учреждениях Новотитаровского сельского поселения в период с 19.01.2015г. По 28.01.2015 г. ;</text:p>
      <text:p text:style-name="P31"/>
      <text:p text:style-name="P31"/>
      <text:p text:style-name="P31"/>
      <text:p text:style-name="P31"/>
      <text:p text:style-name="P34"><text:soft-page-break/><text:span text:style-name="T2">1. </text:span><text:span text:style-name="T1">Слушали:</text:span></text:p>
      <text:p text:style-name="P32">«О готовности к соблюдениям правил пожарной безопасности и противопожарного режима на территории Новотитаровского сельского поселения в весенне-летний период 2015 года »;</text:p>
      <text:p text:style-name="P32"/>
      <text:list xml:id="list7537421977484580533" text:style-name="L1">
        <text:list-header>
          <text:p text:style-name="P37">Черныш Г.Н.- заместителя главы Новотитаровского сельского поселения заместителя председателя комиссии по предупреждению и ликвидации чрезвычайных ситуаций и обеспечению пожарной безопасности <text:s/>ПЛ,ЧС и ОПБ) который проинформировал о готовности к <text:span text:style-name="T9">соблюдениям правил пожарной безопасности и противопожарного режима на территории Новотитаровского сельского поселения в <text:s/>весенне-летний период 2015 г.</text:span> <text:s/>довёл до всех членов комиссии их обязанности и обозначил конкретные действия всех служб при возникновении ЧС (связь, полиции, водоснабжения, <text:s/>РБ-1, <text:span text:style-name="T9">ПЧ-63, </text:span>ОАО «Коммунальник», МУП «Благоустройство», <text:s/>и т. д.).</text:p>
        </text:list-header>
      </text:list>
      <text:p text:style-name="P15"><text:s text:c="2"/></text:p>
      <text:list xml:id="list165537238176351" text:continue-numbering="true" text:style-name="L1">
        <text:list-header>
          <text:p text:style-name="P49"/>
        </text:list-header>
      </text:list>
      <text:p text:style-name="P36"/>
      <text:p text:style-name="P36">РЕШИЛИ: </text:p>
      <text:p text:style-name="P35">1. проверить готовность подразделений ведомственной и добровольной пожарной охраны(Загороднов);</text:p>
      <text:p text:style-name="P35">2. <text:s/>организовать дежурство членов добровольных пожарных дружин в течение всего пожароопасного периода, в том числе в период уборки зерновых и заготовки грубых кормов(Черныш);</text:p>
      <text:list xml:id="list8274468620328296300" text:style-name="WW8Num5">
        <text:list-header>
          <text:p text:style-name="P51">3. <text:s/>на берегах рек и других водоёмов, находящихся в границах населённых пунктов, оборудовать пирсы или площадки для забора воды пожарными автомобилями(Черныш, Коновалов);</text:p>
          <text:p text:style-name="P52">4. <text:s/>обеспечить готовность пожарной и инженерной техники, необходимого оборудования, противопожарного снаряжения и инвентаря (ранцевых огнетушителей, <text:span text:style-name="T13">противогазов </text:span>и т.п.), а также системы связи и оповещения(Черныш, Кравченко);</text:p>
          <text:p text:style-name="P52">5. <text:s/>обеспечить устройство необходимых противопожарных разрывов, а также провести другие мероприятия, исключающие возможность переброса огня при лесных и ландшафтных пожарах на здания и сооружения(Черныш); </text:p>
          <text:p text:style-name="P52">6. <text:s/>организовать постоянный мониторинг развития пожарной обстановки на административной территории, обеспечив устойчивое информационное взаимодействие между соответствующими органами управления, оперативными службами и подразделениями, а также контроль за выполнением мероприятий по профилактике природных пожаров(Черныш, Кравченко);</text:p>
          <text:p text:style-name="P52">7. <text:s/>организовать контроль за проведением огневых работ, запретив проведение сельскохозяйственных палов на полях, пастбищах, сенокосных угодьях, а также на сопредельных с лесным фондом территориях(Черныш);</text:p>
          <text:p text:style-name="P53">8. <text:s/>организовать профилактическую и агитационно-разъяснительную работу среди населения и в организациях, ведущих работу в лесах (лесополосах), по вопросам соблюдения пожарной безопасности в пожароопасный <text:soft-page-break/>период(Черныш, Загороднов, Кравченко);</text:p>
          <text:p text:style-name="P53">9. <text:s/>обеспечить безопасность детей и подростков, организовать выполнение мероприятий по предупреждению их гибели и травматизма <text:span text:style-name="T12">в весенне-летний пожароопасный период</text:span> 2015 года (Пройдисвет);</text:p>
        </text:list-header>
      </text:list>
      <text:p text:style-name="P54"/>
      <text:p text:style-name="P54"/>
      <text:p text:style-name="P54"/>
      <text:p text:style-name="P56">2. Слушали:</text:p>
      <text:p text:style-name="P55">«О мерах по обеспечению общественной безопасности и антитеррористической защищенности массовых мероприятий, посвященных празднованию Пасхи, Радоницы, а также в период майских праздников».</text:p>
      <text:p text:style-name="P55"/>
      <text:list xml:id="list165537238180343" text:continue-list="list165537238176351" text:style-name="L1">
        <text:list-header>
          <text:p text:style-name="P38">Черныш Г.Н.- заместителя главы Новотитаровского сельского поселения заместителя председателя <text:span text:style-name="T13">антитеррористической </text:span>комиссии </text:p>
        </text:list-header>
      </text:list>
      <text:p text:style-name="P39"><text:s text:c="2"/></text:p>
      <text:p text:style-name="P39"/>
      <text:p text:style-name="P39"/>
      <text:p text:style-name="P47">РЕШИЛИ:</text:p>
      <text:p text:style-name="P41"><text:span text:style-name="T15">1</text:span>. <text:s/>организовать проведение инструктажей <text:s/>руководителей, персонала и охраны объектов, задействованных в праздничных мероприятиях, по организации порядка действий при возникновении террористических угроз и иных чрезвычайных ситуаций (Черныш, <text:span text:style-name="T16">Кравченко</text:span>);</text:p>
      <text:p text:style-name="P41"><text:span text:style-name="T15">2</text:span>. <text:s/><text:span text:style-name="T14">обеспечить усиленные меры охраны общественного порядка во время проведения праздничных мероприятий, в том числе:</text:span></text:p>
      <text:p text:style-name="P41"><text:s text:c="5"/>- <text:span text:style-name="T14">исключить несанкционированную парковку автотранспорта вблизи мест проведения мероприятий.</text:span></text:p>
      <text:p text:style-name="P41"><text:s text:c="5"/>- <text:span text:style-name="T14">максимально приблизить маршруты несения службы патрульно-постовых нарядов полиции к местам проведения Пасхальных богослужений, торжественных мероприятий, посвященных Празднику весны и труда, Дню Победы, а также к другим местам массового пребывания граждан (Пирогов).</text:span></text:p>
      <text:p text:style-name="P44"><text:span text:style-name="T15">3</text:span>. <text:s/>повысить плотность нарядов по охране общественного порядка с привлечением к патрулированию членов казачьих и народных дружин <text:span text:style-name="T15">(Белый);</text:span></text:p>
      <text:p text:style-name="P44"><text:span text:style-name="T15">4</text:span>. <text:s/>обеспечить <text:span text:style-name="T15">повышенный контроль за состоянием оперативной обстановки на подведомственной территории, а также своевременное принятие мер по недопущению террористических проявлений (Пирогов);</text:span></text:p>
      <text:p text:style-name="P41"><text:span text:style-name="T15">5.</text:span> <text:s/>обеспечить регулярный визуальный осмотр остановочных комплексов общественного транспорта и прилегающей территории, подъездов жилых домов силами работников МУП «Благоустройство» проинструктированных на предмет выявления возможных взрывных устройств и других средств террора (Коновалов);</text:p>
      <text:p text:style-name="P40"><text:span text:style-name="T15">6</text:span>. <text:s/>спланировать и реализовать комплекс мер, направленных на обеспечение безопасности в местах компактного проживания населения, в том числе путем осуществления комиссионных обследований нежилых помещений <text:soft-page-break/>(подвалов, чердаков и т. п.), принять меры по недопущению проникновения в них посторонних лиц, осуществления систематического контроля за целостностью запирающих и пломбирующих устройств <text:span text:style-name="T22">(управляющая компания, старшие домов)</text:span>;</text:p>
      <text:p text:style-name="P43"><text:span text:style-name="T15">7</text:span>. <text:s/>разместить в каждом подъезде многоэтажного жилого дома доску объявлений (вывеску, стенд) с материалами наглядной агитации о проявлении бдительности жильцов, сведениями о служебных телефонах участковых уполномоченных милиции и адресах нахождения опорных пунктов <text:span text:style-name="T14">полиции (управляющая компания, старшие домов)</text:span>;</text:p>
      <text:p text:style-name="P43"><text:span text:style-name="T15">8</text:span>. <text:s/>обеспечить регулярный контроль за состоянием технических и служебных помещений в многоквартирных жилых домах (подвалы, чердаки, подъезды), в том числе сдаваемых в аренду, с целью исключения их использования в преступных целях <text:span text:style-name="T14">(управляющая компания, старшие домов)</text:span>;</text:p>
      <text:p text:style-name="P42"><text:span text:style-name="T15">9</text:span>. <text:s/>ориентировать население, общественность, членов станичных и хуторских казачьих обществ, ТОС, на оказание содействия органам правопорядка в выявлении бесхозного автотранспорта, находящегося на территории микрорайонов, подозрительных лиц и предметов, особое внимание при проведении этой работы уделить сдаваемым в наём квартирам <text:span text:style-name="T16">(Шелудько, Белый).</text:span></text:p>
      <text:p text:style-name="P40"/>
      <text:p text:style-name="P40"/>
      <text:p text:style-name="P57"/>
      <text:p text:style-name="P48">3.Слушали:</text:p>
      <text:p text:style-name="P45">Рассмотрение результатов по проведению тренировок эвакуации в образовательных и дошкольных учреждениях Новотитаровского сельского поселения в период с 19.01.2015г. По 28.01.2015 г.</text:p>
      <text:p text:style-name="P45"/>
      <text:p text:style-name="P46"><text:s text:c="5"/>Черныш Г.Н.- заместителя главы Новотитаровского сельского поселения заместителя председателя комиссии по предупреждению и ликвидации чрезвычайных ситуаций и обеспечению пожарной безопасности <text:s/>ПЛ,ЧС и ОПБ</text:p>
      <text:p text:style-name="P46"><text:s text:c="5"/>Капралёва И.А.- начальника отдела ЖКХ, транспорта, малого и среднего <text:s text:c="7"/>бизнеса</text:p>
      <text:p text:style-name="P46"><text:s text:c="5"/>Колесниченко В.Г. - заместителя начальника ПЧ-63 </text:p>
      <text:p text:style-name="P40"><text:s text:c="5"/><text:span text:style-name="T19">рассмотрев акт проведения тренировок по эвакуации воспитанников, учащихся и персонала образовательных и дошкольных учреждений </text:span><text:span text:style-name="T3">РЕШИЛИ:</text:span></text:p>
      <text:p text:style-name="P47"/>
      <text:list xml:id="list4942687468987279076" text:style-name="L2">
        <text:list-item>
          <text:list>
            <text:list-item>
              <text:list>
                <text:list-header>
                  <text:p text:style-name="P50"><text:span text:style-name="T18"/></text:p>
                </text:list-header>
              </text:list>
            </text:list-item>
          </text:list>
        </text:list-item>
      </text:list>
      <text:list xml:id="list3150557779703693132" text:style-name="L3">
        <text:list-header>
          <text:p text:style-name="P21"/>
        </text:list-header>
      </text:list>
      <text:p text:style-name="P19">1. <text:s text:c="3"/><text:span text:style-name="T19">в кратчайшие <text:s/>сроки устранить указанные недостатки;</text:span></text:p>
      <text:p text:style-name="P20">2. ежеквартально проводить инструктажи персонала с привлечением инспектора пожарной безопасности (Колесниченко);</text:p>
      <text:p text:style-name="P20"><text:soft-page-break/>3. дальнейшие проверки тренировок по эвакуации проводить внепланово <text:span text:style-name="T20">(Капралёв, Кравченко, Колесниченко)</text:span>. </text:p>
      <text:p text:style-name="P23"><text:span text:style-name="T6">4. <text:s/>руководителей образовательных учреждений обязать к проведению инструктажей </text:span><text:span text:style-name="T8">с</text:span><text:span text:style-name="T7"> сотрудниками</text:span><text:span text:style-name="T6"> по действиям в <text:s/>случаях возникновения чрезвычайной ситуации связанной с пожаром.</text:span></text:p>
      <text:p text:style-name="P20"/>
      <text:p text:style-name="P22"/>
      <text:list xml:id="list165537238177497" text:continue-numbering="true" text:style-name="L3">
        <text:list-header>
          <text:p text:style-name="P18"/>
        </text:list-header>
      </text:list>
      <text:p text:style-name="P17"/>
      <text:p text:style-name="P5"/>
      <text:p text:style-name="P5"/>
      <text:p text:style-name="P5"><text:span text:style-name="T17">З</text:span>аместитель председателя комиссии: <text:s text:c="5"/></text:p>
      <text:p text:style-name="P5"><text:span text:style-name="T17">Заместитель</text:span> главы Новотитаровского</text:p>
      <text:p text:style-name="P5">сельского поселения <text:s text:c="78"/>Г.Н. Черны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5H45S</meta:editing-duration>
    <meta:editing-cycles>132</meta:editing-cycles>
    <meta:generator>LibreOffice/4.3.4.1$Windows_x86 LibreOffice_project/bc356b2f991740509f321d70e4512a6a54c5f243</meta:generator>
    <dc:date>2015-03-30T14:49:31.187000000</dc:date>
    <meta:print-date>2015-03-30T14:51:11.296000000</meta:print-date>
    <meta:document-statistic meta:table-count="1" meta:image-count="0" meta:object-count="0" meta:page-count="6" meta:paragraph-count="100" meta:word-count="1061" meta:character-count="9153" meta:non-whitespace-character-count="7896"/>
    <meta:user-defined meta:name="Info 1"/>
    <meta:user-defined meta:name="Info 2"/>
    <meta:user-defined meta:name="Info 3"/>
    <meta:user-defined meta:name="Info 4"/>
  </office:meta>
</office:document-meta>
</file>