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widows="1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style:line-height-at-least="0.423cm" fo:text-align="start" style:justify-single-word="false" fo:widows="1" fo:text-indent="0cm" style:auto-text-indent="false" fo:padding="0cm" fo:border="none"/>
      <style:text-properties fo:font-variant="normal" fo:text-transform="none" fo:color="#333333" style:font-name="Tahoma" fo:font-size="10.5pt" fo:letter-spacing="normal" fo:font-style="normal" fo:font-weight="bold"/>
    </style:style>
    <style:style style:name="T1" style:family="text">
      <style:text-properties fo:font-variant="normal" fo:text-transform="none" fo:color="#333333" style:font-name="Tahoma" fo:font-size="10.5pt" fo:letter-spacing="normal" fo:font-style="normal" fo:font-weight="normal"/>
    </style:style>
    <style:style style:name="T2" style:family="text">
      <style:text-properties fo:font-variant="normal" fo:text-transform="none" fo:color="#333333" fo:letter-spacing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02cm solid #a2116b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НИМАНИЕ!!! <text:line-break/>ВОЗМОЖЕН ПАВОДОК!!!</text:p>
      <text:p text:style-name="P1"><text:span text:style-name="T2"><draw:frame draw:style-name="fr1" draw:name="Графический объект1" text:anchor-type="as-char" svg:width="6.244cm" svg:height="5.027cm" draw:z-index="0"><draw:image xlink:href="http://www.novotitarovskaya.info/tiny_storage/docs_common/m8j8nk1lhjxo_storage/nqlzw71958c0/images/95k83atuc000csssogks4c4ws_big.jpg" xlink:type="simple" xlink:show="embed" xlink:actuate="onLoad"/></draw:frame></text:span><text:span text:style-name="T2"> </text:span><text:span text:style-name="T1">Краевой оперативный штаб и главное управление МЧС России по Краснодарскому краю предупреждают: 27 и 28 июня в Краснодарском крае прогнозируются интенсивные ливни, подъем уровня рек – особенно опасный на малых реках в предгорной и горной зонах. На Черноморском побережье – грозы, усиление ветра, возможен выход рек из берегов. </text:span><text:line-break/><text:span text:style-name="T1">Погодные условия могут вызвать обрыв линий электропередачи, повреждение кровли жилых домов и социальных объектов, обрушение конструкций и мостовых сооружений, оползневые явления, падение деревьев. </text:span><text:line-break/><text:span text:style-name="T1">По всему течению реки Кубань сохраняется угроза подтопления берегов и пойменных участков. Увеличен объем сброса воды из Краснодарского водохранилища, что может вызвать подтопления низменных территорий в нижнем течении реки Кубань. </text:span><text:line-break/><text:span text:style-name="T1">В случае возникновения ЧС необходимо сохранять спокойствие, следить за оповещением краевого и муниципальных штабов по ЧС. </text:span><text:line-break/><text:span text:style-name="T1">Многоканальные телефоны «горячей линии» в Краснодарском крае – (861) 268-64-40, или со стационарного телефона - 01, с мобильного - 010. 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1$Win32 OpenOffice.org_project/411m6$Build-9775</meta:generator>
    <dc:date>2016-01-19T13:50:01.67</dc:date>
    <meta:document-statistic meta:table-count="0" meta:image-count="1" meta:object-count="0" meta:page-count="1" meta:paragraph-count="2" meta:word-count="140" meta:character-count="1051"/>
    <meta:user-defined meta:name="Info 1"/>
    <meta:user-defined meta:name="Info 2"/>
    <meta:user-defined meta:name="Info 3"/>
    <meta:user-defined meta:name="Info 4"/>
  </office:meta>
</office:document-meta>
</file>