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as-char" svg:width="10.292cm" svg:height="14.552cm" draw:z-index="0"><draw:image xlink:href="http://www.novotitarovskaya.info/tiny_storage/docs_common/m8j8nk1lhjxo_storage/n5v29jwysds/images/4h9oshg27j40ow8ccs0k8gc8c_big.jpg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/><draw:frame draw:style-name="fr1" draw:name="Графический объект2" text:anchor-type="as-char" svg:width="10.292cm" svg:height="14.552cm" draw:z-index="1"><draw:image xlink:href="http://www.novotitarovskaya.info/tiny_storage/docs_common/m8j8nk1lhjxo_storage/n5v29jwysds/images/cb8slbcvzns44kk04gok0kswo_big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3S</meta:editing-duration>
    <meta:editing-cycles>4</meta:editing-cycles>
    <meta:generator>OpenOffice/4.1.1$Win32 OpenOffice.org_project/411m6$Build-9775</meta:generator>
    <dc:date>2016-01-19T13:46:32.75</dc:date>
    <meta:document-statistic meta:table-count="0" meta:image-count="2" meta:object-count="0" meta:page-count="2" meta:paragraph-count="2" meta:word-count="0" meta:character-count="5"/>
    <meta:user-defined meta:name="Info 1"/>
    <meta:user-defined meta:name="Info 2"/>
    <meta:user-defined meta:name="Info 3"/>
    <meta:user-defined meta:name="Info 4"/>
  </office:meta>
</office:document-meta>
</file>