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8cm" fo:margin-left="-0.191cm" table:align="left" style:writing-mode="lr-tb"/>
    </style:style>
    <style:style style:name="Таблица2.A" style:family="table-column">
      <style:table-column-properties style:column-width="4.191cm"/>
    </style:style>
    <style:style style:name="Таблица2.B" style:family="table-column">
      <style:table-column-properties style:column-width="12.9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 style:list-style-name="L3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Standard" style:list-style-name="L3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Новотитаровского сельского поселения</text:p>
      <text:p text:style-name="P1"/>
      <text:p text:style-name="P7"><text:span text:style-name="T2">К</text:span>омиссия <text:span text:style-name="T2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8">Новотитаровского сельского поселения</text:p>
      <text:p text:style-name="P4"/>
      <text:p text:style-name="P1">ПРОТОКОЛ №-5</text:p>
      <text:p text:style-name="P4"/>
      <text:p text:style-name="P12">«О мерах по ликвидации чрезвычайной ситуации на территории Новотитаровского сельского поселения МО Динской район»</text:p>
      <text:p text:style-name="P16"/>
      <text:p text:style-name="P10">от "22"<text:span text:style-name="T2"> января </text:span>2014 года <text:s text:c="52"/>ст. Новотитаровская</text:p>
      <text:p text:style-name="P5">17 часов-00минут.</text:p>
      <text:p text:style-name="P5"/>
      <text:p text:style-name="P2">Присутствовали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Кошман С.К.</text:p>
            <text:p text:style-name="P11"/>
            <text:p text:style-name="P6">Пройдисвет О.А.</text:p>
          </table:table-cell>
          <table:table-cell table:style-name="Таблица2.A1" office:value-type="string">
            <text:list xml:id="list29374308" text:style-name="L1">
              <text:list-item>
                <text:p text:style-name="P19">глава Новотитаровского сельского поселения Динского района, председатель комиссии</text:p>
              </text:list-item>
              <text:list-item>
                <text:p text:style-name="P20">заместитель главы <text:s/>Новотитаровского сельского поселения, заместитель председателя комиссии</text:p>
              </text:list-item>
            </text:list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1">Щеглов Н.И. <text:s text:c="11"/>- специалист 1 категории отдела ЖКХ, транспорта, <text:s text:c="53"/>. <text:s text:c="35"/><text:span text:style-name="T2">малого и среднего </text:span>бизнеса, секретарь комиссии </text:p>
            <text:p text:style-name="P11">Члены комиссии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Омельченко О.Н.</text:p>
          </table:table-cell>
          <table:table-cell table:style-name="Таблица2.A1" office:value-type="string">
            <text:p text:style-name="P11">- специалист 1 категории общего отдела администрации Новотитаров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6">Мартыненко А.П.</text:p>
          </table:table-cell>
          <table:table-cell table:style-name="Таблица2.A1" office:value-type="string">
            <text:p text:style-name="P15">- <text:span text:style-name="T2">Вр.И.О. </text:span>начальника отделения полиции ст. Новотитаровской отдела МВД России по Динскому району;</text:p>
          </table:table-cell>
        </table:table-row>
        <table:table-row table:style-name="Таблица2.1">
          <table:table-cell table:style-name="Таблица2.A1" office:value-type="string">
            <text:p text:style-name="P6">Кунаковская М.А.</text:p>
          </table:table-cell>
          <table:table-cell table:style-name="Таблица2.A1" office:value-type="string">
            <text:p text:style-name="P11">- директор МОУ СОШ №29;</text:p>
          </table:table-cell>
        </table:table-row>
        <table:table-row table:style-name="Таблица2.1">
          <table:table-cell table:style-name="Таблица2.A1" office:value-type="string">
            <text:p text:style-name="P11">Ващенко С.В.</text:p>
          </table:table-cell>
          <table:table-cell table:style-name="Таблица2.A1" office:value-type="string">
            <text:p text:style-name="P11">- директор МОУ СОШ №35 ;</text:p>
          </table:table-cell>
        </table:table-row>
        <table:table-row table:style-name="Таблица2.1">
          <table:table-cell table:style-name="Таблица2.A1" office:value-type="string">
            <text:p text:style-name="P6">Шелудько Т.М.</text:p>
          </table:table-cell>
          <table:table-cell table:style-name="Таблица2.A1" office:value-type="string">
            <text:p text:style-name="P11">- председатель Совета ТОС;</text:p>
          </table:table-cell>
        </table:table-row>
        <table:table-row table:style-name="Таблица2.1">
          <table:table-cell table:style-name="Таблица2.A1" office:value-type="string">
            <text:p text:style-name="P6">Загороднов С. В.</text:p>
          </table:table-cell>
          <table:table-cell table:style-name="Таблица2.A1" office:value-type="string">
            <text:p text:style-name="P11">- начальник <text:span text:style-name="T2">ПЧ-63;</text:span></text:p>
          </table:table-cell>
        </table:table-row>
        <table:table-row table:style-name="Таблица2.1">
          <table:table-cell table:style-name="Таблица2.A1" office:value-type="string">
            <text:p text:style-name="P6">Анищенко Т.В.</text:p>
          </table:table-cell>
          <table:table-cell table:style-name="Таблица2.A1" office:value-type="string">
            <text:p text:style-name="P11">- <text:span text:style-name="T2">генеральный директор ОАО «Коммунальник»;</text:span></text:p>
          </table:table-cell>
        </table:table-row>
        <table:table-row table:style-name="Таблица2.1">
          <table:table-cell table:style-name="Таблица2.A1" office:value-type="string">
            <text:p text:style-name="P6">Зайцев Н.В.</text:p>
          </table:table-cell>
          <table:table-cell table:style-name="Таблица2.A1" office:value-type="string">
            <text:p text:style-name="P11">- <text:span text:style-name="T2">начальник Новотитаровского участка ООО «Динские тепловые сети»;</text:span></text:p>
          </table:table-cell>
        </table:table-row>
        <table:table-row table:style-name="Таблица2.1">
          <table:table-cell table:style-name="Таблица2.A1" office:value-type="string">
            <text:p text:style-name="P6">Юрченко О.П.</text:p>
          </table:table-cell>
          <table:table-cell table:style-name="Таблица2.A1" office:value-type="string">
            <text:p text:style-name="P11">- <text:s/><text:span text:style-name="T2">мастер Новотитаровского сетевого участка Динского РЭС.</text:span></text:p>
          </table:table-cell>
        </table:table-row>
      </table:table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овестка дня:</text:p>
      <text:p text:style-name="P12">«О мерах по ликвидации чрезвычайной ситуации на территории Новотитаровского сельского поселения МО Динской район»</text:p>
      <text:p text:style-name="P13"><text:span text:style-name="T1">Слушали:</text:span> </text:p>
      <text:list xml:id="list29376577" text:style-name="L2">
        <text:list-item>
          <text:p text:style-name="P17"><text:span text:style-name="T3">С.К. Кошмана — главу Новотитаровского сельского поселения, <text:s/>председателя комиссии по предупреждению и ликвидации чрезвычайных ситуаций и обеспечению пожарной безопасности (ПЛ, ЧС и ОПБ) Новотитаровского сельского поселения, который проинформировал о <text:s/>постановлении администрации МО Динской район от 22.01.2014 года №-46 «О мерах по ликвидации чрезвычайной ситуации на территории МО Динской район </text:span><text:span text:style-name="T4">»</text:span></text:p>
        </text:list-item>
        <text:list-item>
          <text:p text:style-name="P18"><text:s/>В соответствии с постановлением с 19.00 22 января 2014 года введена для органов управления, сил и средств муниципального звена территориальной подсистемы РСЧС Краснодарского края (муниципальное звено ТП РСЧС) режим функционирования «Чрезвычайная ситуация».</text:p>
        </text:list-item>
      </text:list>
      <text:p text:style-name="P14"/>
      <text:p text:style-name="P14">РЕШИЛИ: </text:p>
      <text:p text:style-name="P14"/>
      <text:list xml:id="list29367549" text:style-name="L3">
        <text:list-item>
          <text:list>
            <text:list-item>
              <text:list>
                <text:list-item>
                  <text:p text:style-name="P21">уточнить задачи аварийно-восстановительным (аварийно-ремонтным) формированиям, порядок их выполнения и взаимодействия (Кошман);</text:p>
                </text:list-item>
                <text:list-item>
                  <text:p text:style-name="P21">организовать постоянный мониторинг обстановки на территории сельских поселений, информировать население о прогнозе развития обстановки и принимаемых мерах по ликвидации последствий неблагоприятных погодных условий (Пройдисвет);</text:p>
                </text:list-item>
                <text:list-item>
                  <text:p text:style-name="P21">обеспечить к развертыванию пункты временного размещения и обогрева для населения (Пройдисвет);</text:p>
                </text:list-item>
                <text:list-item>
                  <text:p text:style-name="P21">принять меры по обеспечению населения питьевой водой, продуктами питания и товарами первой необходимости (Пройдисвет, Капралёв Перепелица);</text:p>
                </text:list-item>
                <text:list-item>
                  <text:p text:style-name="P21">оказать содействие силам и средствам муниципального звена территориальной подсистемы РСЧС при выполнении аварийно-спасательных и аварийно-восстановительных работ (Щеглов, Коновалов);</text:p>
                </text:list-item>
                <text:list-item>
                  <text:p text:style-name="P21">довести информацию до жителей сельского поселения о работе ДДС Новотитаровского сельского поселения 43-5-40, «Единой диспетчерской службы МО Динской район» по приему обращений (заявлений) граждан, <text:s/>Обращения направлять по телефону 6-12-01 и 112. (Щеглов);</text:p>
                  <text:p text:style-name="P22"/>
                </text:list-item>
              </text:list>
            </text:list-item>
          </text:list>
        </text:list-item>
      </text:list>
      <text:p text:style-name="P5"><text:s text:c="6"/>Председатель комиссии: <text:s text:c="5"/></text:p>
      <text:p text:style-name="P5"><text:s text:c="6"/>глава Новотитаровского</text:p>
      <text:p text:style-name="P5"><text:s text:c="6"/>сельского поселения <text:s text:c="64"/>С.К. Кошман</text:p>
      <text:p text:style-name="P5"/>
      <text:p text:style-name="P5"><text:s text:c="6"/>Секретарь: <text:s text:c="84"/>Н.И. Щег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5H11M02S</meta:editing-duration>
    <meta:editing-cycles>82</meta:editing-cycles>
    <meta:generator>OpenOffice.org/3.1$Win32 OpenOffice.org_project/310m19$Build-9420</meta:generator>
    <dc:date>2014-01-31T09:23:45.71</dc:date>
    <meta:print-date>2014-01-31T09:21:49.76</meta:print-date>
    <meta:document-statistic meta:table-count="1" meta:image-count="0" meta:object-count="0" meta:page-count="2" meta:paragraph-count="50" meta:word-count="403" meta:character-count="3547"/>
    <meta:user-defined meta:name="Info 1"/>
    <meta:user-defined meta:name="Info 2"/>
    <meta:user-defined meta:name="Info 3"/>
    <meta:user-defined meta:name="Info 4"/>
  </office:meta>
</office:document-meta>
</file>