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8cm" fo:margin-left="-0.191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12.9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Новотитаровского сельского поселения</text:p>
      <text:p text:style-name="P1"/>
      <text:p text:style-name="P7"><text:span text:style-name="T2">К</text:span>омиссия <text:span text:style-name="T2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8">Новотитаровского сельского поселения</text:p>
      <text:p text:style-name="P4"/>
      <text:p text:style-name="P1">ПРОТОКОЛ №-4</text:p>
      <text:p text:style-name="P4"/>
      <text:p text:style-name="P12">«О мероприятиях по ликвидации последствий, связанных с неблагоприятными погодными условиями на территории Новотитаровского сельского поселения МО Динской район»</text:p>
      <text:p text:style-name="P16"/>
      <text:p text:style-name="P10">от "21"<text:span text:style-name="T2"> января </text:span>2014 года <text:s text:c="52"/>ст. Новотитаровская</text:p>
      <text:p text:style-name="P5">16часов-00минут.</text:p>
      <text:p text:style-name="P5"/>
      <text:p text:style-name="P2">Присутствовали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Кошман С.К.</text:p>
            <text:p text:style-name="P11"/>
            <text:p text:style-name="P6">Пройдисвет О.А.</text:p>
          </table:table-cell>
          <table:table-cell table:style-name="Таблица2.A1" office:value-type="string">
            <text:list xml:id="list35626777" text:style-name="L1">
              <text:list-item>
                <text:p text:style-name="P21">глава Новотитаровского сельского поселения Динского района, председатель комиссии</text:p>
              </text:list-item>
              <text:list-item>
                <text:p text:style-name="P22">заместитель главы <text:s/>Новотитаровского сельского поселения, заместитель председателя комиссии</text:p>
              </text:list-item>
            </text:list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1">Щеглов Н.И. <text:s text:c="11"/>- специалист 1 категории отдела ЖКХ, транспорта, <text:s text:c="53"/>. <text:s text:c="35"/><text:span text:style-name="T2">малого и среднего </text:span>бизнеса, секретарь комиссии </text:p>
            <text:p text:style-name="P11">Члены комиссии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Омельченко О.Н.</text:p>
          </table:table-cell>
          <table:table-cell table:style-name="Таблица2.A1" office:value-type="string">
            <text:p text:style-name="P11">- специалист 1 категории общего отдела администрации Новотитаров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">Мартыненко А.П.</text:p>
          </table:table-cell>
          <table:table-cell table:style-name="Таблица2.A1" office:value-type="string">
            <text:p text:style-name="P15">- <text:span text:style-name="T2">Вр.И.О. </text:span>начальника отделения полиции ст. Новотитаровской отдела МВД России по Динскому району;</text:p>
          </table:table-cell>
        </table:table-row>
        <table:table-row table:style-name="Таблица2.1">
          <table:table-cell table:style-name="Таблица2.A1" office:value-type="string">
            <text:p text:style-name="P6">Кунаковская М.А.</text:p>
          </table:table-cell>
          <table:table-cell table:style-name="Таблица2.A1" office:value-type="string">
            <text:p text:style-name="P11">- директор МОУ СОШ №29;</text:p>
          </table:table-cell>
        </table:table-row>
        <table:table-row table:style-name="Таблица2.1">
          <table:table-cell table:style-name="Таблица2.A1" office:value-type="string">
            <text:p text:style-name="P11">Ващенко С.В.</text:p>
          </table:table-cell>
          <table:table-cell table:style-name="Таблица2.A1" office:value-type="string">
            <text:p text:style-name="P11">- директор МОУ СОШ №35 ;</text:p>
          </table:table-cell>
        </table:table-row>
        <table:table-row table:style-name="Таблица2.1">
          <table:table-cell table:style-name="Таблица2.A1" office:value-type="string">
            <text:p text:style-name="P6">Шелудько Т.М.</text:p>
          </table:table-cell>
          <table:table-cell table:style-name="Таблица2.A1" office:value-type="string">
            <text:p text:style-name="P11">- председатель Совета ТОС;</text:p>
          </table:table-cell>
        </table:table-row>
        <table:table-row table:style-name="Таблица2.1">
          <table:table-cell table:style-name="Таблица2.A1" office:value-type="string">
            <text:p text:style-name="P6">Загороднов С. В.</text:p>
          </table:table-cell>
          <table:table-cell table:style-name="Таблица2.A1" office:value-type="string">
            <text:p text:style-name="P11">- начальник <text:span text:style-name="T2">ПЧ-63;</text:span></text:p>
          </table:table-cell>
        </table:table-row>
        <table:table-row table:style-name="Таблица2.1">
          <table:table-cell table:style-name="Таблица2.A1" office:value-type="string">
            <text:p text:style-name="P6">Анищенко Т.В.</text:p>
          </table:table-cell>
          <table:table-cell table:style-name="Таблица2.A1" office:value-type="string">
            <text:p text:style-name="P11">- <text:span text:style-name="T2">генеральный директор ОАО «Коммунальник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Зайцев Н.В.</text:p>
          </table:table-cell>
          <table:table-cell table:style-name="Таблица2.A1" office:value-type="string">
            <text:p text:style-name="P11">- <text:span text:style-name="T2">начальник Новотитаровского участка ООО «Динские тепловые сети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Юрченко О.П.</text:p>
          </table:table-cell>
          <table:table-cell table:style-name="Таблица2.A1" office:value-type="string">
            <text:p text:style-name="P11">- <text:s/><text:span text:style-name="T2">мастер Новотитаровского сетевого участка Динского РЭС.</text:span></text:p>
          </table:table-cell>
        </table:table-row>
      </table:table>
      <text:p text:style-name="P5"/>
      <text:p text:style-name="P5">Руководители предприятий и учреждений не являющиеся членами комиссии — 28 человека.</text:p>
      <text:p text:style-name="P9"/>
      <text:p text:style-name="P9"/>
      <text:p text:style-name="P9"/>
      <text:p text:style-name="P9"/>
      <text:p text:style-name="P9"><text:soft-page-break/>Повестка дня:</text:p>
      <text:p text:style-name="P12">«О мероприятиях по ликвидации последствий, связанных с неблагоприятными погодными условиями на территории Новотитаровского сельского поселения МО Динской район»</text:p>
      <text:p text:style-name="P13"><text:span text:style-name="T1">Слушали:</text:span> </text:p>
      <text:list xml:id="list35604138" text:style-name="L2">
        <text:list-item>
          <text:p text:style-name="P19"><text:span text:style-name="T3">С.К. Кошмана — главу Новотитаровского сельского поселения, <text:s/>председателя комиссии по предупреждению и ликвидации чрезвычайных ситуаций и обеспечению пожарной безопасности (ПЛ, ЧС и ОПБ) Новотитаровского сельского поселения, который проинформировал о <text:s/>решении комиссии по ПЛ ЧС и ОПБ администрации МО Динской район от 21.01.2014 года №-2 «О мероприятиях по ликвидации последствий, связанных с неблагоприятными погодными условиями</text:span><text:span text:style-name="T4">»</text:span></text:p>
        </text:list-item>
        <text:list-item>
          <text:p text:style-name="P20"><text:s/>В соответствии с информацией необходимо определить комплекс мероприятий по снижению последствий неблагоприятных условий и недопущения ЧС.</text:p>
        </text:list-item>
      </text:list>
      <text:p text:style-name="P14"/>
      <text:p text:style-name="P14">РЕШИЛИ: </text:p>
      <text:p text:style-name="P14"/>
      <text:list xml:id="list35626226" text:style-name="L3">
        <text:list-item>
          <text:list>
            <text:list-item>
              <text:list>
                <text:list-item>
                  <text:p text:style-name="P23">уточнить задачи аварийно-восстановительным (аварийно-ремонтным) формированиям, порядок их выполнения и взаимодействия (Кошман);</text:p>
                </text:list-item>
                <text:list-item>
                  <text:p text:style-name="P23">обеспечить своевременное обеспечение (информирование) населения о развитии обстановки (Пройдисвет);</text:p>
                </text:list-item>
                <text:list-item>
                  <text:p text:style-name="P23">обеспечить готовность к развертыванию пунктов временного размещения для пострадавшего населения (Пройдисвет);</text:p>
                </text:list-item>
                <text:list-item>
                  <text:p text:style-name="P23">привести в готовность силы и средства предназначенные для обеспечения населения доброкачественной питьевой водой, продуктами питания и товарами первой необходимости (Пройдисвет, Перепелица);</text:p>
                </text:list-item>
                <text:list-item>
                  <text:p text:style-name="P23">довести информацию до жителей сельского поселения о работе ДДС Новотитаровского сельского поселения 43-5-40, «Единой диспетчерской службы МО Динской район» по приему обращений (заявлений) граждан, <text:s/>Обращения направлять по телефону 6-12-01 и 112. (Щеглов);</text:p>
                </text:list-item>
                <text:list-item>
                  <text:p text:style-name="P23">оказать содействие силам и средствам муниципального звена территориальной подсистемы РСЧС при выполнении аварийно-спасательных и аварийно-восстановительных работ (Коновалов);</text:p>
                </text:list-item>
              </text:list>
            </text:list-item>
          </text:list>
        </text:list-item>
      </text:list>
      <text:p text:style-name="P17"/>
      <text:p text:style-name="P17"/>
      <text:p text:style-name="P5"><text:s text:c="6"/>Председатель комиссии: <text:s text:c="5"/></text:p>
      <text:p text:style-name="P5"><text:s text:c="6"/>глава Новотитаровского</text:p>
      <text:p text:style-name="P5"><text:s text:c="6"/>сельского поселения <text:s text:c="64"/>С.К. Кошман</text:p>
      <text:p text:style-name="P5"/>
      <text:p text:style-name="P5"/>
      <text:p text:style-name="P5"><text:s text:c="6"/>Секретарь: <text:s text:c="84"/>Н.И. Щег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05M07S</meta:editing-duration>
    <meta:editing-cycles>78</meta:editing-cycles>
    <meta:generator>OpenOffice.org/3.1$Win32 OpenOffice.org_project/310m19$Build-9420</meta:generator>
    <dc:date>2014-01-29T15:48:09.68</dc:date>
    <meta:print-date>2011-11-16T11:32:31.84</meta:print-date>
    <meta:document-statistic meta:table-count="1" meta:image-count="0" meta:object-count="0" meta:page-count="2" meta:paragraph-count="51" meta:word-count="398" meta:character-count="3566"/>
    <meta:user-defined meta:name="Info 1"/>
    <meta:user-defined meta:name="Info 2"/>
    <meta:user-defined meta:name="Info 3"/>
    <meta:user-defined meta:name="Info 4"/>
  </office:meta>
</office:document-meta>
</file>