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Администрация </text:p>
      <text:p text:style-name="P2">Новотитаровского сельского поселения для <text:s/>ликвидации последствий неблагоприятных погодных условий на территории поселения проводит следующие мероприятия:</text:p>
      <text:p text:style-name="P1"/>
      <text:list xml:id="list7167080077532586626" text:style-name="L1">
        <text:list-item>
          <text:list>
            <text:list-item>
              <text:list>
                <text:list-item>
                  <text:p text:style-name="P3">Ежедневно глава поселения Кошман Сергей Константинович, председатель комиссии по предупреждению и ликвидации чрезвычайных ситуаций и обеспечению пожарной безопасности (ПЛ, ЧС и ОПБ) Новотитаровского сельского поселения, уточняет задачи аварийно-восстановительным (аварийно-ремонтным) формированиям, порядок их выполнения и взаимодействия;</text:p>
                </text:list-item>
                <text:list-item>
                  <text:p text:style-name="P3">дежурно-диспетчерской службой (ДДС) Новотитаровского сельского поселения (тел. 43-5-40) <text:s/>организован постоянный мониторинг обстановки на территории сельского поселения, принимаются заявки на устранение последствий неблагоприятных погодных условий, информируется население о прогнозе развития обстановки и принимаемых мерах по ликвидации последствий;</text:p>
                </text:list-item>
                <text:list-item>
                  <text:p text:style-name="P3">развернуты пункты питания, временного размещения и обогрева для населения: </text:p>
                  <text:p text:style-name="P4">1. Центр КДО (ул. Советская 61);</text:p>
                  <text:p text:style-name="P4">2. ул. Калинина (БОУ СОШ№34);</text:p>
                  <text:p text:style-name="P4">3. ул. Широкая (БОУ СОШ №35);</text:p>
                  <text:p text:style-name="P4">4. х. Карла Маркса (СОШ №9);</text:p>
                  <text:p text:style-name="P5"><text:span text:style-name="T1">5. </text:span>поселок Южгипрониисельстрой;</text:p>
                </text:list-item>
                <text:list-item>
                  <text:p text:style-name="P3">приняты меры по обеспечению населения питьевой водой, продуктами питания и товарами первой необходимости;</text:p>
                </text:list-item>
                <text:list-item>
                  <text:p text:style-name="P3">силами МУП «Благоустройство» ведется работа по очистке от снежных заносов дорог поселения, хуторов и поселков. </text:p>
                  <text:p text:style-name="P3"/>
                  <text:p text:style-name="P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="100%" fo:margin-left="1.27cm" fo:margin-right="0cm" fo:orphans="2" fo:widows="2" fo:hyphenation-ladder-count="no-limit" fo:text-indent="0cm" style:auto-text-indent="false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50M19S</meta:editing-duration>
    <meta:editing-cycles>85</meta:editing-cycles>
    <meta:generator>OpenOffice/4.0.1$Win32 OpenOffice.org_project/401m5$Build-9714</meta:generator>
    <dc:date>2014-01-31T14:56:29.10</dc:date>
    <meta:print-date>2014-01-31T14:30:58.68</meta:print-date>
    <meta:document-statistic meta:table-count="0" meta:image-count="0" meta:object-count="0" meta:page-count="1" meta:paragraph-count="12" meta:word-count="155" meta:character-count="1304"/>
    <meta:user-defined meta:name="Info 1"/>
    <meta:user-defined meta:name="Info 2"/>
    <meta:user-defined meta:name="Info 3"/>
    <meta:user-defined meta:name="Info 4"/>
  </office:meta>
</office:document-meta>
</file>