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9.389cm" table:align="left"/>
    </style:style>
    <style:style style:name="Таблица1.A" style:family="table-column">
      <style:table-column-properties style:column-width="0.566cm"/>
    </style:style>
    <style:style style:name="Таблица1.B" style:family="table-column">
      <style:table-column-properties style:column-width="2.36cm"/>
    </style:style>
    <style:style style:name="Таблица1.C" style:family="table-column">
      <style:table-column-properties style:column-width="5.211cm"/>
    </style:style>
    <style:style style:name="Таблица1.D" style:family="table-column">
      <style:table-column-properties style:column-width="3.459cm"/>
    </style:style>
    <style:style style:name="Таблица1.E" style:family="table-column">
      <style:table-column-properties style:column-width="5.355cm"/>
    </style:style>
    <style:style style:name="Таблица1.F" style:family="table-column">
      <style:table-column-properties style:column-width="2.438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F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4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.053cm" style:line-height-at-least="0.423cm" fo:text-align="end" style:justify-single-word="false" fo:widows="1" fo:text-indent="0cm" style:auto-text-indent="false" fo:padding="0cm" fo:border="none"/>
      <style:text-properties fo:font-variant="normal" fo:text-transform="none" fo:color="#333333" style:font-name="Tahom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053cm" style:line-height-at-least="0.423cm" fo:text-align="center" style:justify-single-word="false" fo:widows="1" fo:text-indent="0cm" style:auto-text-indent="false" fo:padding="0cm" fo:border="none"/>
      <style:text-properties fo:font-variant="normal" fo:text-transform="none" fo:color="#333333" style:font-name="Tahom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053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333333" style:font-name="Tahoma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053cm" style:line-height-at-least="0.423cm" fo:text-align="end" style:justify-single-word="false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cm" fo:margin-bottom="0.053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6" style:family="paragraph" style:parent-style-name="Text_20_body">
      <style:paragraph-properties fo:margin-left="0cm" fo:margin-right="0cm" fo:margin-top="0cm" fo:margin-bottom="0.053cm" style:line-height-at-least="0.423cm" fo:text-align="start" style:justify-single-word="false" fo:widows="1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.053cm" style:line-height-at-least="0.423cm" fo:text-align="start" style:justify-single-word="false" fo:text-indent="0cm" style:auto-text-indent="false" fo:padding="0cm" fo:border="none"/>
    </style:style>
    <style:style style:name="T1" style:family="text">
      <style:text-properties style:font-name="Tahoma" fo:font-size="10.5pt" fo:font-style="normal" fo:font-weight="normal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</text:p>
      <text:p text:style-name="P1">Глава Новотитаровского</text:p>
      <text:p text:style-name="P1">сельского поселения</text:p>
      <text:p text:style-name="P4">                        <text:span text:style-name="T1">С.К.Кошман</text:span></text:p>
      <text:p text:style-name="P6"><text:span text:style-name="Strong_20_Emphasis"><text:span text:style-name="T2"> </text:span></text:span></text:p>
      <text:p text:style-name="P2">ПЛАН - СЦЕНАРИЙ</text:p>
      <text:p text:style-name="P2">проведения командно-штабного учения на территории Новотитаровского сельского поселения по теме:</text:p>
      <text:p text:style-name="P2">«Действия органов управления муниципального звена ТП РСЧС по предупреждению и ликвидации</text:p>
      <text:p text:style-name="P2">чрезвычайных  ситуаций природного и техногенного характера в весенне-летний период 2013 года»</text:p>
      <text:p text:style-name="P5"> </text:p>
      <text:p text:style-name="P3">Дата проведения:14  марта 2013 года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>
            <table:table-cell table:style-name="Таблица1.A1" office:value-type="string">
              <text:p text:style-name="P7">№№</text:p>
              <text:p text:style-name="P7">п/п</text:p>
            </table:table-cell>
            <table:table-cell table:style-name="Таблица1.A1" office:value-type="string">
              <text:p text:style-name="P7">Время выполнения</text:p>
            </table:table-cell>
            <table:table-cell table:style-name="Таблица1.A1" office:value-type="string">
              <text:p text:style-name="P7">Исполнители</text:p>
            </table:table-cell>
            <table:table-cell table:style-name="Таблица1.A1" office:value-type="string">
              <text:p text:style-name="P7">Выполняемые мероприятия</text:p>
            </table:table-cell>
            <table:table-cell table:style-name="Таблица1.A1" office:value-type="string">
              <text:p text:style-name="P7">Действия (текст)</text:p>
            </table:table-cell>
            <table:table-cell table:style-name="Таблица1.F1" office:value-type="string">
              <text:p text:style-name="P7">Примечание</text:p>
            </table:table-cell>
          </table:table-row>
        </table:table-header-rows>
        <table:table-row>
          <table:table-cell table:style-name="Таблица1.A2" table:number-columns-spanned="6" office:value-type="string">
            <text:p text:style-name="P7"><text:span text:style-name="Strong_20_Emphasis">I этап: «Действия комиссии  ПЛЧС и ОПБ при угрозе возникновения (возникновении) чрезвычайных ситуаций природного и техногенного характера на территории Новотитаровского сельского поселения в осенне-зимний период 2013 года»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6" office:value-type="string">
            <text:p text:style-name="P7">1. Оповещение и сбор членов комиссии ПЛЧС и ОПБ, сотрудников администрации</text:p>
            <text:p text:style-name="P7">Новотитаровского сельского поселения, руководителей объектов экономики (участников учения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">1.</text:p>
          </table:table-cell>
          <table:table-cell table:style-name="Таблица1.A4" office:value-type="string">
            <text:p text:style-name="P7">09.00</text:p>
          </table:table-cell>
          <table:table-cell table:style-name="Таблица1.A4" office:value-type="string">
            <text:p text:style-name="P7">Оперативный дежурный ЕДДС</text:p>
            <text:p text:style-name="P7"> </text:p>
          </table:table-cell>
          <table:table-cell table:style-name="Таблица1.A4" office:value-type="string">
            <text:p text:style-name="P7">Докладывает главе Новотитаровского с/п   Кошман С.К.</text:p>
            <text:p text:style-name="P7"> по телефону и уточняет задачу</text:p>
          </table:table-cell>
          <table:table-cell table:style-name="Таблица1.A4" office:value-type="string">
            <text:p text:style-name="P7">Докладывает оперативный дежурный ЕДДС.</text:p>
            <text:p text:style-name="P7">По прогнозу Центра управления кризисными ситуациями Главного управления МЧС России по Краснодарскому краю (далее – ЦУКС) в результате повышение температуры воздуха на 7-10<text:span text:style-name="T3">0</text:span>С выше средних многолетних значений прогнозируется прохождение циклона, сопровождающегося усилением ветров юго-восточного направления а также выпадение большого количества осадков в виде сильного дождя и мокрого снега. Ожидается резкое поднятие уровня рек, заторы на дамбах и, как следствие подтопление территории. Прогнозируются многочисленные обледенения линий <text:soft-page-break/>электропередач и налипание на них мокрого снега. Все, это может привести к резкому ухудшению обстановки, связанной с электроснабжением населения, объектов социальной сферы и предприятий.</text:p>
            <text:p text:style-name="P7">В результате паводковой обстановки, спровоцированных продолжительными дождями на отдельных территориях возможно возникновение аварийных ситуаций на газопроводах, электрических системах, сетях связи, потенциально опасных объектах, гидротехнических сооружениях и на объектах жизнеобеспечения населения, обрушение ветхих и аварийных жилых и производственных зданий и сооружений.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4" office:value-type="string">
            <text:p text:style-name="P7">2.</text:p>
          </table:table-cell>
          <table:table-cell table:style-name="Таблица1.A4" office:value-type="string">
            <text:p text:style-name="P7">09.05-09.15</text:p>
          </table:table-cell>
          <table:table-cell table:style-name="Таблица1.A4" office:value-type="string">
            <text:p text:style-name="P7">Глава Новотитаровского сельского поселения,</text:p>
            <text:p text:style-name="P7">С.К.Кошман</text:p>
          </table:table-cell>
          <table:table-cell table:style-name="Таблица1.A4" office:value-type="string">
            <text:p text:style-name="P7">Принимает доклад оперативного дежурного ЕДДС о поступившем неблагоприятном прогнозе погодных условий</text:p>
          </table:table-cell>
          <table:table-cell table:style-name="Таблица1.A4" office:value-type="string">
            <text:p text:style-name="P7">Оперативному дежурному ЕДДС!</text:p>
            <text:p text:style-name="P7">Довести до руководителей организаций информацию о полученном предупреждении и выполнению мероприятий по выставлению дополнительных постов наблюдения на реках.</text:p>
            <text:p text:style-name="P7">Провести оповещение и сбор членов комиссии ПЛЧС и ОПБ, сотрудников администрации Новотитаровского сельского поселения, руководителей, (участников учения).</text:p>
            <text:p text:style-name="P7">Заседание комиссии ПЛЧС и ОПБ в 9 часов 14 марта 2013 года в зале здания <text:soft-page-break/>администрации Новотитаровского сельского поселения.</text:p>
            <text:p text:style-name="P7">Вызвать ко мне на связь заместителя начальника комиссии ПЛЧС и ОПБ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09.15-09.20</text:p>
          </table:table-cell>
          <table:table-cell table:style-name="Таблица1.A4" office:value-type="string">
            <text:p text:style-name="P7">Глава Новотитаровского сельского поселения,</text:p>
            <text:p text:style-name="P7">СК.Кошман</text:p>
          </table:table-cell>
          <table:table-cell table:style-name="Таблица1.A4" office:value-type="string">
            <text:p text:style-name="P7">Ставит задачу заместителю начальника комиссии ПЛЧС и ОПБ</text:p>
            <text:p text:style-name="P7">Черныш Г.Н.</text:p>
          </table:table-cell>
          <table:table-cell table:style-name="Таблица1.A4" office:value-type="string">
            <text:p text:style-name="P7">         Геннадий Николаевич!</text:p>
            <text:p text:style-name="P7">Собрать данные об обстановке и возможных вариантах её развития, усилить мониторинг на реках и за состоянием объектов жизнеобеспечения.</text:p>
            <text:p text:style-name="P7">Проверить готовность системы связи и оповещения населения;</text:p>
            <text:p text:style-name="P7">Подготовить данные для принятия решения комиссии ПЛЧС и ОПБ на проведение комплекса организационных, инженерно-технических и других мероприятий по предупреждению ЧС и введение на территории Новотитаровского сельского поселения режима функционирования «Повышенная готовность».</text:p>
            <text:p text:style-name="P7">Взять под контроль выполнение отданных мной распоряжений.</text:p>
            <text:p text:style-name="P7">Об изменении обстановки докладывать мне немедленно.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4" office:value-type="string">
            <text:p text:style-name="P7">3.</text:p>
          </table:table-cell>
          <table:table-cell table:style-name="Таблица1.A4" office:value-type="string">
            <text:p text:style-name="P7">09.15-09.20</text:p>
          </table:table-cell>
          <table:table-cell table:style-name="Таблица1.A4" office:value-type="string">
            <text:p text:style-name="P7">Оперативный дежурный ЕДДС</text:p>
            <text:p text:style-name="P7"> </text:p>
          </table:table-cell>
          <table:table-cell table:style-name="Таблица1.A4" office:value-type="string">
            <text:p text:style-name="P7">Оперативный дежурный ЕДДС</text:p>
            <text:p text:style-name="P7"> проводит оповещение по телефону</text:p>
          </table:table-cell>
          <table:table-cell table:style-name="Таблица1.A4" office:value-type="string">
            <text:p text:style-name="P7">Организует оповещение и осуществляет контроль за его ходом.</text:p>
            <text:p text:style-name="P7">Докладывает результаты оповещения начальнику комиссии   </text:p>
            <text:p text:style-name="P7">ПЛЧС и ОПБ</text:p>
            <text:p text:style-name="P7">Докладывает оперативный дежурный ЕДДС.</text:p>
            <text:p text:style-name="P7">В соответствии с распоряжением главы <text:soft-page-break/>Новотитаровского сельского поселения проведено оповещение членов комиссии ПЛЧС и ОПБ. Оповещено _____ человек (_____%). Не оповещено _____ человек по причине ________________________.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2" table:number-columns-spanned="6" office:value-type="string">
            <text:p text:style-name="P7">2. Проведение комиссии ПЛЧС и ОПБ. Перевод комиссии ПЛЧС и ОПБ в режим</text:p>
            <text:p text:style-name="P7">«Повышенная готовность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09.00</text:p>
          </table:table-cell>
          <table:table-cell table:style-name="Таблица1.A4" office:value-type="string">
            <text:p text:style-name="P7">Глава Новотитаровскогосельского поселения,</text:p>
            <text:p text:style-name="P7">С.К.Кошман</text:p>
          </table:table-cell>
          <table:table-cell table:style-name="Таблица1.A4" office:value-type="string">
            <text:p text:style-name="P7">Ставит задачи членам КЧС</text:p>
          </table:table-cell>
          <table:table-cell table:style-name="Таблица1.A4" office:value-type="string">
            <text:p text:style-name="P7">Уважаемые члены КЧС.</text:p>
            <text:p text:style-name="P7">Уровень воды в реках на территории поселения достиг отметок «Неблагоприятных явлений» (НЯ) и продолжает повышаться, что может повлиять на повышение уровня грунтовых вод.</text:p>
            <text:p text:style-name="P7">Существует угроза подтопления отдельных улиц ст.Новотитаровской. Решил с  09 час. 00 мин. ввести режим функционирования «Повышенной готовности».</text:p>
            <text:p text:style-name="P7">Ввести в действие план по предупреждению и ликвидации ЧС, в части касающейся подтоплений и неблагоприятных погодных условий.</text:p>
            <text:p text:style-name="P7">Заместителю начальника комиссии ПЛЧС и ОПБ возглавить и организовать круглосуточное дежурство руководителей, должностных лиц и работу оперативного штаба.</text:p>
            <text:p text:style-name="P7">Задачи оперативному штабу:</text:p>
            <text:p text:style-name="P7">подготовить проект решения комиссии ПЛЧС и ОПБ на проведение предупредительных мероприятий;</text:p>
            <text:p text:style-name="P7">проверить готовность <text:soft-page-break/>органов управления, оперативных групп, сил постоянной готовности.</text:p>
            <text:p text:style-name="P7">подготовить предложения по созданию группировки сил в зоне возможной ЧС.</text:p>
            <text:p text:style-name="P7">провести мероприятия по подготовке к эвакуации населения.</text:p>
            <text:p text:style-name="P7">провести информирование населения о вводе режима «Повышенной готовности» и принимаемых администрацией поселения мерах.</text:p>
            <text:p text:style-name="P7">Начальникам групп (комиссий) и служб комиссии ПЛЧС и ОПБ, органов управления сил и средств о готовности доложить предложения по проведению превентивных мероприятий на территории сельского поселения.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09.35-11.00</text:p>
          </table:table-cell>
          <table:table-cell table:style-name="Таблица1.A4" office:value-type="string">
            <text:p text:style-name="P7">Заместитель начальника комиссии ПЛЧС и ОПБ</text:p>
          </table:table-cell>
          <table:table-cell table:style-name="Таблица1.A4" office:value-type="string">
            <text:p text:style-name="P7">Докладывают выводы из оценки обстановки, предложений по проведению превентивных мероприятий и готовности к действиям</text:p>
            <text:p text:style-name="P7"> </text:p>
          </table:table-cell>
          <table:table-cell table:style-name="Таблица1.A4" office:value-type="string">
            <text:p text:style-name="P7">Товарищ председатель комиссии!</text:p>
            <text:p text:style-name="P7">Исходя из сложившейся обстановки существует вероятность подтопления жилых домов по улицам Набережная (№ домов 2,4,6,8,10,12,32,48,52).количество проживающих-37человек, по улицеЛуначарского (№домов17,19,21,22,28,28/а,30,32,36),количество проживающих-49человек, по ул.Выгонной (№ 53.55,57,79,61,63,65) количество проживающих- 21 человек.</text:p>
            <text:p text:style-name="P7">Предлагаю в качестве превентивных мероприятий вести постоянное наблюдение за уровнем <text:soft-page-break/>воды в реках и влияния ее на подьем грунтовых вод на улицах поселения. Осуществлять непрерывную связь с жителями этих улиц.</text:p>
            <text:p text:style-name="P7">Силы и средства  к выполнению задач по предупреждению и ликвидации последствий чрезвычайных ситуаций готовы. Всего планируется привлечь: для вывоза пострадавшего населения из зоны ЧС автотранспорт из ОАО «Коммунальник» в количестве-3единицы и МУП «Блогоустройство» в количестве-2единицы.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2" table:number-columns-spanned="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6" office:value-type="string">
            <text:p text:style-name="P7">3. Проверка готовности системы оповещения, средств связи и резервных источников электроснабжени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09.30-11.00</text:p>
          </table:table-cell>
          <table:table-cell table:style-name="Таблица1.A4" office:value-type="string">
            <text:p text:style-name="P7">Специалист администрации по ГО  и ЧС</text:p>
            <text:p text:style-name="P7">Щеглов Н.И.</text:p>
          </table:table-cell>
          <table:table-cell table:style-name="Таблица1.A4" office:value-type="string">
            <text:p text:style-name="P7">Проверяют готовность средств связи, системы оповещения,</text:p>
          </table:table-cell>
          <table:table-cell table:style-name="Таблица1.A4" office:value-type="string">
            <text:p text:style-name="P7">Проверка готовности системы оповещения (электросирены), Докладывает заместителю начальника комиссии ПЛЧС и ОПБ Черныш Г.Н..о выполненных мероприятиях.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2" table:number-columns-spanned="6" office:value-type="string">
            <text:p text:style-name="P7"><text:span text:style-name="Strong_20_Emphasis">II этап: «Оценка последствий чрезвычайной ситуации на территории Васюринского сельского поселения.</text:span></text:p>
            <text:p text:style-name="P7"><text:span text:style-name="Strong_20_Emphasis">Организация выполнения мероприятий ликвидации последствий чрезвычайной ситуации»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6" office:value-type="string">
            <text:p text:style-name="P7">1. Оповещение населения об угрозе возникновения (возникновении) чрезвычайной ситуации природного и техногенного характер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11.00</text:p>
          </table:table-cell>
          <table:table-cell table:style-name="Таблица1.A4" office:value-type="string">
            <text:p text:style-name="P7">Оперативный дежурный ЕДДС</text:p>
            <text:p text:style-name="P7"> </text:p>
          </table:table-cell>
          <table:table-cell table:style-name="Таблица1.A4" office:value-type="string">
            <text:p text:style-name="P7">Докладывает главе Новотитаровского сельского поселения по телефону и уточняет задачу</text:p>
          </table:table-cell>
          <table:table-cell table:style-name="Таблица1.A4" office:value-type="string">
            <text:p text:style-name="P7">Докладывает оперативный дежурный ЕДДС.</text:p>
            <text:p text:style-name="P7">В 12.55 получена информация о резком подъеме уровня воды в реках, достижении отметок опасных явлений (ОЯ) и подтопления в населенном пункте отдельных домовладений.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11.00</text:p>
          </table:table-cell>
          <table:table-cell table:style-name="Таблица1.A4" office:value-type="string">
            <text:p text:style-name="P7">Глава Новотитаровского <text:soft-page-break/>сельского поселения,</text:p>
            <text:p text:style-name="P7">С.К. Кошман</text:p>
          </table:table-cell>
          <table:table-cell table:style-name="Таблица1.A4" office:value-type="string">
            <text:p text:style-name="P7">Отдает указание <text:soft-page-break/>на оповещение населения о чрезвычайной ситуации</text:p>
          </table:table-cell>
          <table:table-cell table:style-name="Таблица1.A4" office:value-type="string">
            <text:p text:style-name="P7">Оперативному дежурному <text:soft-page-break/>ЕДДС!</text:p>
            <text:p text:style-name="P7">Довести до руководителей организаций информацию о возникновении чрезвычайной ситуации и принятии мер по обеспечению безопасности населения.</text:p>
            <text:p text:style-name="P7">Провести оповещение и сбор членов комиссии ПЛЧС и ОПБ, сотрудников администрации Новотитаровского с/п, руководителей предприятий, (участников учения).</text:p>
            <text:p text:style-name="P7">Провести централизованное оповещение населения о возникновении чрезвычайной ситуации.</text:p>
            <text:p text:style-name="P7"> 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11.00-11.10</text:p>
          </table:table-cell>
          <table:table-cell table:style-name="Таблица1.A4" office:value-type="string">
            <text:p text:style-name="P7">Оперативный дежурный ЕДДС</text:p>
            <text:p text:style-name="P7"> </text:p>
          </table:table-cell>
          <table:table-cell table:style-name="Таблица1.A4" office:value-type="string">
            <text:p text:style-name="P7">Проводит централизованное оповещение и доводит информацию до указанной категории</text:p>
          </table:table-cell>
          <table:table-cell table:style-name="Таблица1.A4" office:value-type="string">
            <text:p text:style-name="P7">С использованием аппаратуры «Рупор» и средств связи проводит оповещение населения, руководителей,  (участников учения)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11.10-11.30</text:p>
          </table:table-cell>
          <table:table-cell table:style-name="Таблица1.A4" office:value-type="string">
            <text:p text:style-name="P7">Глава сельского поселения, руководители</text:p>
          </table:table-cell>
          <table:table-cell table:style-name="Таблица1.A4" office:value-type="string">
            <text:p text:style-name="P7">Организуют оповещение населения и работников, доводит информацию по порядку действий</text:p>
          </table:table-cell>
          <table:table-cell table:style-name="Таблица1.A4" office:value-type="string">
            <text:p text:style-name="P7">Глава поселения в экстренном порядке производит информирование населения через системы экстренного оповещения и ТОС.</text:p>
            <text:p text:style-name="P7">В экстренных случаях глава поселения используя существующую систему может обратится к населению самостоятельно.</text:p>
            <text:p text:style-name="P7">«ВНИМАНИЕ ВСЕМ!»</text:p>
            <text:p text:style-name="P7"> В связи с повышением уровня воды в реках возможно подтопление территорий. В ряде местностей произошло подтопление.</text:p>
            <text:p text:style-name="P7">Рекомендуется в случае <text:soft-page-break/>неблагоприятного развития событий:</text:p>
            <text:p text:style-name="P7">предусмотреть отключение газа, воды, электричества, потушить горящие печи, перенести на чердаки зданий ценные вещи и предметы, закрыть окна;</text:p>
            <text:p text:style-name="P7">собрать личные вещи, документы и деньги, уложить их в непромокаемые пакеты;</text:p>
            <text:p text:style-name="P7">предусмотреть необходимый запас непортящихся продуктов питания;</text:p>
            <text:p text:style-name="P7">уточнить у квартальных пункты сбора для эвакуации;</text:p>
            <text:p text:style-name="P7">при получении сигнала о начале эвакуации необходимо быстро взять приготовленные документы, вещи, запас продуктов и следовать на пункт сбора для отправки в безопасные районы.</text:p>
            <text:p text:style-name="P7">Граждане! Просьба оповестить об этом сообщении соседей, престарелых и детей которые могли его не услышать.</text:p>
            <text:p text:style-name="P7">В местах, где произошло подтопление эвакуироваться на возвышенные места и при невозможности дальнейшего продвижения ожидать помощь.</text:p>
            <text:p text:style-name="P7">Просьба соблюдать порядок, спокойствие и не допускать паники!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2" table:number-columns-spanned="6" office:value-type="string">
            <text:p text:style-name="P7">2. Сбор данных и анализ сложившейся обстановки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11.10-11.30</text:p>
          </table:table-cell>
          <table:table-cell table:style-name="Таблица1.A4" office:value-type="string">
            <text:p text:style-name="P7">Сбор данных и анализ сложившейся обстановки</text:p>
          </table:table-cell>
          <table:table-cell table:style-name="Таблица1.A4" office:value-type="string">
            <text:p text:style-name="P7">Организация сбора данных обстановки и ее анализ</text:p>
          </table:table-cell>
          <table:table-cell table:style-name="Таблица1.A4" office:value-type="string">
            <text:p text:style-name="P7">Через экстренные службы, информацию от групп мониторинга и населения, организуют сбор данных о складывающейся <text:soft-page-break/>обстановке.</text:p>
            <text:p text:style-name="P7">О резких изменениях обстановки докладывают главе сельского поселения.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2" table:number-columns-spanned="6" office:value-type="string">
            <text:p text:style-name="P7">3. Определение мероприятий, которые необходимо выполнить немедленно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11.30-12.00</text:p>
          </table:table-cell>
          <table:table-cell table:style-name="Таблица1.A4" office:value-type="string">
            <text:p text:style-name="P7">Глава Новотитаровского сельского поселения,</text:p>
            <text:p text:style-name="P7">С.К.Кошман</text:p>
          </table:table-cell>
          <table:table-cell table:style-name="Таблица1.A4" office:value-type="string">
            <text:p text:style-name="P7">Заслушивает предложения членов комиссии ПЛЧС и ОПБ о мероприятиях, которые необходимо выполнить немедленно</text:p>
          </table:table-cell>
          <table:table-cell table:style-name="Таблица1.A4" office:value-type="string">
            <text:p text:style-name="P7">Члены комиссии ПЛЧС и ОПБ по решению председателя докладывают предложения по мероприятиям, которые необходимо выполнить немедленно исходя из анализа сложившейся обстановки.</text:p>
            <text:p text:style-name="P7"> 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2" table:number-columns-spanned="6" office:value-type="string">
            <text:p text:style-name="P7">4. Проведение комиссии ПЛЧС и ОПБ.  Принятие решения комиссии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12.00</text:p>
          </table:table-cell>
          <table:table-cell table:style-name="Таблица1.A4" office:value-type="string">
            <text:p text:style-name="P7">заместитель начальника комиссии ПЛЧС и ОПБ Черныш Г.Н.</text:p>
            <text:p text:style-name="P7"> </text:p>
          </table:table-cell>
          <table:table-cell table:style-name="Таблица1.A4" office:value-type="string">
            <text:p text:style-name="P7">Докладывает главе Новотитаровского сельского поселения, С.К.Кошман.</text:p>
          </table:table-cell>
          <table:table-cell table:style-name="Таблица1.A4" office:value-type="string">
            <text:p text:style-name="P7">Сергей Константинович!</text:p>
            <text:p text:style-name="P7">Оперативный штаб приступил к работе. Члены КЧС собраны для постановки задач.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12.00-12.30</text:p>
          </table:table-cell>
          <table:table-cell table:style-name="Таблица1.A4" office:value-type="string">
            <text:p text:style-name="P7">глава Новотитаровского сельского поселения, С.К.Кошман.</text:p>
          </table:table-cell>
          <table:table-cell table:style-name="Таблица1.A4" office:value-type="string">
            <text:p text:style-name="P7">Ставит задачи членам КЧС</text:p>
          </table:table-cell>
          <table:table-cell table:style-name="Таблица1.A4" office:value-type="string">
            <text:p text:style-name="P7">Уважаемые члены комиссии.</text:p>
            <text:p text:style-name="P7">Уровень воды в реках, достиг отметок опасных явлений (ОЯ) и продолжает повышаться. Произошло подтоплении части жилого сектора на территории поселения. Существует угроза расширения зоны подтоплений.</text:p>
            <text:p text:style-name="P7">Решил с  12 час. 00 мин. ввести режим функционирования «Чрезвычайная ситуация».</text:p>
            <text:p text:style-name="P7">Ввести в действие план по предупреждению и ликвидации ЧС, в части касающейся возникших угроз.</text:p>
            <text:p text:style-name="P7">заместителю начальника комиссии ПЛЧС и ОПБ Черныш Г.Н.</text:p>
            <text:p text:style-name="P7">организовать <text:soft-page-break/>круглосуточное дежурство руководителей, должностных лиц и работу оперативного штаба.</text:p>
            <text:p text:style-name="P7">Задачи оперативному штабу:</text:p>
            <text:p text:style-name="P7">подготовить проект решения КЧС на проведение мероприятий по ликвидации последствий ЧС;</text:p>
            <text:p text:style-name="P7">подготовить предложения по созданию группировки сил в зоне возможной ЧС;</text:p>
            <text:p text:style-name="P7">силы и средства постоянной готовности выдвинуть в район затопления для проведения аварийно-спасательных и других неотложных работ согласно расчета;</text:p>
            <text:p text:style-name="P7">подготовить резерв для использования при необходимости;</text:p>
            <text:p text:style-name="P7">осуществить вывод (вывоз) населения из зон ЧС.</text:p>
            <text:p text:style-name="P7">провести мероприятия по подготовке к эвакуации населения.</text:p>
            <text:p text:style-name="P7">провести информирование населения о вводе режима чрезвычайной ситуации и принимаемых администрацией поселения мерах;</text:p>
            <text:p text:style-name="P7"> 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12.30-13.50</text:p>
          </table:table-cell>
          <table:table-cell table:style-name="Таблица1.A4" office:value-type="string">
            <text:p text:style-name="P7">заместитель начальника комиссии ПЛЧС и ОПБ Черныш Г.Н.</text:p>
          </table:table-cell>
          <table:table-cell table:style-name="Таблица1.A4" office:value-type="string">
            <text:p text:style-name="P7">Докладывает главе Новотитаровского сельского поселения, С.К.Кошман..</text:p>
            <text:p text:style-name="P7">.</text:p>
          </table:table-cell>
          <table:table-cell table:style-name="Таблица1.A4" office:value-type="string">
            <text:p text:style-name="P7">Члены комиссии ПЛЧС и ОПБ докладывают предложения по проведению аварийно-спасательных и других неотложных работ.</text:p>
            <text:p text:style-name="P7">Товарищ председатель комиссии!</text:p>
            <text:p text:style-name="P7">Исходя из сложившейся обстановки, произошло подтопление отдельных домов по улице Набережная. Предлагаю жителей <text:soft-page-break/>пострадавших от ЧС временно разместить в спортивном зале СОШ-29 по адресу, ст.Новотитаровская, ул.Луначарского №169. Вывоз пострадавшего населения осуществить автотранспортом ОАО «Коммунальник».</text:p>
            <text:p text:style-name="P7"> 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13.50-14.00</text:p>
          </table:table-cell>
          <table:table-cell table:style-name="Таблица1.A4" office:value-type="string">
            <text:p text:style-name="P7">Глава Новотитаровского сельского поселения, С.К Кошман.</text:p>
          </table:table-cell>
          <table:table-cell table:style-name="Таблица1.A4" office:value-type="string">
            <text:p text:style-name="P7">Принятие решения на выполнение мероприятий по ликвидации ЧС</text:p>
          </table:table-cell>
          <table:table-cell table:style-name="Таблица1.A4" office:value-type="string">
            <text:p text:style-name="P7">Геннадий Николаевич!</text:p>
            <text:p text:style-name="P7">Доложите проект решения комиссии ПЛЧС и ОПБ по проведению аварийно-спасательных и других неотложных работ.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13.50-14.00</text:p>
          </table:table-cell>
          <table:table-cell table:style-name="Таблица1.A4" office:value-type="string">
            <text:p text:style-name="P7">заместитель начальника комиссии ПЛЧС и ОПБ Черныш Г.Н.</text:p>
          </table:table-cell>
          <table:table-cell table:style-name="Таблица1.A4" office:value-type="string">
            <text:p text:style-name="P7">Докладывает проект решения</text:p>
          </table:table-cell>
          <table:table-cell table:style-name="Таблица1.A4" office:value-type="string">
            <text:p text:style-name="P7"> Проект решения комиссии ПЛЧС и ОПБ по проведению аварийно-спасательных и других неотложных работ.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14.00</text:p>
          </table:table-cell>
          <table:table-cell table:style-name="Таблица1.A4" office:value-type="string">
            <text:p text:style-name="P7">Глава Новотитаровского сельского поселения, С.К.Кошман.</text:p>
          </table:table-cell>
          <table:table-cell table:style-name="Таблица1.A4" office:value-type="string">
            <text:p text:style-name="P7">Утверждение решения комиссии ПЛЧС и ОПБ</text:p>
          </table:table-cell>
          <table:table-cell table:style-name="Таблица1.A4" office:value-type="string">
            <text:p text:style-name="P7">Товарищи члены комиссии!</text:p>
            <text:p text:style-name="P7">Какие еще есть предложения по выполнению мероприятий ликвидации ЧС.</text:p>
            <text:p text:style-name="P7">Если нет дополнительных предложений, решение утверждается.</text:p>
            <text:p text:style-name="P7">Секретарю комиссии – довести решение до исполнителей немедленно.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2" table:number-columns-spanned="6" office:value-type="string">
            <text:p text:style-name="P7">5. Организация мероприятий по ликвидации последствий ЧС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14.00-15.30</text:p>
          </table:table-cell>
          <table:table-cell table:style-name="Таблица1.A4" office:value-type="string">
            <text:p text:style-name="P7">Члены комиссии ПЛЧС и ОПБ</text:p>
          </table:table-cell>
          <table:table-cell table:style-name="Таблица1.A4" office:value-type="string">
            <text:p text:style-name="P7">Организация выполнения мероприятий по ликвидации последствий ЧС</text:p>
            <text:p text:style-name="P7">(по вводным).</text:p>
          </table:table-cell>
          <table:table-cell table:style-name="Таблица1.A4" office:value-type="string">
            <text:p text:style-name="P7">Принимают решения на проведение аварийно-спасательных и других неотложных работ по вводным:</text:p>
            <text:p text:style-name="P7">- авария ЛЭП на двух участках;</text:p>
            <text:p text:style-name="P7">- авария на системах водоснабжения и канализации;</text:p>
            <text:p text:style-name="P7"> </text:p>
          </table:table-cell>
          <table:table-cell table:style-name="Таблица1.A2" office:value-type="string">
            <text:p text:style-name="P7"> </text:p>
          </table:table-cell>
        </table:table-row>
        <text:soft-page-break/>
        <table:table-row>
          <table:table-cell table:style-name="Таблица1.A4" office:value-type="string">
            <text:p text:style-name="P7"> </text:p>
          </table:table-cell>
          <table:table-cell table:style-name="Таблица1.A4" office:value-type="string">
            <text:p text:style-name="P7">15.30-16.00</text:p>
          </table:table-cell>
          <table:table-cell table:style-name="Таблица1.A4" office:value-type="string">
            <text:p text:style-name="P7">Члены комиссии ПЛЧС и ОПБ</text:p>
          </table:table-cell>
          <table:table-cell table:style-name="Таблица1.A4" office:value-type="string">
            <text:p text:style-name="P7">Организация выполнения мероприятий по ликвидации последствий ЧС</text:p>
            <text:p text:style-name="P7">(по вводным).</text:p>
          </table:table-cell>
          <table:table-cell table:style-name="Таблица1.A4" office:value-type="string">
            <text:p text:style-name="P7">Принимают решения на проведение аварийно-спасательных и других неотложных работ по вводной:</text:p>
            <text:p text:style-name="P7">«В результате землетрясения с эпицентром в районе г. Горячий Ключ магнитудой 6 баллов произошло обрушение части 2- ого многоквартирного дома: в ст. Новотитаровская по ул.Ленина 174.. Имеются погибшие и пострадавшие. Имеются повреждения линий электропередач, водоснабжения и канализации. В результате взрывов бытового газа произошло возгорание уцелевшей части дома».</text:p>
          </table:table-cell>
          <table:table-cell table:style-name="Таблица1.A2" office:value-type="string">
            <text:p text:style-name="P7"> </text:p>
          </table:table-cell>
        </table:table-row>
        <table:table-row>
          <table:table-cell table:style-name="Таблица1.A4" office:value-type="string">
            <text:p text:style-name="P7"><text:span text:style-name="Emphasis"> </text:span></text:p>
          </table:table-cell>
          <table:table-cell table:style-name="Таблица1.A4" office:value-type="string">
            <text:p text:style-name="P7">16.00</text:p>
          </table:table-cell>
          <table:table-cell table:style-name="Таблица1.A4" office:value-type="string">
            <text:p text:style-name="P7">заместитель начальника комиссии ПЛЧС и ОПБ Черныш Г.Н.</text:p>
          </table:table-cell>
          <table:table-cell table:style-name="Таблица1.A4" office:value-type="string">
            <text:p text:style-name="P7">Главе Новотитаровского сельского поселения, С.К.Кошман.</text:p>
          </table:table-cell>
          <table:table-cell table:style-name="Таблица1.A4" office:value-type="string">
            <text:p text:style-name="P7">Для ликвидации последствий обрушения части дома по ул. Ленина 174 привлечены :Динской РЭС-ЮрченкоО.П., Динская райгаз Пужляков С.Ю, ФОПС- Завгородний С.В. Новотитаровская РБ-1-Яровой Е.Л.., МУП «Благоустройство».-Коновалов А.А. ОАО «Коммунальник» Анищенко Т.В, Новотитаровский ОП-Степанченко А.А..</text:p>
            <text:p text:style-name="P7">Для ликвидации последствий обрушения части многоквартирного дома по ул.Ленина 174, привлечена следующая техника:</text:p>
            <text:p text:style-name="P7">1.Динская РЭС: Аварийный автомобиль 1единица,автомобиль ВС-22 одна единица, автокран «Ивановец» 1единица.</text:p>
            <text:p text:style-name="P7">2.ОАО «Динская <text:soft-page-break/>райгаз»:автомобиль аварийной газовой службы 1 единица и 4 сотрудника.</text:p>
            <text:p text:style-name="P7">3.ФОПС два пожарных автомобиля,9 сотрудников.</text:p>
            <text:p text:style-name="P7">4.Новотитаровская РБ-1,-2автомобиля скорой помощи с бригадой медиков.</text:p>
            <text:p text:style-name="P7">5.МУП «Благоустройство» эксковатор-1 единица и 2 сотрудника.</text:p>
            <text:p text:style-name="P7">6. ОАО «Коммунальник» мех. рука ВС-22 одна единица, автомобиль для откачки воды и четыре сотрудника.</text:p>
            <text:p text:style-name="P7">7. Новотитаровский ОП-3автомобиля и 6 сотрудников.</text:p>
            <text:p text:style-name="P7">Пострадавшие транспортированы в Новотитаровскую РБ-1 для оказания первой медицинской помощи.</text:p>
            <text:p text:style-name="P7">Для эвакуации жильцов дома задействовано два автобуса СОШ-29,35. Для размещения пострадавшего населения организован временный пункт приема на базе БОУ СОШ №29.</text:p>
          </table:table-cell>
          <table:table-cell table:style-name="Таблица1.A2" office:value-type="string">
            <text:p text:style-name="P7"><text:span text:style-name="Emphasis"> </text:span></text:p>
          </table:table-cell>
        </table:table-row>
        <table:table-row>
          <table:table-cell table:style-name="Таблица1.A4" office:value-type="string">
            <text:p text:style-name="P7"><text:span text:style-name="Emphasis"> </text:span></text:p>
          </table:table-cell>
          <table:table-cell table:style-name="Таблица1.A4" office:value-type="string">
            <text:p text:style-name="P7">16.30-17.00</text:p>
          </table:table-cell>
          <table:table-cell table:style-name="Таблица1.A4" office:value-type="string">
            <text:p text:style-name="P7">Глава Новотитаровского сельского поселения, С.К.Кошман.</text:p>
          </table:table-cell>
          <table:table-cell table:style-name="Таблица1.A4" office:value-type="string">
            <text:p text:style-name="P7">Разбор результатов КШУ</text:p>
          </table:table-cell>
          <table:table-cell table:style-name="Таблица1.A4" office:value-type="string">
            <text:p text:style-name="P7">Уважаемый Сергей Константинович.</text:p>
            <text:p text:style-name="P7">Отработка вопросов командно-штабного учения завершена. Разрешите провести с 16.30 до 17.00 разбор результатов КШУ.</text:p>
          </table:table-cell>
          <table:table-cell table:style-name="Таблица1.A2" office:value-type="string">
            <text:p text:style-name="P7"><text:span text:style-name="Emphasis"> </text:span></text:p>
          </table:table-cell>
        </table:table-row>
      </table:table>
      <text:p text:style-name="P5"> </text:p>
      <text:p text:style-name="P5"> </text:p>
      <text:p text:style-name="P5"> </text:p>
      <text:p text:style-name="P3">Заместитель начальника комиссии ПЛЧС и ОПБ                                                                                              Г.Н.Черныш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1$Win32 OpenOffice.org_project/411m6$Build-9775</meta:generator>
    <dc:date>2016-01-19T13:28:23.46</dc:date>
    <meta:document-statistic meta:table-count="1" meta:image-count="0" meta:object-count="0" meta:page-count="13" meta:paragraph-count="279" meta:word-count="1900" meta:character-count="15821"/>
    <meta:user-defined meta:name="Info 1"/>
    <meta:user-defined meta:name="Info 2"/>
    <meta:user-defined meta:name="Info 3"/>
    <meta:user-defined meta:name="Info 4"/>
  </office:meta>
</office:document-meta>
</file>