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55cm"/>
    </style:style>
    <style:style style:name="Таблица1.B" style:family="table-column">
      <style:table-column-properties style:column-width="8.451cm"/>
    </style:style>
    <style:style style:name="Таблица2" style:family="table">
      <style:table-properties style:width="17.662cm" table:align="left"/>
    </style:style>
    <style:style style:name="Таблица2.A" style:family="table-column">
      <style:table-column-properties style:column-width="0.864cm"/>
    </style:style>
    <style:style style:name="Таблица2.B" style:family="table-column">
      <style:table-column-properties style:column-width="3.425cm"/>
    </style:style>
    <style:style style:name="Таблица2.C" style:family="table-column">
      <style:table-column-properties style:column-width="5.05cm"/>
    </style:style>
    <style:style style:name="Таблица2.D" style:family="table-column">
      <style:table-column-properties style:column-width="2.769cm"/>
    </style:style>
    <style:style style:name="Таблица2.E" style:family="table-column">
      <style:table-column-properties style:column-width="5.553cm"/>
    </style:style>
    <style:style style:name="Таблица2.1" style:family="table-row">
      <style:table-row-properties style:min-row-height="1.852cm"/>
    </style:style>
    <style:style style:name="Таблица2.A1" style:family="table-cell">
      <style:table-cell-properties fo:padding="0.185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185cm" fo:border="0.035cm solid #808080"/>
    </style:style>
    <style:style style:name="Таблица2.A2" style:family="table-cell">
      <style:table-cell-properties fo:padding="0.185cm" fo:border-left="0.035cm solid #808080" fo:border-right="none" fo:border-top="none" fo:border-bottom="0.035cm solid #808080"/>
    </style:style>
    <style:style style:name="Таблица2.E2" style:family="table-cell">
      <style:table-cell-properties fo:padding="0.185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333333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053cm" style:line-height-at-least="0.423cm" fo:text-align="start" style:justify-single-word="false" fo:widows="1" fo:text-indent="0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List_20_Contents">
      <style:paragraph-properties fo:margin-left="9.001cm" fo:margin-right="0cm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List_20_Contents">
      <style:paragraph-properties fo:margin-left="9.001cm" fo:margin-right="0cm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able_20_Contents">
      <style:paragraph-properties fo:margin-left="0cm" fo:margin-right="0cm" fo:margin-top="0cm" fo:margin-bottom="0.053cm" style:line-height-at-least="0.423cm" fo:text-align="start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.053cm" style:line-height-at-least="0.423cm" fo:text-align="start" style:justify-single-word="false" fo:text-indent="0cm" style:auto-text-indent="false" fo:padding="0cm" fo:border="none"/>
      <style:text-properties style:font-name="Times New Roman1" fo:font-size="12pt"/>
    </style:style>
    <style:style style:name="P8" style:family="paragraph" style:parent-style-name="Table_20_Contents">
      <style:paragraph-properties fo:margin-left="0cm" fo:margin-right="0cm" fo:margin-top="0cm" fo:margin-bottom="0.053cm" style:line-height-at-least="0.423cm" fo:text-align="start" style:justify-single-word="false" fo:text-indent="0cm" style:auto-text-indent="false" fo:padding="0cm" fo:border="none"/>
      <style:text-properties fo:color="#000000" style:font-name="Times New Roman1" fo:font-size="12pt"/>
    </style:style>
    <style:style style:name="P9" style:family="paragraph" style:parent-style-name="List_20_Heading">
      <style:paragraph-properties fo:widows="1"/>
    </style:style>
    <style:style style:name="P10" style:family="paragraph" style:parent-style-name="List_20_Heading">
      <style:text-properties style:font-name="Times New Roman1" fo:font-size="12pt"/>
    </style:style>
    <style:style style:name="P11" style:family="paragraph" style:parent-style-name="List_20_Heading">
      <style:paragraph-properties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List_20_Heading">
      <style:paragraph-properties fo:margin-top="0cm" fo:margin-bottom="0.499cm" fo:widows="1"/>
    </style:style>
    <style:style style:name="P13" style:family="paragraph" style:parent-style-name="List_20_Heading">
      <style:paragraph-properties fo:margin-top="0cm" fo:margin-bottom="0.499cm"/>
      <style:text-properties style:font-name="Times New Roman1" fo:font-size="12pt"/>
    </style:style>
    <style:style style:name="P14" style:family="paragraph" style:parent-style-name="List_20_Heading">
      <style:paragraph-properties fo:margin-top="0cm" fo:margin-bottom="0.499cm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List_20_Heading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333333" style:font-name="Tahoma" fo:font-size="10.5pt" fo:letter-spacing="normal" fo:font-style="normal" fo:font-weight="normal"/>
    </style:style>
    <style:style style:name="T2" style:family="text">
      <style:text-properties fo:font-variant="normal" fo:text-transform="none" fo:color="#333333" fo:letter-spacing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style="normal" fo:font-weight="normal"/>
    </style:style>
    <style:style style:name="T6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АДМИНИСТРАЦИЯ НОВОТИТАРОВСКОГО</text:span></text:span></text:p>
      <text:p text:style-name="P1"><text:span text:style-name="Strong_20_Emphasis"><text:span text:style-name="T1">СЕЛЬСКОГО ПОСЕЛЕНИЯ ДИНСКОГО РАЙОНА                                 </text:span></text:span></text:p>
      <text:p text:style-name="P1"><text:span text:style-name="Strong_20_Emphasis"><text:span text:style-name="T2"> </text:span></text:span></text:p>
      <text:p text:style-name="P1"><text:span text:style-name="Strong_20_Emphasis"><text:span text:style-name="T1">ПОСТАНОВЛЕНИЕ</text:span></text:span></text:p>
      <text:p text:style-name="P2">от 12.03.2013                                                                                                                 № 182</text:p>
      <text:p text:style-name="P2">станица Новотитаровская</text:p>
      <text:p text:style-name="P3"> </text:p>
      <text:p text:style-name="P3"> </text:p>
      <text:p text:style-name="P3"> </text:p>
      <text:p text:style-name="P1"><text:span text:style-name="Strong_20_Emphasis"><text:span text:style-name="T1">О проведении командно – штабного учения</text:span></text:span></text:p>
      <text:p text:style-name="P1"><text:span text:style-name="Strong_20_Emphasis"><text:span text:style-name="T2"> </text:span></text:span></text:p>
      <text:p text:style-name="P1"><text:span text:style-name="Strong_20_Emphasis"><text:span text:style-name="T2"> </text:span></text:span></text:p>
      <text:p text:style-name="P3"> </text:p>
      <text:p text:style-name="P2">В соответствии с решением постоянно действующего координационного совещания по обеспечению правопорядка – Совета безопасности при главе администрации (губернаторе) Краснодарского края от 22 января 2013 года № 18-КС, в целях совершенствования действий муниципального звена территориальной подсистемы Единой системы предупреждения и ликвидации чрезвычайных ситуаций (далее - ТП РСЧС), полной и качественной отработки учебных вопросов командно-штабного учения (далее – КШУ) на территории Новотитаровского сельского поселения  п о с т а н о в л я ю:</text:p>
      <text:p text:style-name="P2">1. Провести на территории Новотитаровского сельского поселения в 9 часов 14 марта  2013 года КШУ по теме: «Действия органов управления, сил и средств муниципального и объектового звеньев РСЧС во взаимодействии с силами гражданской обороны по предупреждению и ликвидации пожаров, технологических аварий и чрезвычайных ситуаций природного и техногенного характера в весенне-летний период 2013 года».</text:p>
      <text:p text:style-name="P2">2. В ходе КШУ основные усилия направить на выполнение следующих задач:</text:p>
      <text:p text:style-name="P2">- практическое совершенствование деятельности координационных органов, постоянно действующих органов управления, органов повседневного управления всех звеньев ТП РСЧС в условиях весенне-летнего периода 2013 года;</text:p>
      <text:p text:style-name="P2">- обеспечение готовности сил и средств ТП РСЧС, действующей системы связи, оповещения и информационного обеспечения населения к ликвидации последствий внезапно возникших чрезвычайных ситуаций природного и техногенного характера;</text:p>
      <text:p text:style-name="P2">- создание и содержание резервов финансовых и материальных ресурсов для восстановления по установленным нормам для ликвидации последствий чрезвычайных ситуаций природного и техногенного характера в весенне-летний период 2013 года.</text:p>
      <text:p text:style-name="P2">3. Для организованной подготовки и проведения командно-штабного учения назначить следующих лиц: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6">Черныш Геннадий Николаевич            -</text:p>
            <text:p text:style-name="P6"> </text:p>
            <text:p text:style-name="P6">                                                                  -</text:p>
          </table:table-cell>
          <table:table-cell office:value-type="string">
            <text:p text:style-name="P6">заместитель главы Новотитаровского сельского поселения</text:p>
            <text:p text:style-name="P6">заместитель руководителя КШУ, начальник штаба руководства КШУ;</text:p>
          </table:table-cell>
        </table:table-row>
        <table:table-row>
          <table:table-cell office:value-type="string">
            <text:p text:style-name="P6">Дударева Наталья Викторовна             -</text:p>
            <text:p text:style-name="P6"> </text:p>
            <text:p text:style-name="P6"> </text:p>
            <text:p text:style-name="P6">                                                                  -</text:p>
          </table:table-cell>
          <table:table-cell office:value-type="string">
            <text:p text:style-name="P6">начальник финансового отдела администрации Новотитаровского сельского поселения;</text:p>
            <text:p text:style-name="P6">заместитель руководителя КШУ по вопросам экономики</text:p>
          </table:table-cell>
        </table:table-row>
        <table:table-row>
          <table:table-cell office:value-type="string">
            <text:p text:style-name="P6">Капралев Игорь Анатольевич               -</text:p>
          </table:table-cell>
          <table:table-cell office:value-type="string">
            <text:p text:style-name="P6">начальник отдела ЖКХ, транспорта, малого и среднего бизнеса администрации Новотитаровского сельского поселения,</text:p>
            <text:p text:style-name="P6">заместитель руководителя КШУ по вопросам ЖКХ;</text:p>
          </table:table-cell>
        </table:table-row>
        <text:soft-page-break/>
        <table:table-row>
          <table:table-cell office:value-type="string">
            <text:p text:style-name="P6">Щеглов Николай Иванович                  -</text:p>
          </table:table-cell>
          <table:table-cell office:value-type="string">
            <text:p text:style-name="P6">специалист 1 категории отдела ЖКХ, транспорта, малого и среднего бизнеса администрации Новотитаровского сельского поселения,</text:p>
            <text:p text:style-name="P6">заместитель руководителя КШУ по эвакуационным вопросам</text:p>
          </table:table-cell>
        </table:table-row>
        <table:table-row>
          <table:table-cell office:value-type="string">
            <text:p text:style-name="P6">Яровой Евгений Леонидович              -</text:p>
          </table:table-cell>
          <table:table-cell office:value-type="string">
            <text:p text:style-name="P6">главный врач Новотитаровской РБ №1,</text:p>
            <text:p text:style-name="P6">заместитель руководителя КШУ по медицинскому обеспечению;</text:p>
          </table:table-cell>
        </table:table-row>
        <table:table-row>
          <table:table-cell office:value-type="string">
            <text:p text:style-name="P6">Завгородний Сергей Васильевич         -</text:p>
          </table:table-cell>
          <table:table-cell office:value-type="string">
            <text:p text:style-name="P6">начальник пожарной части ст. Новотитаровской,</text:p>
            <text:p text:style-name="P6">заместитель руководителя КШУ по обеспечению пожарной безопасности</text:p>
          </table:table-cell>
        </table:table-row>
      </table:table>
      <text:p text:style-name="P3"> </text:p>
      <text:p text:style-name="P2">4. Штаб руководства КШУ сформировать до 11 марта 2013 года из числа специалистов администрации Новотитаровского сельского поселения, сотрудников  структурных подразделений находящихся на территории поселения.</text:p>
      <text:p text:style-name="P2">5. Штаб руководства КШУ разместить в кабинетах № 1 здании администрации Новотитаровского сельского поселения расположенного по адресу: станица Новотитаровская улица Советская дом 63 тел-факс –43540 эл. адрес: novotitarovskaysp@rambler.ru.</text:p>
      <text:p text:style-name="P2">6. К участию в КШУ привлечь комиссию администрации Новотитаровского сельского поселения по предупреждению и ликвидации ЧС и обеспечению пожарной безопасности (далее – ПЛЧС и ОПБ). (Приложение №1).</text:p>
      <text:p text:style-name="P2">7. Руководство командно-штабным учением на территории Новотитаровского сельского поселения оставляю за собой.</text:p>
      <text:p text:style-name="P2">8. В ходе КШУ, с учетом соблюдения общественного порядка и необходимых мер безопасности, осуществить ряд следующих практических мероприятий:</text:p>
      <text:p text:style-name="P2">- организацию оповещения и сбора участников КШУ;</text:p>
      <text:p text:style-name="P2">- проведение заседаний комиссии ПЛЧС и ОПБ с участием членов Совета безопасности по теме КШУ с учетом исходной обстановки;</text:p>
      <text:p text:style-name="P2">- организацию своевременного приема сигналов и информации, обмен информацией, представление донесений в штаб руководства КШУ согласно табелю срочных донесений; организацию управления силами и средствами ТП РСЧС;</text:p>
      <text:p text:style-name="P2">- перевод в различные режимы функционирования органов управления и приведения в готовность сил и средств ТП РСЧС;</text:p>
      <text:p text:style-name="P2">- отработку вопросов взаимодействия  органов управления, сил и средств по ликвидации последствий ЧС;</text:p>
      <text:p text:style-name="P2">- анализ реагирования на  среднесрочные и долгосрочные оперативные прогнозирования ЧС;</text:p>
      <text:p text:style-name="P2">- проверку состояния локальных систем оповещения на химически  опасных объектах;</text:p>
      <text:p text:style-name="P2">- непрерывный сбор, анализ и обмен информацией об обстановке в зонах чрезвычайных ситуаций и в ходе проведения работ по ликвидации их последствий;</text:p>
      <text:p text:style-name="P2">- организации спасательных и эвакуационных мероприятий, проведения мероприятий по жизнеобеспечению населения в зонах чрезвычайных ситуаций (отселение, прием, размещение и обустройство пострадавшего населения, проведение спасательных, аварийно-восстановительных и других неотложных работ, а также усиление охранных и карантинных мероприятий);</text:p>
      <text:p text:style-name="P2">- проверку на объектовом и муниципальном уровне полноты и<text:line-break/>качества материальных и финансовых резервов для ликвидации ЧС.</text:p>
      <text:p text:style-name="P2">9. Готовность к проведению командно-штабного учения 14 марта 2013 года.</text:p>
      <text:p text:style-name="P2">10. Начальнику отдела по общим и правовым вопросам администрации Новотитаровского сельского поселения (Омельченко) до 13 марта 2013 года данное постановление разместить на сайте администрации.</text:p>
      <text:p text:style-name="P2">11. Настоящее постановление вступает в силу со дня его подписания.</text:p>
      <text:p text:style-name="P3"> </text:p>
      <text:p text:style-name="P3"><text:soft-page-break/> </text:p>
      <text:p text:style-name="P3"> </text:p>
      <text:p text:style-name="P2">Глава  Новотитаровского</text:p>
      <text:p text:style-name="P2">сельского поселения                                                                      С.К. Кошман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Приложение №1</text:p>
      <text:p text:style-name="P4">к постановлению</text:p>
      <text:p text:style-name="P4">администрации Новотитаровского</text:p>
      <text:p text:style-name="P4">сельского поселения</text:p>
      <text:p text:style-name="P5">№ <text:span text:style-name="T5">182 от 12.03.2013г.</text:span></text:p>
      <text:p text:style-name="P9"/>
      <text:p text:style-name="P12"/>
      <text:p text:style-name="P1"><text:span text:style-name="Strong_20_Emphasis"><text:span text:style-name="T3">Комиссии по предупреждению и ликвидации ЧС и обеспечению пожарной безопасности на территории Новотитаровского сельского поселения</text:span></text:span></text:p>
      <text:p text:style-name="P3"> </text:p>
      <text:p text:style-name="P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7">Ф.И.О.</text:p>
          </table:table-cell>
          <table:table-cell table:style-name="Таблица2.A1" office:value-type="string">
            <text:p text:style-name="P7">Наименование организации, должность</text:p>
          </table:table-cell>
          <table:table-cell table:style-name="Таблица2.A1" office:value-type="string">
            <text:p text:style-name="P7">телефон</text:p>
          </table:table-cell>
          <table:table-cell table:style-name="Таблица2.E1" office:value-type="string">
            <text:p text:style-name="P7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7">1.</text:p>
          </table:table-cell>
          <table:table-cell table:style-name="Таблица2.A2" office:value-type="string">
            <text:p text:style-name="P7">Кошман Сергей Константинович</text:p>
          </table:table-cell>
          <table:table-cell table:style-name="Таблица2.A2" office:value-type="string">
            <text:p text:style-name="P7">Глава Новотитаровского сельского поселения</text:p>
          </table:table-cell>
          <table:table-cell table:style-name="Таблица2.A2" office:value-type="string">
            <text:p text:style-name="P7">43594 89184647376</text:p>
          </table:table-cell>
          <table:table-cell table:style-name="Таблица2.E2" office:value-type="string">
            <text:p text:style-name="P7">Начальник штаба по ГО и ЧС Руководитель КШУ:</text:p>
          </table:table-cell>
        </table:table-row>
        <table:table-row table:style-name="Таблица2.1"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7">Черныш Геннадий Николаевич</text:p>
          </table:table-cell>
          <table:table-cell table:style-name="Таблица2.A2" office:value-type="string">
            <text:p text:style-name="P7">Заместитель главы Новотитаровского сельского поселения</text:p>
          </table:table-cell>
          <table:table-cell table:style-name="Таблица2.A2" office:value-type="string">
            <text:p text:style-name="P10">44370</text:p>
            <text:p text:style-name="P13">89180489444</text:p>
          </table:table-cell>
          <table:table-cell table:style-name="Таблица2.E2" office:value-type="string">
            <text:p text:style-name="P10">Заместитель начальника штаба,</text:p>
            <text:p text:style-name="P13">Начальник комиссии ПЛЧС и ОПБ, заместитель руководителя КШУ, начальник штаба руководства КШУ;</text:p>
          </table:table-cell>
        </table:table-row>
        <table:table-row table:style-name="Таблица2.1">
          <table:table-cell table:style-name="Таблица2.A2" office:value-type="string">
            <text:p text:style-name="P7">3.</text:p>
          </table:table-cell>
          <table:table-cell table:style-name="Таблица2.A2" office:value-type="string">
            <text:p text:style-name="P7">Дударева Наталья Викторовна</text:p>
          </table:table-cell>
          <table:table-cell table:style-name="Таблица2.A2" office:value-type="string">
            <text:p text:style-name="P8">Начальник финансового отдела администрации Новотитаровского сельского поселения;</text:p>
          </table:table-cell>
          <table:table-cell table:style-name="Таблица2.A2" office:value-type="string">
            <text:p text:style-name="P10">44304</text:p>
            <text:p text:style-name="P13">89183738804</text:p>
          </table:table-cell>
          <table:table-cell table:style-name="Таблица2.E2" office:value-type="string">
            <text:p text:style-name="P7">Заместитель руководителя КШУ по вопросам экономики</text:p>
          </table:table-cell>
        </table:table-row>
        <table:table-row table:style-name="Таблица2.1">
          <table:table-cell table:style-name="Таблица2.A2" office:value-type="string">
            <text:p text:style-name="P7">4.</text:p>
          </table:table-cell>
          <table:table-cell table:style-name="Таблица2.A2" office:value-type="string">
            <text:p text:style-name="P7">Капралев Игорь Анатольевич</text:p>
          </table:table-cell>
          <table:table-cell table:style-name="Таблица2.A2" office:value-type="string">
            <text:p text:style-name="P8">Начальник отдела ЖКХ, транспорта, малого и среднего бизнеса администрации Новотитаровского <text:soft-page-break/>сельского поселения</text:p>
          </table:table-cell>
          <table:table-cell table:style-name="Таблица2.A2" office:value-type="string">
            <text:p text:style-name="P10">43250</text:p>
            <text:p text:style-name="P13">89186987538</text:p>
          </table:table-cell>
          <table:table-cell table:style-name="Таблица2.E2" office:value-type="string">
            <text:p text:style-name="P7">Заместитель руководителя КШУ по вопросам ЖКХ</text:p>
          </table:table-cell>
        </table:table-row>
        <table:table-row table:style-name="Таблица2.1">
          <table:table-cell table:style-name="Таблица2.A2" office:value-type="string">
            <text:p text:style-name="P7">5.</text:p>
          </table:table-cell>
          <table:table-cell table:style-name="Таблица2.A2" office:value-type="string">
            <text:p text:style-name="P7">Щеглов Николай Иванович</text:p>
          </table:table-cell>
          <table:table-cell table:style-name="Таблица2.A2" office:value-type="string">
            <text:p text:style-name="P7">Специалист 1 категории отдела ЖКХ, транспорта, малого и среднего бизнеса администрации Новотитаровского сельского поселения</text:p>
          </table:table-cell>
          <table:table-cell table:style-name="Таблица2.A2" office:value-type="string">
            <text:p text:style-name="P10">43250</text:p>
            <text:p text:style-name="P13">89181115531</text:p>
          </table:table-cell>
          <table:table-cell table:style-name="Таблица2.E2" office:value-type="string">
            <text:p text:style-name="P7">Заместитель руководителя КШУ по эвакуационным вопросам</text:p>
          </table:table-cell>
        </table:table-row>
        <table:table-row table:style-name="Таблица2.1">
          <table:table-cell table:style-name="Таблица2.A2" office:value-type="string">
            <text:p text:style-name="P7">6.</text:p>
          </table:table-cell>
          <table:table-cell table:style-name="Таблица2.A2" office:value-type="string">
            <text:p text:style-name="P7">Яровой Евгений Леонидович</text:p>
          </table:table-cell>
          <table:table-cell table:style-name="Таблица2.A2" office:value-type="string">
            <text:p text:style-name="P7">Главный врач Новотитаровской РБ-1</text:p>
          </table:table-cell>
          <table:table-cell table:style-name="Таблица2.A2" office:value-type="string">
            <text:p text:style-name="P7">4-33-55 89184843771</text:p>
          </table:table-cell>
          <table:table-cell table:style-name="Таблица2.E2" office:value-type="string">
            <text:p text:style-name="P6"><text:span text:style-name="T6">Заместитель</text:span><text:span text:style-name="T4">руководителя КШУ по медицинскому обеспечению</text:span></text:p>
          </table:table-cell>
        </table:table-row>
        <table:table-row table:style-name="Таблица2.1">
          <table:table-cell table:style-name="Таблица2.A2" office:value-type="string">
            <text:p text:style-name="P7">7.</text:p>
          </table:table-cell>
          <table:table-cell table:style-name="Таблица2.A2" office:value-type="string">
            <text:p text:style-name="P7">Завгородний Сергей Васильевич</text:p>
          </table:table-cell>
          <table:table-cell table:style-name="Таблица2.A2" office:value-type="string">
            <text:p text:style-name="P7">Начальник пожарной части ст. Новотитаровской</text:p>
          </table:table-cell>
          <table:table-cell table:style-name="Таблица2.A2" office:value-type="string">
            <text:p text:style-name="P7">43301</text:p>
          </table:table-cell>
          <table:table-cell table:style-name="Таблица2.E2" office:value-type="string">
            <text:p text:style-name="P6"><text:span text:style-name="T6">Заместитель</text:span><text:span text:style-name="T4">руководителя КШУ</text:span><text:span text:style-name="T6">по пожарной безопасности</text:span></text:p>
          </table:table-cell>
        </table:table-row>
        <table:table-row table:style-name="Таблица2.1">
          <table:table-cell table:style-name="Таблица2.A2" office:value-type="string">
            <text:p text:style-name="P7">8.</text:p>
          </table:table-cell>
          <table:table-cell table:style-name="Таблица2.A2" office:value-type="string">
            <text:p text:style-name="P7">Степанченко Андрей Александрович</text:p>
          </table:table-cell>
          <table:table-cell table:style-name="Таблица2.A2" office:value-type="string">
            <text:p text:style-name="P7">Начальник отделения полиции ст. Новотитаровская</text:p>
          </table:table-cell>
          <table:table-cell table:style-name="Таблица2.A2" office:value-type="string">
            <text:p text:style-name="P10">43840</text:p>
            <text:p text:style-name="P13">89885590067</text:p>
          </table:table-cell>
          <table:table-cell table:style-name="Таблица2.E2" office:value-type="string">
            <text:p text:style-name="P6"><text:span text:style-name="T6">Заместитель</text:span><text:span text:style-name="T4">руководителя КШУ</text:span><text:span text:style-name="T6">по общей безопасности</text:span></text:p>
          </table:table-cell>
        </table:table-row>
        <table:table-row table:style-name="Таблица2.1">
          <table:table-cell table:style-name="Таблица2.A2" office:value-type="string">
            <text:p text:style-name="P7">9.</text:p>
          </table:table-cell>
          <table:table-cell table:style-name="Таблица2.A2" office:value-type="string">
            <text:p text:style-name="P7">Юрченко Олег Павлович</text:p>
          </table:table-cell>
          <table:table-cell table:style-name="Таблица2.A2" office:value-type="string">
            <text:p text:style-name="P7">Начальник Новотитаровского электроучастка</text:p>
          </table:table-cell>
          <table:table-cell table:style-name="Таблица2.A2" office:value-type="string">
            <text:p text:style-name="P7">89183591245</text:p>
          </table:table-cell>
          <table:table-cell table:style-name="Таблица2.E2" office:value-type="string">
            <text:p text:style-name="P6"><text:span text:style-name="T6">Заместитель</text:span><text:span text:style-name="T4">руководителя КШУ</text:span><text:span text:style-name="T6">по энергоснабжению и светомаскировке</text:span></text:p>
          </table:table-cell>
        </table:table-row>
        <table:table-row table:style-name="Таблица2.1">
          <table:table-cell table:style-name="Таблица2.A2" office:value-type="string">
            <text:p text:style-name="P7">10.</text:p>
          </table:table-cell>
          <table:table-cell table:style-name="Таблица2.A2" office:value-type="string">
            <text:p text:style-name="P7">Пужляков Сергей Юрьевич</text:p>
          </table:table-cell>
          <table:table-cell table:style-name="Таблица2.A2" office:value-type="string">
            <text:p text:style-name="P7">Начальник газового участка ст. Новотитаровской</text:p>
          </table:table-cell>
          <table:table-cell table:style-name="Таблица2.A2" office:value-type="string">
            <text:p text:style-name="P10">43498</text:p>
            <text:p text:style-name="P13">89181207968</text:p>
          </table:table-cell>
          <table:table-cell table:style-name="Таблица2.E2" office:value-type="string">
            <text:p text:style-name="P6"><text:span text:style-name="T6">Заместитель</text:span><text:span text:style-name="T4">руководителя КШУ</text:span><text:span text:style-name="T6">по газоснабжению</text:span></text:p>
          </table:table-cell>
        </table:table-row>
        <table:table-row table:style-name="Таблица2.1">
          <table:table-cell table:style-name="Таблица2.E2" table:number-columns-spanned="5" office:value-type="string">
            <text:p text:style-name="P6"> </text:p>
            <text:p text:style-name="P7">Члены комиссии</text:p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6"><text:span text:style-name="T6">11.</text:span></text:p>
          </table:table-cell>
          <table:table-cell table:style-name="Таблица2.A2" office:value-type="string">
            <text:p text:style-name="P7">Шевченко Валентина Константиновна</text:p>
          </table:table-cell>
          <table:table-cell table:style-name="Таблица2.A2" office:value-type="string">
            <text:p text:style-name="P7">Директор МКУ «По обеспечению хозяйственного обслуживания органов местного самоуправления»</text:p>
          </table:table-cell>
          <table:table-cell table:style-name="Таблица2.A2" office:value-type="string">
            <text:p text:style-name="P10">43652</text:p>
            <text:p text:style-name="P13">89604815074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12.</text:p>
          </table:table-cell>
          <table:table-cell table:style-name="Таблица2.A2" office:value-type="string">
            <text:p text:style-name="P7">Анищенко Татьяна Викторовна</text:p>
          </table:table-cell>
          <table:table-cell table:style-name="Таблица2.A2" office:value-type="string">
            <text:p text:style-name="P7">Генеральный директор ОАО «Коммунальник»</text:p>
          </table:table-cell>
          <table:table-cell table:style-name="Таблица2.A2" office:value-type="string">
            <text:p text:style-name="P10">43371</text:p>
            <text:p text:style-name="P13">89184105357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13.</text:p>
          </table:table-cell>
          <table:table-cell table:style-name="Таблица2.A2" office:value-type="string">
            <text:p text:style-name="P7">Коновалов Андрей Анатольевич</text:p>
          </table:table-cell>
          <table:table-cell table:style-name="Таблица2.A2" office:value-type="string">
            <text:p text:style-name="P7">Директор МУП «Благоустройство»</text:p>
          </table:table-cell>
          <table:table-cell table:style-name="Таблица2.A2" office:value-type="string">
            <text:p text:style-name="P7">89528786258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7">14.</text:p>
          </table:table-cell>
          <table:table-cell table:style-name="Таблица2.A2" office:value-type="string">
            <text:p text:style-name="P7">Зайцев Николай Владимирович</text:p>
          </table:table-cell>
          <table:table-cell table:style-name="Таблица2.A2" office:value-type="string">
            <text:p text:style-name="P7">Новотитаровский участок «Теплосети»</text:p>
          </table:table-cell>
          <table:table-cell table:style-name="Таблица2.A2" office:value-type="string">
            <text:p text:style-name="P7">89615392011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15.</text:p>
          </table:table-cell>
          <table:table-cell table:style-name="Таблица2.A2" office:value-type="string">
            <text:p text:style-name="P7">Вдовенко Любовь Николаевна</text:p>
          </table:table-cell>
          <table:table-cell table:style-name="Таблица2.A2" office:value-type="string">
            <text:p text:style-name="P7">Председатель НовотитаровскогоСельпо</text:p>
          </table:table-cell>
          <table:table-cell table:style-name="Таблица2.A2" office:value-type="string">
            <text:p text:style-name="P7">89182301832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16.</text:p>
          </table:table-cell>
          <table:table-cell table:style-name="Таблица2.A2" office:value-type="string">
            <text:p text:style-name="P7">Ващенко Светлана Владимировна</text:p>
          </table:table-cell>
          <table:table-cell table:style-name="Таблица2.A2" office:value-type="string">
            <text:p text:style-name="P7">Директор БОУ СОШ №35</text:p>
          </table:table-cell>
          <table:table-cell table:style-name="Таблица2.A2" office:value-type="string">
            <text:p text:style-name="P10">48755</text:p>
            <text:p text:style-name="P13">89284135259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17.</text:p>
          </table:table-cell>
          <table:table-cell table:style-name="Таблица2.A2" office:value-type="string">
            <text:p text:style-name="P7">Кунаковская Марина Александровна</text:p>
          </table:table-cell>
          <table:table-cell table:style-name="Таблица2.A2" office:value-type="string">
            <text:p text:style-name="P7">Директор БОУ СОШ №29</text:p>
          </table:table-cell>
          <table:table-cell table:style-name="Таблица2.A2" office:value-type="string">
            <text:p text:style-name="P10">43858</text:p>
            <text:p text:style-name="P13">89180985859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18.</text:p>
          </table:table-cell>
          <table:table-cell table:style-name="Таблица2.A2" office:value-type="string">
            <text:p text:style-name="P7">Захаров Игорь Борисович</text:p>
          </table:table-cell>
          <table:table-cell table:style-name="Таблица2.A2" office:value-type="string">
            <text:p text:style-name="P7">Директор БОУ СОШ №34</text:p>
          </table:table-cell>
          <table:table-cell table:style-name="Таблица2.A2" office:value-type="string">
            <text:p text:style-name="P10">43469</text:p>
            <text:p text:style-name="P13">89184545526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19.</text:p>
          </table:table-cell>
          <table:table-cell table:style-name="Таблица2.A2" office:value-type="string">
            <text:p text:style-name="P7">Брояко Николай Петрович</text:p>
          </table:table-cell>
          <table:table-cell table:style-name="Таблица2.A2" office:value-type="string">
            <text:p text:style-name="P7">Новотитаровского Ветучастка</text:p>
          </table:table-cell>
          <table:table-cell table:style-name="Таблица2.A2" office:value-type="string">
            <text:p text:style-name="P7">89184582834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  <table:table-row table:style-name="Таблица2.1">
          <table:table-cell table:style-name="Таблица2.A2" office:value-type="string">
            <text:p text:style-name="P7">20.</text:p>
          </table:table-cell>
          <table:table-cell table:style-name="Таблица2.A2" office:value-type="string">
            <text:p text:style-name="P7">Бемберин Владимир Васильевич</text:p>
          </table:table-cell>
          <table:table-cell table:style-name="Таблица2.A2" office:value-type="string">
            <text:p text:style-name="P7">Атаман Новотитаровского СКО</text:p>
          </table:table-cell>
          <table:table-cell table:style-name="Таблица2.A2" office:value-type="string">
            <text:p text:style-name="P7">89282488001</text:p>
          </table:table-cell>
          <table:table-cell table:style-name="Таблица2.E2" office:value-type="string">
            <text:p text:style-name="P10">Член комиссии</text:p>
            <text:p text:style-name="P13">ПЛЧС и ПБ</text:p>
          </table:table-cell>
        </table:table-row>
      </table:table>
      <text:p text:style-name="P15"/>
      <text:p text:style-name="P9"/>
      <text:p text:style-name="P9"/>
      <text:p text:style-name="P11">Заместитель начальника</text:p>
      <text:p text:style-name="P11">штаба по ГО и ЧС администрации</text:p>
      <text:p text:style-name="P14">Новотитаровского сельского поселения Черныш Г.Н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1$Win32 OpenOffice.org_project/411m6$Build-9775</meta:generator>
    <dc:date>2016-01-19T13:27:16.04</dc:date>
    <meta:document-statistic meta:table-count="2" meta:image-count="0" meta:object-count="0" meta:page-count="5" meta:paragraph-count="216" meta:word-count="1069" meta:character-count="9002"/>
    <meta:user-defined meta:name="Info 1"/>
    <meta:user-defined meta:name="Info 2"/>
    <meta:user-defined meta:name="Info 3"/>
    <meta:user-defined meta:name="Info 4"/>
  </office:meta>
</office:document-meta>
</file>