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966cm"/>
    </style:style>
    <style:style style:name="Таблица1.C" style:family="table-column">
      <style:table-column-properties style:column-width="3.72cm"/>
    </style:style>
    <style:style style:name="Таблица1.D" style:family="table-column">
      <style:table-column-properties style:column-width="3.323cm"/>
    </style:style>
    <style:style style:name="Таблица2" style:family="table">
      <style:table-properties style:width="16.589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7.064cm"/>
    </style:style>
    <style:style style:name="Таблица2.C" style:family="table-column">
      <style:table-column-properties style:column-width="4.128cm"/>
    </style:style>
    <style:style style:name="Таблица2.D" style:family="table-column">
      <style:table-column-properties style:column-width="4.207cm"/>
    </style:style>
    <style:style style:name="P1" style:family="paragraph" style:parent-style-name="Text_20_body" style:list-style-name="L1">
      <style:paragraph-properties fo:widows="1"/>
      <style:text-properties fo:font-variant="normal" fo:text-transform="none" fo:color="#333333" style:font-name="Tahoma" fo:font-size="10.5pt" fo:letter-spacing="normal" fo:font-style="normal" fo:font-weight="normal"/>
    </style:style>
    <style:style style:name="P2" style:family="paragraph" style:parent-style-name="Text_20_body" style:list-style-name="L2">
      <style:paragraph-properties fo:widows="1"/>
      <style:text-properties fo:font-variant="normal" fo:text-transform="none" fo:color="#333333" style:font-name="Tahoma" fo:font-size="10.5pt" fo:letter-spacing="normal" fo:font-style="normal" fo:font-weight="normal"/>
    </style:style>
    <style:style style:name="P3" style:family="paragraph" style:parent-style-name="Text_20_body" style:list-style-name="L3">
      <style:paragraph-properties fo:widows="1"/>
      <style:text-properties fo:font-variant="normal" fo:text-transform="none" fo:color="#333333" style:font-name="Tahoma" fo:font-size="10.5pt" fo:letter-spacing="normal" fo:font-style="normal" fo:font-weight="normal"/>
    </style:style>
    <style:style style:name="P4" style:family="paragraph" style:parent-style-name="Text_20_body" style:list-style-name="L4">
      <style:paragraph-properties fo:widows="1"/>
      <style:text-properties fo:font-variant="normal" fo:text-transform="none" fo:color="#333333" style:font-name="Tahoma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053cm" style:line-height-at-least="0.423cm" fo:text-align="center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053cm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333333" style:font-name="Tahom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333333" style:font-name="Tahoma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10" style:family="paragraph" style:parent-style-name="Text_20_body" style:list-style-name="L1">
      <style:paragraph-properties fo:margin-top="0cm" fo:margin-bottom="0cm" fo:widows="1"/>
      <style:text-properties fo:font-variant="normal" fo:text-transform="none" fo:color="#333333" style:font-name="Tahoma" fo:font-size="10.5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cm" fo:widows="1"/>
      <style:text-properties fo:font-variant="normal" fo:text-transform="none" fo:color="#333333" style:font-name="Tahoma" fo:font-size="10.5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margin-top="0cm" fo:margin-bottom="0.053cm" style:line-height-at-least="0.423cm" fo:text-align="start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333333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 </text:span></text:span><text:span text:style-name="Strong_20_Emphasis"><text:span text:style-name="T1">АДМИНИСТРАЦИЯ НОВОТИТАРОВСКОГО</text:span></text:span></text:p>
      <text:p text:style-name="P5"><text:span text:style-name="Strong_20_Emphasis"><text:span text:style-name="T1">СЕЛЬСКОГО  ПОСЕЛЕНИЯ ДИНСКОГО РАЙОНА</text:span></text:span></text:p>
      <text:p text:style-name="P5"><text:span text:style-name="Strong_20_Emphasis"><text:span text:style-name="T2"> </text:span></text:span></text:p>
      <text:p text:style-name="P5"><text:span text:style-name="Strong_20_Emphasis"><text:span text:style-name="T1">ПОСТАНОВЛЕНИЕ</text:span></text:span></text:p>
      <text:p text:style-name="P6"><text:span text:style-name="Strong_20_Emphasis"><text:span text:style-name="T2"> </text:span></text:span></text:p>
      <text:p text:style-name="P7">от    09.11.2012                                                                                              №   1158</text:p>
      <text:p text:style-name="P7">станица Новотитаровская</text:p>
      <text:p text:style-name="P9"> </text:p>
      <text:p text:style-name="P9"> </text:p>
      <text:p text:style-name="P9"> </text:p>
      <text:p text:style-name="P5"><text:span text:style-name="Strong_20_Emphasis"><text:span text:style-name="T1">О мерах по обеспечению бесперебойного и безопасного</text:span></text:span></text:p>
      <text:p text:style-name="P5"><text:span text:style-name="Strong_20_Emphasis"><text:span text:style-name="T1">движения автомобильного и железнодорожного</text:span></text:span></text:p>
      <text:p text:style-name="P5"><text:span text:style-name="Strong_20_Emphasis"><text:span text:style-name="T1">транспорта в зимний период 2012-2013 годов</text:span></text:span></text:p>
      <text:p text:style-name="P5"><text:span text:style-name="Strong_20_Emphasis"><text:span text:style-name="T1">на территории</text:span></text:span></text:p>
      <text:p text:style-name="P5"><text:span text:style-name="Strong_20_Emphasis"><text:span text:style-name="T1">Новотитаровского сельского поселения</text:span></text:span></text:p>
      <text:p text:style-name="P9"> </text:p>
      <text:p text:style-name="P9"> </text:p>
      <text:p text:style-name="P9"> </text:p>
      <text:p text:style-name="P8">Во исполнение постановления главы муниципального образования  Динской район от 02 ноября 2012 года № 1944 «О мерах по обеспечению бесперебойного и безопасного движения автомобильного и железнодорожного транспорта в зимний период 2012-2013 годов на территории муниципального образования Динской район», на основании статьи 65 Устава Новотитаровского сельского поселения и в целях обеспечения бесперебойного и безопасного движения автомобильного и железнодорожного транспорта на дорогах Новотитаровского сельского поселения в зимний период 2012-2013 годов, принятия незамедлительных мер по ликвидации зимней скользкости и снежных заносов п о с т а н о в л я ю:</text:p>
      <text:list xml:id="list6896188982184201522" text:style-name="L1">
        <text:list-item>
          <text:p text:style-name="P10">Утвердить план мероприятий по обеспечению безопасного и бесперебойного движения автомобильного и железнодорожного транспорта на территории Новотитаровского сельского поселения в зимний период 2012-2013 годов (приложение № 1).</text:p>
        </text:list-item>
        <text:list-item>
          <text:p text:style-name="P10">Рекомендовать руководителям организаций, независимо от форм собственности организовать в зимний период 2012-2013 годов своевременную очистку от снежных заносов и гололеда уличной дорожной сети населенных пунктов поселения. На договорной основе, в установленном порядке выделять рабочую силу, механизмы и транспортные средства для проведения этих работ, (приложение № 2-4);</text:p>
        </text:list-item>
        <text:list-item>
          <text:p text:style-name="P10">В случае возникновения чрезвычайных ситуаций на железных дорогах, автомобильных дорогах, находящихся в федеральной и краевой собственности, при поступлении заявок от собственников дорог, оказывать содействие в привлечении рабочей силы, механизмов и транспортных средств организаций, согласно приложения № 2-4 к настоящему постановлению для ликвидации снежных заносов и зимней скользкости, на договорной основе.</text:p>
        </text:list-item>
        <text:list-item>
          <text:p text:style-name="P10">Контроль за выполнением данного постановления оставляю за собой.</text:p>
        </text:list-item>
        <text:list-item>
          <text:p text:style-name="P1">Постановление вступает в силу со дня его подписания.</text:p>
        </text:list-item>
      </text:list>
      <text:p text:style-name="P9"> </text:p>
      <text:p text:style-name="P9"> </text:p>
      <text:p text:style-name="P9"> </text:p>
      <text:p text:style-name="P8">Исполняющий обязанности</text:p>
      <text:p text:style-name="P8">главы Новотитаровского</text:p>
      <text:p text:style-name="P8">сельского поселения                                                                      О.А. Пройдисвет</text:p>
      <text:p text:style-name="P9"> </text:p>
      <text:p text:style-name="P9"> </text:p>
      <text:p text:style-name="P6"><text:span text:style-name="Strong_20_Emphasis"><text:span text:style-name="T2"> </text:span></text:span></text:p>
      <text:p text:style-name="P6"><text:span text:style-name="Strong_20_Emphasis"><text:span text:style-name="T2"> </text:span></text:span></text:p>
      <text:p text:style-name="P6"><text:soft-page-break/><text:span text:style-name="Strong_20_Emphasis"><text:span text:style-name="T2"> </text:span></text:span></text:p>
      <text:p text:style-name="P8">ПРИЛОЖЕНИЕ № 1</text:p>
      <text:p text:style-name="P9"> </text:p>
      <text:p text:style-name="P8">к постановлению администрации</text:p>
      <text:p text:style-name="P8">Новотитаровского сельского поселения</text:p>
      <text:p text:style-name="P8">Динского района</text:p>
      <text:p text:style-name="P8">от 09.11.2012   № 1158</text:p>
      <text:p text:style-name="P9"> </text:p>
      <text:p text:style-name="P9"> </text:p>
      <text:p text:style-name="P8">ПЛАН МЕРОПРИЯТИЙ</text:p>
      <text:p text:style-name="P8">по обеспечению бесперебойного и безопасного движения автомобильного и железнодорожного транспорта на территории Новотитаровского сельского поселения в зимний период 2012-2013 годы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12">№</text:p>
            <text:p text:style-name="P12">п/п</text:p>
          </table:table-cell>
          <table:table-cell office:value-type="string">
            <text:p text:style-name="P12">Мероприятия</text:p>
          </table:table-cell>
          <table:table-cell office:value-type="string">
            <text:p text:style-name="P12">Ответственные исполнители</text:p>
          </table:table-cell>
          <table:table-cell office:value-type="string">
            <text:p text:style-name="P12">Сроки исполнения</text:p>
          </table:table-cell>
        </table:table-row>
        <table:table-row>
          <table:table-cell office:value-type="string">
            <text:p text:style-name="P12">1</text:p>
          </table:table-cell>
          <table:table-cell office:value-type="string">
            <text:p text:style-name="P12">Разработка планов мероприятий по обеспечению бесперебойного и безопасного движения автомобильного и железнодорожного транспорта на территории Новотитаровского сельского поселения в зимний период 2012-2013 г.г. с закреплением улиц и дорог в населенных пунктах за конкретными организациями и предприятиями независимо от форм собственности</text:p>
          </table:table-cell>
          <table:table-cell office:value-type="string">
            <text:p text:style-name="P12">Начальник отдела ЖКХ, транспорта, малого и среднего бизнеса И.А. Капралев</text:p>
          </table:table-cell>
          <table:table-cell office:value-type="string">
            <text:p text:style-name="P12">До 05 ноября 2012 года</text:p>
          </table:table-cell>
        </table:table-row>
        <table:table-row>
          <table:table-cell office:value-type="string">
            <text:p text:style-name="P12">2</text:p>
          </table:table-cell>
          <table:table-cell office:value-type="string">
            <text:p text:style-name="P12">Заключение договоров с предприятиями и организациями различных форм собственности, на проведение работ по расчистке улиц и дорог населенных пунктов в целях ликвидации зимней скользскости и снежных заносов</text:p>
          </table:table-cell>
          <table:table-cell office:value-type="string">
            <text:p text:style-name="P12">Начальник отдела ЖКХ, транспорта, малого и среднего бизнеса И.А. Капралев</text:p>
          </table:table-cell>
          <table:table-cell office:value-type="string">
            <text:p text:style-name="P12">До 15 ноября 2012 года</text:p>
          </table:table-cell>
        </table:table-row>
        <table:table-row>
          <table:table-cell office:value-type="string">
            <text:p text:style-name="P12">3</text:p>
          </table:table-cell>
          <table:table-cell office:value-type="string">
            <text:p text:style-name="P12">Оповещение предприятий, организаций и населения поселения о возможности возникновения чрезвычайных ситуаций связанных с зимними погодными условиями на автодорогах и улицах поселения</text:p>
          </table:table-cell>
          <table:table-cell office:value-type="string">
            <text:p text:style-name="P12">ДДС (дежурно -диспетчерская служба) поселения</text:p>
          </table:table-cell>
          <table:table-cell office:value-type="string">
            <text:p text:style-name="P12">По мере получения</text:p>
            <text:p text:style-name="P12">сигнала «Штормовое предупреждение»</text:p>
          </table:table-cell>
        </table:table-row>
        <table:table-row>
          <table:table-cell office:value-type="string">
            <text:p text:style-name="P12">4</text:p>
          </table:table-cell>
          <table:table-cell office:value-type="string">
            <text:p text:style-name="P12">Организация работ по ликвидации заносов и гололеда на улицах и дорогах населенных пунктов на территории Новотитаровского сельского поселения  (в соответствии с планами мероприятий по обеспечению бесперебойного и безопасного движения автомобильного и железнодорожного транспорта на территории Новотитаровского сельского поселения в зимний период 2012-2013 г.г.)</text:p>
          </table:table-cell>
          <table:table-cell office:value-type="string">
            <text:p text:style-name="P12">Глава Новотитаровского сельского поселения</text:p>
          </table:table-cell>
          <table:table-cell office:value-type="string">
            <text:p text:style-name="P12">По мере возникновения снежных заносов и гололеда на улично-дорожной сети на территории Новотитаровского сельского поселения</text:p>
          </table:table-cell>
        </table:table-row>
      </table:table>
      <text:p text:style-name="P9"> </text:p>
      <text:p text:style-name="P9"> </text:p>
      <text:p text:style-name="P9"> </text:p>
      <text:p text:style-name="P8">Начальник отдела ЖКХ,</text:p>
      <text:p text:style-name="P8">транспорта, малого и среднего бизнеса                                           И.А. Капралев</text:p>
      <text:p text:style-name="P9"> </text:p>
      <text:p text:style-name="P9"><text:soft-page-break/> </text:p>
      <text:p text:style-name="P9"> </text:p>
      <text:p text:style-name="P9"> </text:p>
      <text:p text:style-name="P9"> </text:p>
      <text:p text:style-name="P8">ПРИЛОЖЕНИЕ № 2</text:p>
      <text:p text:style-name="P9"> </text:p>
      <text:p text:style-name="P8">к постановлению администрации</text:p>
      <text:p text:style-name="P8">Новотитаровского сельского поселения</text:p>
      <text:p text:style-name="P8">Динского района</text:p>
      <text:p text:style-name="P8">от 09.11.2012   № 1158</text:p>
      <text:p text:style-name="P9"> </text:p>
      <text:p text:style-name="P8">О задействовании предприятий</text:p>
      <text:p text:style-name="P8">по обеспечению бесперебойного и безопасного движения автомобильного и железнодорожного транспорта на территории Новотитаровского сельского поселения в зимний период 2012-2013 годы</text:p>
      <text:p text:style-name="P9"> </text:p>
      <text:p text:style-name="P9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office:value-type="string">
            <text:p text:style-name="P12">№</text:p>
            <text:p text:style-name="P12"> п\п</text:p>
          </table:table-cell>
          <table:table-cell office:value-type="string">
            <text:p text:style-name="P12">Наименование предприятия:</text:p>
          </table:table-cell>
          <table:table-cell office:value-type="string">
            <text:p text:style-name="P12">Ф.И.О.</text:p>
            <text:p text:style-name="P12">Руководителя</text:p>
          </table:table-cell>
          <table:table-cell office:value-type="string">
            <text:p text:style-name="P12">Количество</text:p>
            <text:p text:style-name="P12">человек.</text:p>
          </table:table-cell>
        </table:table-row>
        <table:table-row>
          <table:table-cell office:value-type="string">
            <text:p text:style-name="P12">1</text:p>
          </table:table-cell>
          <table:table-cell office:value-type="string">
            <text:p text:style-name="P12">ООО «Агропродукт»      </text:p>
            <text:p text:style-name="P12">ул. Ленина, 169,тел.43-5-01. 40-3-89.</text:p>
          </table:table-cell>
          <table:table-cell office:value-type="string">
            <text:p text:style-name="P12">Тяпченко Анатолий Владимирович</text:p>
          </table:table-cell>
          <table:table-cell office:value-type="string">
            <text:p text:style-name="P12">6 человек.</text:p>
          </table:table-cell>
        </table:table-row>
        <table:table-row>
          <table:table-cell office:value-type="string">
            <text:p text:style-name="P12">2</text:p>
          </table:table-cell>
          <table:table-cell office:value-type="string">
            <text:p text:style-name="P12">ОАО «Спеагрокомплект»</text:p>
            <text:p text:style-name="P12">ул.Крайняя №-2 тел.48-4-05.</text:p>
          </table:table-cell>
          <table:table-cell office:value-type="string">
            <text:p text:style-name="P12">Нестеренко Евгений</text:p>
            <text:p text:style-name="P12">Александрович.</text:p>
          </table:table-cell>
          <table:table-cell office:value-type="string">
            <text:p text:style-name="P12">5 человек</text:p>
          </table:table-cell>
        </table:table-row>
        <table:table-row>
          <table:table-cell office:value-type="string">
            <text:p text:style-name="P12">3</text:p>
          </table:table-cell>
          <table:table-cell office:value-type="string">
            <text:p text:style-name="P12">ОАО «Рассвет»</text:p>
            <text:p text:style-name="P12">ул.Привокзальная №-55 тел.48-1-35.</text:p>
          </table:table-cell>
          <table:table-cell office:value-type="string">
            <text:p text:style-name="P12">Резниченко Андрей</text:p>
            <text:p text:style-name="P12">Анатольевич</text:p>
          </table:table-cell>
          <table:table-cell office:value-type="string">
            <text:p text:style-name="P12">14 человек</text:p>
          </table:table-cell>
        </table:table-row>
        <table:table-row>
          <table:table-cell office:value-type="string">
            <text:p text:style-name="P12">4</text:p>
          </table:table-cell>
          <table:table-cell office:value-type="string">
            <text:p text:style-name="P12">ОАО «Содружество-92»</text:p>
            <text:p text:style-name="P12">ул.Крайняя 6. тел. 48-3-91</text:p>
          </table:table-cell>
          <table:table-cell office:value-type="string">
            <text:p text:style-name="P12">Пономарев Николай Николаевич</text:p>
          </table:table-cell>
          <table:table-cell office:value-type="string">
            <text:p text:style-name="P12">9 человек</text:p>
          </table:table-cell>
        </table:table-row>
        <table:table-row>
          <table:table-cell office:value-type="string">
            <text:p text:style-name="P12">5</text:p>
          </table:table-cell>
          <table:table-cell office:value-type="string">
            <text:p text:style-name="P12">ООО «Бондюэль -Кубань»</text:p>
            <text:p text:style-name="P12">ул. Крайняя 18-б тел. 49-2-15</text:p>
          </table:table-cell>
          <table:table-cell office:value-type="string">
            <text:p text:style-name="P12">Зыков Евгений Николаевич</text:p>
          </table:table-cell>
          <table:table-cell office:value-type="string">
            <text:p text:style-name="P12">6 человек</text:p>
          </table:table-cell>
        </table:table-row>
      </table:table>
      <text:p text:style-name="P9"> </text:p>
      <text:p text:style-name="P9"> </text:p>
      <text:p text:style-name="P9"> </text:p>
      <text:p text:style-name="P9"> </text:p>
      <text:p text:style-name="P8">Начальник отдела ЖКХ,</text:p>
      <text:p text:style-name="P8">транспорта, малого и среднего бизнеса                                           И.А. Капралев</text:p>
      <text:p text:style-name="P9"> </text:p>
      <text:p text:style-name="P9"> </text:p>
      <text:p text:style-name="P9"> </text:p>
      <text:p text:style-name="P9"> </text:p>
      <text:p text:style-name="P9"> </text:p>
      <text:p text:style-name="P8">ПРИЛОЖЕНИЕ № 3</text:p>
      <text:p text:style-name="P9"> </text:p>
      <text:p text:style-name="P8">к постановлению администрации</text:p>
      <text:p text:style-name="P8">Новотитаровского сельского поселения</text:p>
      <text:p text:style-name="P8">Динского района</text:p>
      <text:p text:style-name="P8">от 09.11.2012   № 1158</text:p>
      <text:p text:style-name="P9"> </text:p>
      <text:p text:style-name="P9"> </text:p>
      <text:p text:style-name="P8">Мобильные механизированные отряды для ликвидации</text:p>
      <text:p text:style-name="P8"><text:soft-page-break/>возможных стихийных явлений, для работ в</text:p>
      <text:p text:style-name="P8">экстремальных условиях в случае необходимости</text:p>
      <text:p text:style-name="P9"> </text:p>
      <text:list xml:id="list8399784681088044842" text:style-name="L2">
        <text:list-item>
          <text:p text:style-name="P2">МУП «Благоустройство» - директор Коновалов Андрей Анатольевич</text:p>
        </text:list-item>
      </text:list>
      <text:p text:style-name="P8">( тел.моб. 8-918-01-29-817. или 8-918-16-54-690.)</text:p>
      <text:p text:style-name="P8">МТЗ-82.1 №87-54 УМ 23; ЭО 2621 Е №72-55 УК;</text:p>
      <text:p text:style-name="P8">Автогрейдер №84-92 УС 23. - 1 ед. кол-во выделяемых рабочих — 6 чел.</text:p>
      <text:p text:style-name="P9"> </text:p>
      <text:list xml:id="list5179986648725424747" text:style-name="L3">
        <text:list-item>
          <text:p text:style-name="P3">ОАО «Коммунальник» директор Анищенко Татьяна Викторовна</text:p>
        </text:list-item>
      </text:list>
      <text:p text:style-name="P8">(тел. Раб. 43-3-71. моб.8-918-410-53-57. Деж. 43-3-61.)</text:p>
      <text:p text:style-name="P8">ЭО 2621 — 4 ед., КДМ — 3 ед.</text:p>
      <text:p text:style-name="P9"> </text:p>
      <text:p text:style-name="P9"> </text:p>
      <text:p text:style-name="P9"> </text:p>
      <text:p text:style-name="P8">Начальник отдела ЖКХ,</text:p>
      <text:p text:style-name="P8">транспорта, малого и среднего бизнеса                                       И.А. Капралев</text:p>
      <text:p text:style-name="P9"> </text:p>
      <text:p text:style-name="P9"> </text:p>
      <text:p text:style-name="P9"> </text:p>
      <text:p text:style-name="P9"> </text:p>
      <text:p text:style-name="P9"> </text:p>
      <text:p text:style-name="P8">ПРИЛОЖЕНИЕ № 4</text:p>
      <text:p text:style-name="P9"> </text:p>
      <text:p text:style-name="P8">к постановлению администрации</text:p>
      <text:p text:style-name="P8">Новотитаровского сельского поселения</text:p>
      <text:p text:style-name="P8">Динского района</text:p>
      <text:p text:style-name="P8">от 09.11.2012   № 1158</text:p>
      <text:p text:style-name="P9"> </text:p>
      <text:p text:style-name="P8">Закрепление территорий поселения за предприятиями по</text:p>
      <text:p text:style-name="P8">обеспечению бесперебойного и безопасного движения</text:p>
      <text:p text:style-name="P8">автомобильного и железнодорожного транспорта</text:p>
      <text:p text:style-name="P8">на территории Новотитаровского сельского поселения</text:p>
      <text:p text:style-name="P8">в зимний период 2012-2013 годы</text:p>
      <text:p text:style-name="P9"> </text:p>
      <text:p text:style-name="P6"><text:span text:style-name="Strong_20_Emphasis"><text:span text:style-name="T1">Улицы расчистки первой очереди:</text:span></text:span></text:p>
      <text:p text:style-name="P6"><text:span text:style-name="Strong_20_Emphasis"><text:span text:style-name="T2"> </text:span></text:span></text:p>
      <text:list xml:id="list3985049827974101002" text:style-name="L4">
        <text:list-item>
          <text:p text:style-name="P11">(Широкая, Ленина, Крайняя) закреплены за ДУ-3 - начальник Опенченко Николай Викторович тел.8-918-12-00-702.</text:p>
        </text:list-item>
        <text:list-item>
          <text:p text:style-name="P4">ул. Советская,  ул. Калинина, Дзержинского, Гоголя, Леваневского, Луначарского, Красноармейская, Краснодарская, Сельская, Заречная, Выгонная, Розы-Люксембург - МУП «Благоустройство» директор Коновалов Андрей Анатольевич ( тел.моб. 8-918-01-29-817. или 8-918-16-54-690.);</text:p>
        </text:list-item>
      </text:list>
      <text:p text:style-name="P9"> </text:p>
      <text:p text:style-name="P8">ОАО «Спецагрокомплект» -; поселок Ниисельстрой;</text:p>
      <text:p text:style-name="P9"> </text:p>
      <text:p text:style-name="P8">ЗАО ППФ «Кавказ» - х.Осечки, село Примаки, х. Карла-Маркса.</text:p>
      <text:p text:style-name="P9"> </text:p>
      <text:p text:style-name="P8">ОАО «Коммунальник» ДОУ, МОУ СОШ, РБ-1, Юго-Западный МКР, Юго-Восточный МКР.</text:p>
      <text:p text:style-name="P6"><text:span text:style-name="Strong_20_Emphasis"><text:span text:style-name="T1">Дороги и улицы 2-ой очереди:</text:span></text:span></text:p>
      <text:p text:style-name="P8"><text:soft-page-break/>Очищаются после высвобождения техники и силами организаций на своих территориях.</text:p>
      <text:p text:style-name="P9"> </text:p>
      <text:p text:style-name="P9"> </text:p>
      <text:p text:style-name="P8">Начальник отдела ЖКХ,</text:p>
      <text:p text:style-name="P8">транспорта, малого и среднего бизнеса                                       И.А. Капралев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1$Win32 OpenOffice.org_project/411m6$Build-9775</meta:generator>
    <dc:date>2016-01-19T13:18:24.26</dc:date>
    <meta:document-statistic meta:table-count="2" meta:image-count="0" meta:object-count="0" meta:page-count="5" meta:paragraph-count="194" meta:word-count="871" meta:character-count="7249"/>
    <meta:user-defined meta:name="Info 1"/>
    <meta:user-defined meta:name="Info 2"/>
    <meta:user-defined meta:name="Info 3"/>
    <meta:user-defined meta:name="Info 4"/>
  </office:meta>
</office:document-meta>
</file>