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.6999998092651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.6999998092651pt" style:font-size-complex="16.7999992370605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.6999998092651pt" style:font-size-complex="16.799999237060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1"/>ПРИЛОЖЕНИЕ</text:p>
      <text:p text:style-name="P2"/>
      <text:p text:style-name="P4"><text:s text:c="61"/>к постановлению администрации</text:p>
      <text:p text:style-name="P2">Новотитаровского сельского поселения</text:p>
      <text:p text:style-name="P4"><text:s text:c="46"/>от 24.12.2014 г.№1016</text:p>
      <text:p text:style-name="P4"/>
      <text:p text:style-name="P4"/>
      <text:p text:style-name="P4"/>
      <text:p text:style-name="P4">Состав</text:p>
      <text:p text:style-name="P4">комиссии по обеспечению мер пожарной безопасности в период подготовки и проведения Новогодних праздников 2014-2015 года и Рождества Христова на территории Новотитаровского сельского поселения</text:p>
      <text:p text:style-name="P4"/>
      <text:p text:style-name="P4"/>
      <text:p text:style-name="P4"/>
      <text:p text:style-name="P3">Черныш <text:s text:c="54"/>Заместитель главы </text:p>
      <text:p text:style-name="P3">Геннадий Николаевич <text:s text:c="31"/>Новотитаровского сельского поселения</text:p>
      <text:p text:style-name="P3"><text:s text:c="70"/>председатель комиссии</text:p>
      <text:p text:style-name="P3"/>
      <text:p text:style-name="P3"/>
      <text:p text:style-name="P3">Кравченко <text:s text:c="51"/>Специалист 2 категории отдела ЖКХ,</text:p>
      <text:p text:style-name="P3">Родион Васильевич <text:s text:c="36"/>транспорта, малого и среднего бизнеса</text:p>
      <text:p text:style-name="P3"><text:s text:c="70"/>администрации Новотитаровского</text:p>
      <text:p text:style-name="P3"><text:s text:c="70"/>сельского поселения,</text:p>
      <text:p text:style-name="P3"><text:s text:c="70"/>секретарь комиссии</text:p>
      <text:p text:style-name="P3"/>
      <text:p text:style-name="P3"/>
      <text:p text:style-name="P3">Члены комиссии:</text:p>
      <text:p text:style-name="P3"/>
      <text:p text:style-name="P3"/>
      <text:p text:style-name="P3">Капралёв <text:s text:c="53"/>Начальник отдела ЖКХ,</text:p>
      <text:p text:style-name="P3">Игорь Анатольевич <text:s text:c="36"/>транспорта, малого и среднего бизнеса</text:p>
      <text:p text:style-name="P3"><text:s text:c="70"/>администрации Новотитаровского</text:p>
      <text:p text:style-name="P3"><text:s text:c="70"/>сельского поселения</text:p>
      <text:p text:style-name="P3"/>
      <text:p text:style-name="P3"/>
      <text:p text:style-name="P3">Пирогов <text:s text:c="55"/>Начальник Новотитаровского</text:p>
      <text:p text:style-name="P3">Дмитрий Петрович <text:s text:c="37"/>пункта полиции</text:p>
      <text:p text:style-name="P3"/>
      <text:p text:style-name="P3"/>
      <text:p text:style-name="P3">Юрченко <text:s text:c="54"/>Начальник Новотитаровского </text:p>
      <text:p text:style-name="P3">Олег Павлович <text:s text:c="44"/>участка РЭС</text:p>
      <text:p text:style-name="P3"/>
      <text:p text:style-name="P3"><text:soft-page-break/></text:p>
      <text:p text:style-name="P3"/>
      <text:p text:style-name="P3">Полянская <text:s text:c="52"/>Специалист ОПСН Новотитаровского</text:p>
      <text:p text:style-name="P3">Елена Ивановна <text:s text:c="43"/>сельского поселения</text:p>
      <text:p text:style-name="P3"/>
      <text:p text:style-name="P3"/>
      <text:p text:style-name="P3">Белый <text:s text:c="59"/>Атаман Новотитаровского</text:p>
      <text:p text:style-name="P3">Валерий Вячеславович <text:s text:c="31"/>хуторского казачьего общества</text:p>
      <text:p text:style-name="P3"/>
      <text:p text:style-name="P3"/>
      <text:p text:style-name="P3">Колесниченко <text:s text:c="47"/>Заместитель начальника ВПЧ №63 </text:p>
      <text:p text:style-name="P3">Геннадий Владиславович <text:s text:c="28"/>Новотитаровского сельского <text:s text:c="22"/></text:p>
      <text:p text:style-name="P3"><text:s text:c="72"/>поселения</text:p>
      <text:p text:style-name="P3"/>
      <text:p text:style-name="P3"/>
      <text:p text:style-name="P3"/>
      <text:p text:style-name="P3"/>
      <text:p text:style-name="P3">Начальник отдела ЖКХ, транспорта,</text:p>
      <text:p text:style-name="P3">малого и среднего бизнеса администрации</text:p>
      <text:p text:style-name="P3">Новотитаровского сельского поселения <text:s text:c="34"/>И. А. Капралёв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0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.6999998092651pt" style:font-size-complex="16.799999237060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0M24S</meta:editing-duration>
    <meta:editing-cycles>11</meta:editing-cycles>
    <meta:generator>OpenOffice.org/3.1$Win32 OpenOffice.org_project/310m19$Build-9420</meta:generator>
    <dc:date>2015-01-22T10:48:59.09</dc:date>
    <meta:print-date>2014-12-23T11:28:02.40</meta:print-date>
    <meta:document-statistic meta:table-count="0" meta:image-count="0" meta:object-count="0" meta:page-count="2" meta:paragraph-count="34" meta:word-count="136" meta:character-count="2635"/>
    <meta:user-defined meta:name="Info 1"/>
    <meta:user-defined meta:name="Info 2"/>
    <meta:user-defined meta:name="Info 3"/>
    <meta:user-defined meta:name="Info 4"/>
  </office:meta>
</office:document-meta>
</file>