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014cm" fo:margin-left="-0.016cm" fo:margin-right="0cm" table:align="margins"/>
    </style:style>
    <style:style style:name="Таблица1.A" style:family="table-column">
      <style:table-column-properties style:column-width="4.789cm" style:rel-column-width="18445*"/>
    </style:style>
    <style:style style:name="Таблица1.B" style:family="table-column">
      <style:table-column-properties style:column-width="12.226cm" style:rel-column-width="47090*"/>
    </style:style>
    <style:style style:name="Таблица1.A1" style:family="table-cell">
      <style:table-cell-properties fo:padding="0.097cm" fo:border="none"/>
    </style:style>
    <style:style style:name="Таблица1.A5" style:family="table-cell">
      <style:table-cell-properties fo:background-color="#ffffff" fo:padding="0.097cm" fo:border="none">
        <style:background-image/>
      </style:table-cell-properties>
    </style:style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4pt" fo:language="ru" fo:country="RU" fo:font-weight="bold" style:font-size-asian="14pt" style:font-weight-asian="bold" style:font-size-complex="14pt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 style:snap-to-layout-grid="false"/>
      <style:text-properties style:font-name="Times New Roman" fo:font-size="14pt" fo:language="ru" fo:country="RU" style:font-size-asian="14pt" style:font-size-complex="14pt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 style:snap-to-layout-grid="false"/>
      <style:text-properties style:font-name="Times New Roman" fo:font-size="14pt" fo:language="ru" fo:country="RU" style:font-size-asian="14pt" style:font-size-complex="14pt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 style:snap-to-layout-grid="false"/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fo:line-height="105%" fo:text-align="justify" style:justify-single-word="false" fo:orphans="0" fo:widows="0" fo:hyphenation-ladder-count="no-limit" fo:text-indent="0cm" style:auto-text-indent="false">
        <style:tab-stops>
          <style:tab-stop style:position="0cm"/>
        </style:tab-stops>
      </style:paragraph-properties>
      <style:text-properties style:font-name="Times New Roman" fo:font-size="14pt" fo:language="ru" fo:country="RU" fo:font-weight="normal" style:font-size-asian="14pt" style:font-weight-asian="normal" style:font-size-complex="14pt" style:font-weight-complex="normal" fo:hyphenate="false" fo:hyphenation-remain-char-count="2" fo:hyphenation-push-char-count="2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17" style:family="paragraph" style:parent-style-name="Standard">
      <style:paragraph-properties fo:text-align="start" style:justify-single-word="false"/>
      <style:text-properties style:font-name="Times New Roman" fo:font-size="14pt" style:font-size-asian="14pt" style:font-size-complex="14pt"/>
    </style:style>
    <style:style style:name="P18" style:family="paragraph" style:parent-style-name="Table_20_Contents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fo:margin-left="0.979cm" fo:margin-right="0cm" fo:text-align="start" style:justify-single-word="false" fo:text-indent="-0.635cm" style:auto-text-indent="false">
        <style:tab-stops/>
      </style:paragraph-properties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20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21" style:family="paragraph" style:parent-style-name="Standard" style:list-style-name="L2">
      <style:paragraph-properties fo:margin-left="0cm" fo:margin-right="0cm" fo:margin-top="0cm" fo:margin-bottom="0cm" fo:line-height="105%" fo:text-align="justify" style:justify-single-word="false" fo:orphans="0" fo:widows="0" fo:hyphenation-ladder-count="no-limit" fo:text-indent="0cm" style:auto-text-indent="false">
        <style:tab-stops>
          <style:tab-stop style:position="0cm"/>
        </style:tab-stops>
      </style:paragraph-properties>
      <style:text-properties style:font-name="Times New Roman" fo:font-size="14pt" fo:language="ru" fo:country="RU" fo:font-weight="normal" style:font-size-asian="14pt" style:font-weight-asian="normal" style:font-size-complex="14pt" style:font-weight-complex="normal" fo:hyphenate="false" fo:hyphenation-remain-char-count="2" fo:hyphenation-push-char-count="2"/>
    </style:style>
    <style:style style:name="P22" style:family="paragraph" style:parent-style-name="Standard" style:list-style-name="L3">
      <style:paragraph-properties fo:margin-left="0cm" fo:margin-right="0cm" fo:margin-top="0cm" fo:margin-bottom="0cm" fo:line-height="105%" fo:text-align="justify" style:justify-single-word="false" fo:orphans="0" fo:widows="0" fo:hyphenation-ladder-count="no-limit" fo:text-indent="0cm" style:auto-text-indent="false">
        <style:tab-stops>
          <style:tab-stop style:position="0cm"/>
        </style:tab-stops>
      </style:paragraph-properties>
      <style:text-properties style:font-name="Times New Roman" fo:font-size="14pt" fo:language="ru" fo:country="RU" fo:font-weight="normal" style:font-size-asian="14pt" style:font-weight-asian="normal" style:font-size-complex="14pt" style:font-weight-complex="normal" fo:hyphenate="false" fo:hyphenation-remain-char-count="2" fo:hyphenation-push-char-count="2"/>
    </style:style>
    <style:style style:name="P23" style:family="paragraph" style:parent-style-name="Standard" style:list-style-name="L1">
      <style:paragraph-properties fo:margin-left="0.979cm" fo:margin-right="0cm" fo:text-align="start" style:justify-single-word="false" fo:text-indent="-0.635cm" style:auto-text-indent="false">
        <style:tab-stops/>
      </style:paragraph-properties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24" style:family="paragraph" style:parent-style-name="Standard" style:list-style-name="L1">
      <style:paragraph-properties fo:margin-left="0cm" fo:margin-right="0cm" fo:text-align="justify" style:justify-single-word="false" fo:text-indent="-0.053cm" style:auto-text-indent="false">
        <style:tab-stops/>
      </style:paragraph-properties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25" style:family="paragraph" style:parent-style-name="Standard" style:list-style-name="L2">
      <style:paragraph-properties fo:margin-left="0cm" fo:margin-right="0cm" fo:margin-top="0cm" fo:margin-bottom="0cm" fo:line-height="105%" fo:text-align="justify" style:justify-single-word="false" fo:orphans="0" fo:widows="0" fo:hyphenation-ladder-count="no-limit" fo:text-indent="1.501cm" style:auto-text-indent="false">
        <style:tab-stops>
          <style:tab-stop style:position="0cm"/>
        </style:tab-stops>
      </style:paragraph-properties>
      <style:text-properties style:font-name="Times New Roman" fo:font-size="14pt" fo:language="ru" fo:country="RU" fo:font-weight="normal" style:font-size-asian="14pt" style:font-weight-asian="normal" style:font-size-complex="14pt" style:font-weight-complex="normal" fo:hyphenate="false" fo:hyphenation-remain-char-count="2" fo:hyphenation-push-char-count="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ru" fo:country="RU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Администрация </text:p>
      <text:p text:style-name="P1">Новотитаровского сельского поселения</text:p>
      <text:p text:style-name="P1"/>
      <text:p text:style-name="P8"><text:span text:style-name="T2">К</text:span>омиссия <text:span text:style-name="T2">по предупреждению и ликвидации чрезвычайных ситуаций</text:span></text:p>
      <text:p text:style-name="P3">и обеспечению пожарной безопасности (ПЛ, ЧС и ОПБ)</text:p>
      <text:p text:style-name="P9">Новотитаровского сельского поселения</text:p>
      <text:p text:style-name="P4"/>
      <text:p text:style-name="P1">ПРОТОКОЛ №-1</text:p>
      <text:p text:style-name="P4"/>
      <text:p text:style-name="P14">«О готовности к проведению превентивных мероприятий, связанных с неблагоприятными погодными условиями на территории Новотитаровского сельского поселения </text:p>
      <text:p text:style-name="P14">в зимний период 2015 года»</text:p>
      <text:p text:style-name="P14"/>
      <text:p text:style-name="P14"/>
      <text:p text:style-name="P11">от "15" <text:span text:style-name="T2">января </text:span>2015 года <text:s text:c="60"/>ст. Новотитаровская</text:p>
      <text:p text:style-name="P5"/>
      <text:p text:style-name="P5"/>
      <text:p text:style-name="P2">Присутствовали: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6">Черныш Г.Н</text:p>
          </table:table-cell>
          <table:table-cell table:style-name="Таблица1.A1" office:value-type="string">
            <text:p text:style-name="P6">заместитель главы <text:s/>Новотитаровского сельского поселения, председатель комиссии</text:p>
            <text:p text:style-name="P6"/>
          </table:table-cell>
        </table:table-row>
        <table:table-row>
          <table:table-cell table:style-name="Таблица1.A1" office:value-type="string">
            <text:p text:style-name="P12"><text:span text:style-name="T2">Кравченко Р. В</text:span>.</text:p>
          </table:table-cell>
          <table:table-cell table:style-name="Таблица1.A1" office:value-type="string">
            <text:p text:style-name="P12">специалист 2 категории отдела ЖКХ, транспорта, <text:s text:c="53"/><text:span text:style-name="T2">малого и среднего </text:span>бизнеса, секретарь комиссии</text:p>
          </table:table-cell>
        </table:table-row>
        <table:table-row>
          <table:table-cell table:style-name="Таблица1.A1" office:value-type="string">
            <text:p text:style-name="P12">Члены комиссии:</text:p>
          </table:table-cell>
          <table:table-cell table:style-name="Таблица1.A1" office:value-type="string">
            <text:p text:style-name="P18"/>
          </table:table-cell>
        </table:table-row>
        <table:table-row>
          <table:table-cell table:style-name="Таблица1.A1" office:value-type="string">
            <text:p text:style-name="P12"/>
            <text:p text:style-name="P12"/>
            <text:p text:style-name="P6"/>
            <text:p text:style-name="P6">Капралёв И.А.</text:p>
            <text:p text:style-name="P6"/>
            <text:p text:style-name="P6"/>
            <text:p text:style-name="P6">Кваша Ю.В.</text:p>
            <text:p text:style-name="P6"/>
            <text:p text:style-name="P6"/>
            <text:p text:style-name="P6">Зайцев Н.В.</text:p>
            <text:p text:style-name="P6"/>
            <text:p text:style-name="P6"/>
            <text:p text:style-name="P6">Коновалов А.А.</text:p>
            <text:p text:style-name="P6"/>
            <text:p text:style-name="P6">Анищенко Т.В.</text:p>
            <text:p text:style-name="P6"/>
            <text:p text:style-name="P6">Кунаковская М.А.</text:p>
            <text:p text:style-name="P6"><text:soft-page-break/></text:p>
            <text:p text:style-name="P6">Ващенко С.В.</text:p>
            <text:p text:style-name="P6"/>
            <text:p text:style-name="P6">Захаров И.Б.</text:p>
            <text:p text:style-name="P6"/>
            <text:p text:style-name="P6">Глушан Т.Г.</text:p>
            <text:p text:style-name="P6"/>
            <text:p text:style-name="P6">Лисицкая Л.И.</text:p>
            <text:p text:style-name="P6"/>
            <text:p text:style-name="P6">Рогачёва И.В.</text:p>
            <text:p text:style-name="P6"/>
            <text:p text:style-name="P6">Терехова Е.П.</text:p>
            <text:p text:style-name="P6"/>
            <text:p text:style-name="P6">Загнитько Е.И.</text:p>
            <text:p text:style-name="P6"/>
            <text:p text:style-name="P6">Бердюкова И.В.</text:p>
            <text:p text:style-name="P6"/>
            <text:p text:style-name="P6">Смирягина А.В.</text:p>
            <text:p text:style-name="P6"/>
            <text:p text:style-name="P6"><text:s text:c="16"/></text:p>
          </table:table-cell>
          <table:table-cell table:style-name="Таблица1.A1" office:value-type="string">
            <text:p text:style-name="P6"/>
            <text:p text:style-name="P12"/>
            <text:p text:style-name="P6"/>
            <text:p text:style-name="P6">начальник отдела ЖКХ, транспорта, малого и среднего бизнеса</text:p>
            <text:p text:style-name="P6"/>
            <text:p text:style-name="P6">начальник Новотитаровского участка ОАО «Динскаярайгаз»</text:p>
            <text:p text:style-name="P6"/>
            <text:p text:style-name="P6">начальник Новотитаровского участка ООО «Динские тепловые сети»</text:p>
            <text:p text:style-name="P6"/>
            <text:p text:style-name="P6">директор МУП «Благоустройство»</text:p>
            <text:p text:style-name="P7"/>
            <text:p text:style-name="P7">генеральный директор ОАО «Коммунальник»</text:p>
            <text:p text:style-name="P7"/>
            <text:p text:style-name="P7">директор МОУ СОШ №29</text:p>
            <text:p text:style-name="P7"><text:soft-page-break/></text:p>
            <text:p text:style-name="P7">директор МОУ СОШ №35</text:p>
            <text:p text:style-name="P7"/>
            <text:p text:style-name="P7">директор МОУ СОШ №34</text:p>
            <text:p text:style-name="P7"/>
            <text:p text:style-name="P7">универсальный специалист связи </text:p>
            <text:p text:style-name="P7"/>
            <text:p text:style-name="P7">директор БДОУ №59</text:p>
            <text:p text:style-name="P7"/>
            <text:p text:style-name="P7">директор БДОУ № 61</text:p>
            <text:p text:style-name="P7"/>
            <text:p text:style-name="P7">директор БДОУ № 16</text:p>
            <text:p text:style-name="P7"/>
            <text:p text:style-name="P7">директор БДОУ №11</text:p>
            <text:p text:style-name="P7"/>
            <text:p text:style-name="P7">директор БДОУ №14</text:p>
            <text:p text:style-name="P7"/>
            <text:p text:style-name="P7">директор БДОУ №63</text:p>
          </table:table-cell>
        </table:table-row>
        <table:table-row>
          <table:table-cell table:style-name="Таблица1.A5" office:value-type="string">
            <text:p text:style-name="P6"/>
          </table:table-cell>
          <table:table-cell table:style-name="Таблица1.A5" office:value-type="string">
            <text:p text:style-name="P17"/>
          </table:table-cell>
        </table:table-row>
      </table:table>
      <text:p text:style-name="P5"/>
      <text:p text:style-name="P10">Повестка дня:</text:p>
      <text:p text:style-name="P14">«О готовности к проведению превентивных мероприятий, связанных с неблагоприятными погодными условиями на территории Новотитаровского сельского поселения </text:p>
      <text:p text:style-name="P14">в зимний период 2015 года »</text:p>
      <text:p text:style-name="P15"><text:span text:style-name="T1">Слушали:</text:span> </text:p>
      <text:list xml:id="list6779491080205724103" text:style-name="L1">
        <text:list-header>
          <text:p text:style-name="P23">Черныш Г.Н.- заместителя главы Новотитаровского сельского поселения заместителя председателя комиссии по предупреждению и ликвидации чрезвычайных ситуаций и обеспечению пожарной безопасности 9 ПЛ,ЧС и ОПБ) который проинформировал о готовности к проведению превентивных мероприятий, связанных с неблагоприятными погодными условиями на территории МО Динской район, довёл до всех членов комиссии их обязанности и обозначил конкретные действия всех служб при возникновении ЧС (связь, полиции, водоснабжения, <text:s/>РБ-1, ОАО «Коммунальник», МУП «Благоустройство», <text:s/>и т. д.), а также об усилении мероприятий по профилактике гриппа птиц на территории Новотитаровского сельского поселения в связи с напряженной эпизоотической ситуацией. </text:p>
        </text:list-header>
      </text:list>
      <text:p text:style-name="P19"><text:s text:c="2"/></text:p>
      <text:list xml:id="list29607148" text:continue-numbering="true" text:style-name="L1">
        <text:list-header>
          <text:p text:style-name="P24"/>
        </text:list-header>
      </text:list>
      <text:p text:style-name="P16"/>
      <text:p text:style-name="P16"/>
      <text:p text:style-name="P16"><text:soft-page-break/>РЕШИЛИ: </text:p>
      <text:list xml:id="list3488749226361969441" text:style-name="L2">
        <text:list-item>
          <text:list>
            <text:list-item>
              <text:list>
                <text:list-header>
                  <text:p text:style-name="P25">1. <text:s/>усилить контроль за развитием складывающейся обстановки, прогнозированию ЧС и их последствий (Черныш);</text:p>
                  <text:p text:style-name="P25">2. <text:s text:c="6"/>усилить контроль за гидрологической обстановкой рек (Кравченко);</text:p>
                  <text:p text:style-name="P25">3. <text:s text:c="5"/>обеспечить своевременное оповещение (информирование) населения о развитии обстановки (Черныш, Пройдисвет);</text:p>
                  <text:p text:style-name="P25">4. <text:s text:c="6"/>уточнить силы и средства, наличие материальных и финансовых резервов, обеспечить готовность аварийно-восстановительных формирований для ликвидации возможной ЧС (Капралёв, Коновалов); <text:s/></text:p>
                  <text:p text:style-name="P21">5. <text:s text:c="4"/>проверить состояние приёмной части ливневой канализации, не допустить затопление очистных сооружений (Капралёв, Гончаров); <text:s text:c="2"/></text:p>
                  <text:p text:style-name="P21">6. <text:s text:c="6"/>привести в готовность силы и средства, предназначенные для обеспечения населения доброкачественной питьевой водой, продуктами питания и товарами первой необходимости (Анищенко, Вдовенко);</text:p>
                  <text:p text:style-name="P21">7. <text:s text:c="3"/>усилить контроль за эксплуатацией потенциально опасных объектов в период паводков (Капралёв);</text:p>
                </text:list-header>
              </text:list>
            </text:list-item>
          </text:list>
        </text:list-item>
      </text:list>
      <text:p text:style-name="P13">8. <text:s text:c="6"/>усилить контроль за содержанием птицы в личных подсобных хозяйствах граждан, организовать проведение разъяснительной работы с населением Новотитаровского сельского поселения по вопросам профилактики и недопущения возникновения гриппа птиц (члены комиссии);</text:p>
      <text:list xml:id="list7801308375493651695" text:style-name="L3">
        <text:list-header>
          <text:p text:style-name="P22">9. обеспечить нескончаемый запас топлива для электростанций и электрогенераторов, обеспечивающих водоснабжение, работу больницы (РБ-1) и проводной связи (члены комиссии); </text:p>
          <text:p text:style-name="P22">10. <text:s text:c="3"/>руководителям образовательных учреждений:</text:p>
        </text:list-header>
      </text:list>
      <text:p text:style-name="P13"><text:s text:c="8"/>1).провести с детьми и работниками детских садов и школ инструктажи по поведению в случае возникновения чрезвычайной ситуации а также о путях эвакуации из зданий и недопущения паники</text:p>
      <text:p text:style-name="P13"><text:s text:c="9"/>2).провести тренировки по эвакуации до 23.01.15г.</text:p>
      <text:list xml:id="list29606651" text:continue-list="list3488749226361969441" text:style-name="L2">
        <text:list-item>
          <text:list>
            <text:list-item>
              <text:list>
                <text:list-header>
                  <text:p text:style-name="P21">11. <text:s/>довести информацию до жителей сельского поселния о работе ДДС Новотитаровского сельского поселения 43-5-40, «Единой диспетчерской службы МО Динской район» по приёму обращений (заявлений) граждан, Обращения направлять по телефону 6-12-01 и 112 ( Кравченко); <text:s text:c="3"/></text:p>
                </text:list-header>
              </text:list>
            </text:list-item>
          </text:list>
        </text:list-item>
      </text:list>
      <text:p text:style-name="P13">12. <text:s text:c="3"/>Юрченко О.П. мастеру Новотитаровского сетевого участка Динского РЭС, Кравцовой Г.В. директору МОУ СОШ №9, Пирогову Д.П. начальнику пункта полиции ст. Новотитаровской отдела МВД России по Динскому району, Загородному С.В. начальнику ПЧ-63 указать на недопустимость отсутствия на комиссии по предупреждению и ликвидации чрезвычайных ситуаций.</text:p>
      <text:p text:style-name="P5"/>
      <text:p text:style-name="P5"/>
      <text:p text:style-name="P5"/>
      <text:p text:style-name="P5">заместитель председателя комиссии: <text:s text:c="5"/></text:p>
      <text:p text:style-name="P5">и.о. главы Новотитаровского</text:p>
      <text:p text:style-name="P5">сельского поселения <text:s text:c="78"/>Г.Н. Черныш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estern" style:family="paragraph" style:parent-style-name="Standard">
      <style:paragraph-properties fo:margin-top="0.176cm" fo:margin-bottom="0.21cm" fo:orphans="2" fo:widows="2" fo:hyphenation-ladder-count="no-limit"/>
      <style:text-properties style:font-name-asian="Times New Roman" style:font-name-complex="Times New Roman" style:language-complex="ar" style:country-complex="SA" fo:hyphenate="true" fo:hyphenation-remain-char-count="2" fo:hyphenation-push-char-count="2"/>
    </style:style>
    <style:style style:name="Абзац_20_списка1" style:display-name="Абзац списка1" style:family="paragraph" style:parent-style-name="Standard">
      <style:paragraph-properties fo:margin="100%" fo:margin-left="1.27cm" fo:margin-right="0cm" fo:orphans="2" fo:widows="2" fo:hyphenation-ladder-count="no-limit" fo:text-indent="0cm" style:auto-text-indent="false"/>
      <style:text-properties style:font-name-asian="Times New Roman" style:font-name-complex="Times New Roman" style:language-complex="ar" style:country-complex="SA" fo:hyphenate="true" fo:hyphenation-remain-char-count="2" fo:hyphenation-push-char-count="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2z0" style:family="text">
      <style:text-properties style:font-name="Times New Roman" style:font-name-complex="Times New Roman"/>
    </style:style>
    <style:style style:name="WW8Num3z0" style:family="text">
      <style:text-properties style:font-name="Times New Roman" style:font-name-complex="Times New Roman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5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5.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Right_20_Page" style:display-name="Right Page" style:page-layout-name="Mpm2"/>
    <style:master-page style:name="Foot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1DT13H1M59S</meta:editing-duration>
    <meta:editing-cycles>120</meta:editing-cycles>
    <meta:generator>OpenOffice/4.0.1$Win32 OpenOffice.org_project/401m5$Build-9714</meta:generator>
    <dc:date>2015-01-22T09:45:41.34</dc:date>
    <meta:print-date>2015-01-16T11:11:51.89</meta:print-date>
    <meta:document-statistic meta:table-count="1" meta:image-count="0" meta:object-count="0" meta:page-count="3" meta:paragraph-count="70" meta:word-count="560" meta:character-count="4787"/>
    <meta:user-defined meta:name="Info 1"/>
    <meta:user-defined meta:name="Info 2"/>
    <meta:user-defined meta:name="Info 3"/>
    <meta:user-defined meta:name="Info 4"/>
  </office:meta>
</office:document-meta>
</file>