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3.27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8.673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ro9" style:family="table-row">
      <style:table-row-properties style:row-height="5.054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7.938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ПРИЛОЖЕНИЕ </text:p>
          </table:table-cell>
          <table:covered-table-cell table:number-columns-repeated="8" table:style-name="ce12"/>
          <table:table-cell table:number-columns-repeated="1004"/>
        </table:table-row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к региональной программе капитального</text:p>
          </table:table-cell>
          <table:covered-table-cell table:number-columns-repeated="8" table:style-name="ce12"/>
          <table:table-cell table:number-columns-repeated="1004"/>
        </table:table-row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ремонта общего имущества собственников</text:p>
          </table:table-cell>
          <table:covered-table-cell table:number-columns-repeated="8" table:style-name="ce12"/>
          <table:table-cell table:number-columns-repeated="1004"/>
        </table:table-row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помещений в многоквартирных домах,</text:p>
          </table:table-cell>
          <table:covered-table-cell table:number-columns-repeated="8" table:style-name="ce12"/>
          <table:table-cell table:number-columns-repeated="1004"/>
        </table:table-row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расположенных на территории</text:p>
          </table:table-cell>
          <table:covered-table-cell table:number-columns-repeated="8" table:style-name="ce12"/>
          <table:table-cell table:number-columns-repeated="1004"/>
        </table:table-row>
        <table:table-row table:style-name="ro2">
          <table:table-cell table:style-name="ce1"/>
          <table:table-cell table:style-name="ce4"/>
          <table:table-cell table:style-name="ce8" table:number-columns-repeated="9"/>
          <table:table-cell table:style-name="ce11" office:value-type="string" table:number-columns-spanned="9" table:number-rows-spanned="1">
            <text:p>Краснодарского края, на 2014 – 2043 годы</text:p>
          </table:table-cell>
          <table:covered-table-cell table:number-columns-repeated="8" table:style-name="ce12"/>
          <table:table-cell table:number-columns-repeated="1004"/>
        </table:table-row>
        <table:table-row table:style-name="ro3" table:number-rows-repeated="2">
          <table:table-cell table:style-name="ce1"/>
          <table:table-cell table:style-name="ce4"/>
          <table:table-cell table:style-name="ce8" table:number-columns-repeated="18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ПЕРЕЧЕНЬ</text:p>
          </table:table-cell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2" office:value-type="string" table:number-columns-spanned="20" table:number-rows-spanned="1">
            <text:p>многоквартирных домов (Новотитаровское сельское поселение)</text:p>
          </table:table-cell>
          <table:covered-table-cell table:number-columns-repeated="19" table:style-name="ce5"/>
          <table:table-cell table:number-columns-repeated="1004"/>
        </table:table-row>
        <table:table-row table:style-name="ro3">
          <table:table-cell table:style-name="ce1"/>
          <table:table-cell table:style-name="ce4"/>
          <table:table-cell table:style-name="ce8" table:number-columns-repeated="18"/>
          <table:table-cell table:number-columns-repeated="1004"/>
        </table:table-row>
        <table:table-row table:style-name="ro5">
          <table:table-cell table:style-name="ce3" office:value-type="string" table:number-columns-spanned="1" table:number-rows-spanned="2">
            <text:p>№ <text:s text:c="13"/>п/п</text:p>
          </table:table-cell>
          <table:table-cell table:style-name="ce6" office:value-type="string" table:number-columns-spanned="1" table:number-rows-spanned="2">
            <text:p>Адрес многоквартирного дома </text:p>
          </table:table-cell>
          <table:table-cell table:style-name="ce9" office:value-type="string" table:number-columns-spanned="18" table:number-rows-spanned="1">
            <text:p>Период проведения работ по капитальному ремонту общего имущества собственников помещений в многоквартирных домах (годы)</text:p>
          </table:table-cell>
          <table:covered-table-cell table:number-columns-repeated="17" table:style-name="ce9"/>
          <table:table-cell table:number-columns-repeated="1004"/>
        </table:table-row>
        <table:table-row table:style-name="ro6">
          <table:covered-table-cell table:style-name="ce3"/>
          <table:covered-table-cell table:style-name="ce7"/>
          <table:table-cell table:style-name="ce10" office:value-type="string">
            <text:p>фундамент</text:p>
          </table:table-cell>
          <table:table-cell table:style-name="ce10" office:value-type="string">
            <text:p>подвал</text:p>
          </table:table-cell>
          <table:table-cell table:style-name="ce10" office:value-type="string">
            <text:p>фасад</text:p>
          </table:table-cell>
          <table:table-cell table:style-name="ce10" office:value-type="string">
            <text:p>крыша</text:p>
          </table:table-cell>
          <table:table-cell table:style-name="ce10" office:value-type="string">
            <text:p>лифтовое оборудование</text:p>
          </table:table-cell>
          <table:table-cell table:style-name="ce10" office:value-type="string">
            <text:p>система электроснабжения</text:p>
          </table:table-cell>
          <table:table-cell table:style-name="ce10" office:value-type="string">
            <text:p>система холодного водоснабжения</text:p>
          </table:table-cell>
          <table:table-cell table:style-name="ce10" office:value-type="string">
            <text:p>система водоотведения</text:p>
          </table:table-cell>
          <table:table-cell table:style-name="ce10" office:value-type="string">
            <text:p>система газоснабжения</text:p>
          </table:table-cell>
          <table:table-cell table:style-name="ce10" office:value-type="string">
            <text:p>система теплоснабжения</text:p>
          </table:table-cell>
          <table:table-cell table:style-name="ce10" office:value-type="string">
            <text:p>система горячего водоснабжения</text:p>
          </table:table-cell>
          <table:table-cell table:style-name="ce10" office:value-type="string">
            <text:p>прибор учета потребления электрической энергии</text:p>
          </table:table-cell>
          <table:table-cell table:style-name="ce10" office:value-type="string">
            <text:p>прибор учета потребления холодной воды</text:p>
          </table:table-cell>
          <table:table-cell table:style-name="ce10" office:value-type="string">
            <text:p>прибор учета потребления тепловой энергии</text:p>
          </table:table-cell>
          <table:table-cell table:style-name="ce10" office:value-type="string">
            <text:p>прибор учета потребления горячей воды</text:p>
          </table:table-cell>
          <table:table-cell table:style-name="ce10" office:value-type="string">
            <text:p>узел управления подачей электрической энергии</text:p>
          </table:table-cell>
          <table:table-cell table:style-name="ce10" office:value-type="string">
            <text:p>узел управления подачей тепловой энергии</text:p>
          </table:table-cell>
          <table:table-cell table:style-name="ce10" office:value-type="string">
            <text:p>узел управления подачей горячей воды</text:p>
          </table:table-cell>
          <table:table-cell table:number-columns-repeated="100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4" office:value-type="string">
            <text:p>Динской район,</text:p>
            <text:p>ст-ца Новотитаровская,</text:p>
            <text:p>территория ЭЧК-704,</text:p>
            <text:p>д. 2</text:p>
          </table:table-cell>
          <table:table-cell table:style-name="ce8" office:value-type="string">
            <text:p>2038-2042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">
            <text:p>2</text:p>
          </table:table-cell>
          <table:table-cell table:style-name="ce4" office:value-type="string">
            <text:p>Динской район,</text:p>
            <text:p>ст-ца Новотитаровская,</text:p>
            <text:p>ул. Калинина,</text:p>
            <text:p>д. 12</text:p>
          </table:table-cell>
          <table:table-cell table:style-name="ce8" office:value-type="string">
            <text:p>2027-2031</text:p>
          </table:table-cell>
          <table:table-cell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6-2030,</text:p>
            <text:p>2041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">
            <text:p>3</text:p>
          </table:table-cell>
          <table:table-cell table:style-name="ce4" office:value-type="string">
            <text:p>Динской район,</text:p>
            <text:p>ст-ца Новотитаровская,</text:p>
            <text:p>ул. Калинина,</text:p>
            <text:p>д. 7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0-2024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20-2024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">
            <text:p>4</text:p>
          </table:table-cell>
          <table:table-cell table:style-name="ce4" office:value-type="string">
            <text:p>Динской район,</text:p>
            <text:p>ст-ца Новотитаровская,</text:p>
            <text:p>ул. Крайняя,</text:p>
            <text:p>д. 2, корп. В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4-202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0-2024,</text:p>
            <text:p>2030-2034,</text:p>
            <text:p>2040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5">
            <text:p>5</text:p>
          </table:table-cell>
          <table:table-cell table:style-name="ce4" office:value-type="string">
            <text:p>Динской район,</text:p>
            <text:p>ст-ца Новотитаровская,</text:p>
            <text:p>ул. Крайняя,</text:p>
            <text:p>д. 6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024-2028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24-202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0-2024,</text:p>
            <text:p>2030-2034,</text:p>
            <text:p>2040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4" office:value-type="string">
            <text:p>Динской район,</text:p>
            <text:p>ст-ца Новотитаровская,</text:p>
            <text:p>ул. Красноармейская,</text:p>
            <text:p>д. 41</text:p>
          </table:table-cell>
          <table:table-cell table:number-columns-repeated="2" table:style-name="ce8" office:value-type="string">
            <text:p>-</text:p>
          </table:table-cell>
          <table:table-cell table:number-columns-repeated="2" table:style-name="ce8" office:value-type="string">
            <text:p>2025-2029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5-2019,</text:p>
            <text:p>2035-2039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5-2019,</text:p>
            <text:p>2035-2039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7">
            <text:p>7</text:p>
          </table:table-cell>
          <table:table-cell table:style-name="ce4" office:value-type="string">
            <text:p>Динской район,</text:p>
            <text:p>ст-ца Новотитаровская,</text:p>
            <text:p>ул. Красноармейская,</text:p>
            <text:p>д. 54</text:p>
          </table:table-cell>
          <table:table-cell table:style-name="ce8" office:value-type="string">
            <text:p>2039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6-2030,</text:p>
            <text:p>2041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4" office:value-type="string">
            <text:p>Динской район,</text:p>
            <text:p>ст-ца Новотитаровская,</text:p>
            <text:p>ул. Краснодарская,</text:p>
            <text:p>д. 61/1</text:p>
          </table:table-cell>
          <table:table-cell table:style-name="ce8" office:value-type="string">
            <text:p>2038-2042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9">
            <text:p>9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70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0">
            <text:p>10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74/1</text:p>
          </table:table-cell>
          <table:table-cell table:style-name="ce8" office:value-type="string">
            <text:p>2042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2-2026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1">
            <text:p>11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80</text:p>
          </table:table-cell>
          <table:table-cell table:style-name="ce8" office:value-type="string">
            <text:p>2034-2038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3-2027,</text:p>
            <text:p>2033-2037,</text:p>
            <text:p>2043-2043</text:p>
          </table:table-cell>
          <table:table-cell table:style-name="ce8" office:value-type="string">
            <text:p>2026-2030,</text:p>
            <text:p>2041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2">
            <text:p>12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82</text:p>
          </table:table-cell>
          <table:table-cell table:style-name="ce8" office:value-type="string">
            <text:p>2032-2036</text:p>
          </table:table-cell>
          <table:table-cell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3-2027,</text:p>
            <text:p>2033-2037,</text:p>
            <text:p>2043-2043</text:p>
          </table:table-cell>
          <table:table-cell table:style-name="ce8" office:value-type="string">
            <text:p>2026-2030,</text:p>
            <text:p>2041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3">
            <text:p>13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84/1</text:p>
          </table:table-cell>
          <table:table-cell table:style-name="ce8" office:value-type="string">
            <text:p>2032-2036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number-columns-repeated="3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4">
            <text:p>14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86</text:p>
          </table:table-cell>
          <table:table-cell table:style-name="ce8" office:value-type="string">
            <text:p>2029-203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6-2030,</text:p>
            <text:p>2041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5">
            <text:p>15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188</text:p>
          </table:table-cell>
          <table:table-cell table:style-name="ce8" office:value-type="string">
            <text:p>2035-2039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3-2027,</text:p>
            <text:p>2033-2037,</text:p>
            <text:p>2043-2043</text:p>
          </table:table-cell>
          <table:table-cell table:style-name="ce8" office:value-type="string">
            <text:p>2028-2032,</text:p>
            <text:p>2043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6">
            <text:p>16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46</text:p>
          </table:table-cell>
          <table:table-cell table:style-name="ce8" office:value-type="string">
            <text:p>2031-2035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7">
            <text:p>17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48</text:p>
          </table:table-cell>
          <table:table-cell table:style-name="ce8" office:value-type="string">
            <text:p>2030-2034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8">
            <text:p>18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50</text:p>
          </table:table-cell>
          <table:table-cell table:style-name="ce8" office:value-type="string">
            <text:p>2033-2037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19">
            <text:p>19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52</text:p>
          </table:table-cell>
          <table:table-cell table:style-name="ce8" office:value-type="string">
            <text:p>2035-2039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20">
            <text:p>20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54</text:p>
          </table:table-cell>
          <table:table-cell table:style-name="ce8" office:value-type="string">
            <text:p>2042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2-2026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21">
            <text:p>21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275</text:p>
          </table:table-cell>
          <table:table-cell table:style-name="ce8" office:value-type="string">
            <text:p>2036-2040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6-2020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22">
            <text:p>22</text:p>
          </table:table-cell>
          <table:table-cell table:style-name="ce4" office:value-type="string">
            <text:p>Динской район,</text:p>
            <text:p>ст-ца Новотитаровская,</text:p>
            <text:p>ул. Ленина,</text:p>
            <text:p>д. 300</text:p>
          </table:table-cell>
          <table:table-cell table:style-name="ce8" office:value-type="string">
            <text:p>2032-2036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3-2027,</text:p>
            <text:p>2033-2037,</text:p>
            <text:p>2043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3">
            <text:p>23</text:p>
          </table:table-cell>
          <table:table-cell table:style-name="ce4" office:value-type="string">
            <text:p>Динской район,</text:p>
            <text:p>ст-ца Новотитаровская,</text:p>
            <text:p>ул. Луначарского,</text:p>
            <text:p>д. 199/1</text:p>
          </table:table-cell>
          <table:table-cell table:style-name="ce8" office:value-type="string">
            <text:p>2040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4">
            <text:p>24</text:p>
          </table:table-cell>
          <table:table-cell table:style-name="ce4" office:value-type="string">
            <text:p>Динской район,</text:p>
            <text:p>ст-ца Новотитаровская,</text:p>
            <text:p>ул. Луначарского,</text:p>
            <text:p>д. 199/2</text:p>
          </table:table-cell>
          <table:table-cell table:style-name="ce8" office:value-type="string">
            <text:p>2040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10">
          <table:table-cell table:style-name="ce1" office:value-type="float" office:value="25">
            <text:p>25</text:p>
          </table:table-cell>
          <table:table-cell table:style-name="ce4" office:value-type="string">
            <text:p>Динской район,</text:p>
            <text:p>ст-ца Новотитаровская,</text:p>
            <text:p>ул. Мира,</text:p>
            <text:p>д. 5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026-2030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6-2020,</text:p>
            <text:p>2036-2040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6-2020,</text:p>
            <text:p>2036-2040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3-2027,</text:p>
            <text:p>2033-2037,</text:p>
            <text:p>2043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6">
            <text:p>26</text:p>
          </table:table-cell>
          <table:table-cell table:style-name="ce4" office:value-type="string">
            <text:p>Динской район,</text:p>
            <text:p>ст-ца Новотитаровская,</text:p>
            <text:p>ул. Октябрьская,</text:p>
            <text:p>д. 267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2026-203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6-2020,</text:p>
            <text:p>2036-2040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6-2020,</text:p>
            <text:p>2036-2040</text:p>
          </table:table-cell>
          <table:table-cell table:style-name="ce8" office:value-type="string">
            <text:p>2026-2030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7">
            <text:p>27</text:p>
          </table:table-cell>
          <table:table-cell table:style-name="ce4" office:value-type="string">
            <text:p>Динской район,</text:p>
            <text:p>ст-ца Новотитаровская,</text:p>
            <text:p>ул. Октябрьская,</text:p>
            <text:p>д. 305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7-2021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7-2021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8">
            <text:p>28</text:p>
          </table:table-cell>
          <table:table-cell table:style-name="ce4" office:value-type="string">
            <text:p>Динской район,</text:p>
            <text:p>ст-ца Новотитаровская,</text:p>
            <text:p>ул. Октябрьская,</text:p>
            <text:p>д. 307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9-202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9-202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7-2031,</text:p>
            <text:p>2042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29">
            <text:p>29</text:p>
          </table:table-cell>
          <table:table-cell table:style-name="ce4" office:value-type="string">
            <text:p>Динской район,</text:p>
            <text:p>ст-ца Новотитаровская,</text:p>
            <text:p>ул. Октябрьская,</text:p>
            <text:p>д. 309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5-2019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5-2019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4-2028,</text:p>
            <text:p>2039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0">
            <text:p>30</text:p>
          </table:table-cell>
          <table:table-cell table:style-name="ce4" office:value-type="string">
            <text:p>Динской район,</text:p>
            <text:p>ст-ца Новотитаровская,</text:p>
            <text:p>ул. Розы Люксембург,</text:p>
            <text:p>д. 48а</text:p>
          </table:table-cell>
          <table:table-cell table:number-columns-repeated="2" table:style-name="ce8" office:value-type="string">
            <text:p>-</text:p>
          </table:table-cell>
          <table:table-cell table:number-columns-repeated="2" table:style-name="ce8" office:value-type="string">
            <text:p>2018-2022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1">
            <text:p>31</text:p>
          </table:table-cell>
          <table:table-cell table:style-name="ce4" office:value-type="string">
            <text:p>Динской район,</text:p>
            <text:p>ст-ца Новотитаровская,</text:p>
            <text:p>ул. Розы Люксембург,</text:p>
            <text:p>д. 48б</text:p>
          </table:table-cell>
          <table:table-cell table:number-columns-repeated="2"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2">
            <text:p>32</text:p>
          </table:table-cell>
          <table:table-cell table:style-name="ce4" office:value-type="string">
            <text:p>Динской район,</text:p>
            <text:p>ст-ца Новотитаровская,</text:p>
            <text:p>ул. Розы Люксембург,</text:p>
            <text:p>д. 52</text:p>
          </table:table-cell>
          <table:table-cell table:number-columns-repeated="2" table:style-name="ce8" office:value-type="string">
            <text:p>-</text:p>
          </table:table-cell>
          <table:table-cell table:number-columns-repeated="2" table:style-name="ce8" office:value-type="string">
            <text:p>2022-2026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3">
            <text:p>33</text:p>
          </table:table-cell>
          <table:table-cell table:style-name="ce4" office:value-type="string">
            <text:p>Динской район,</text:p>
            <text:p>ст-ца Новотитаровская,</text:p>
            <text:p>ул. Советская,</text:p>
            <text:p>д. 87б</text:p>
          </table:table-cell>
          <table:table-cell table:style-name="ce8" office:value-type="string">
            <text:p>2042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4">
            <text:p>34</text:p>
          </table:table-cell>
          <table:table-cell table:style-name="ce4" office:value-type="string">
            <text:p>Динской район,</text:p>
            <text:p>ст-ца Новотитаровская,</text:p>
            <text:p>ул. Советская,</text:p>
            <text:p>д. 87/2</text:p>
          </table:table-cell>
          <table:table-cell table:style-name="ce8" office:value-type="string">
            <text:p>2042-2043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5">
            <text:p>35</text:p>
          </table:table-cell>
          <table:table-cell table:style-name="ce4" office:value-type="string">
            <text:p>Динской район,</text:p>
            <text:p>ст-ца Новотитаровская,</text:p>
            <text:p>ул. Советская,</text:p>
            <text:p>д. 87/3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9-202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number-columns-repeated="3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6">
            <text:p>36</text:p>
          </table:table-cell>
          <table:table-cell table:style-name="ce4" office:value-type="string">
            <text:p>Динской район,</text:p>
            <text:p>ст-ца Новотитаровская,</text:p>
            <text:p>ул. Широкая,</text:p>
            <text:p>д. 24/1</text:p>
          </table:table-cell>
          <table:table-cell table:style-name="ce8" office:value-type="string">
            <text:p>2036-2040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6-2020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number-columns-repeated="3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9">
          <table:table-cell table:style-name="ce1" office:value-type="float" office:value="37">
            <text:p>37</text:p>
          </table:table-cell>
          <table:table-cell table:style-name="ce4" office:value-type="string">
            <text:p>Динской район,</text:p>
            <text:p>ст-ца Новотитаровская,</text:p>
            <text:p>ул. Школьная,</text:p>
            <text:p>д. 6</text:p>
          </table:table-cell>
          <table:table-cell table:style-name="ce8" office:value-type="string">
            <text:p>2031-2035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number-columns-repeated="2"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38">
            <text:p>38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</text:p>
          </table:table-cell>
          <table:table-cell table:style-name="ce8" office:value-type="string">
            <text:p>2025-2029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0-2024,</text:p>
            <text:p>2030-2034,</text:p>
            <text:p>2040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39">
            <text:p>39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1</text:p>
          </table:table-cell>
          <table:table-cell table:style-name="ce8" office:value-type="string">
            <text:p>2018-2022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3-2027,</text:p>
            <text:p>2038-2042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0">
            <text:p>40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5</text:p>
          </table:table-cell>
          <table:table-cell table:style-name="ce8" office:value-type="string">
            <text:p>2022-2026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1">
            <text:p>41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7</text:p>
          </table:table-cell>
          <table:table-cell table:style-name="ce8" office:value-type="string">
            <text:p>2025-2029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2">
            <text:p>42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8</text:p>
          </table:table-cell>
          <table:table-cell table:style-name="ce8" office:value-type="string">
            <text:p>2030-2034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3">
            <text:p>43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19</text:p>
          </table:table-cell>
          <table:table-cell table:style-name="ce8" office:value-type="string">
            <text:p>2039-2043</text:p>
          </table:table-cell>
          <table:table-cell table:style-name="ce8" office:value-type="string">
            <text:p>-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9-2023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4">
            <text:p>44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2</text:p>
          </table:table-cell>
          <table:table-cell table:style-name="ce8" office:value-type="string">
            <text:p>2027-2031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5">
            <text:p>45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20</text:p>
          </table:table-cell>
          <table:table-cell table:style-name="ce8" office:value-type="string">
            <text:p>2040-2043</text:p>
          </table:table-cell>
          <table:table-cell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0-2024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6">
            <text:p>46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21</text:p>
          </table:table-cell>
          <table:table-cell table:style-name="ce8" office:value-type="string">
            <text:p>2039-2043</text:p>
          </table:table-cell>
          <table:table-cell table:style-name="ce8" office:value-type="string">
            <text:p>-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9-2023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7-2031,</text:p>
            <text:p>2042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4-2028,</text:p>
            <text:p>2039-204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7">
            <text:p>47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22</text:p>
          </table:table-cell>
          <table:table-cell table:style-name="ce8" office:value-type="string">
            <text:p>2026-2030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number-columns-repeated="2" table:style-name="ce8" office:value-type="string">
            <text:p>Х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24-2028,</text:p>
            <text:p>2039-204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8">
            <text:p>48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3</text:p>
          </table:table-cell>
          <table:table-cell table:style-name="ce8" office:value-type="string">
            <text:p>2032-2036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2-2026,</text:p>
            <text:p>2032-2036,</text:p>
            <text:p>2042-2043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49">
            <text:p>49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4</text:p>
          </table:table-cell>
          <table:table-cell table:style-name="ce8" office:value-type="string">
            <text:p>2037-2041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7-2021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21-2025,</text:p>
            <text:p>2031-2035,</text:p>
            <text:p>2041-204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8">
          <table:table-cell table:style-name="ce1" office:value-type="float" office:value="50">
            <text:p>50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5</text:p>
          </table:table-cell>
          <table:table-cell table:style-name="ce8" office:value-type="string">
            <text:p>2027-2031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11">
          <table:table-cell table:style-name="ce1" office:value-type="float" office:value="51">
            <text:p>51</text:p>
          </table:table-cell>
          <table:table-cell table:style-name="ce4" office:value-type="string">
            <text:p>Динской район,</text:p>
            <text:p>ст-ца Новотитаровская,</text:p>
            <text:p>ул. Южгипрониисельстрой,</text:p>
            <text:p>д. 7</text:p>
          </table:table-cell>
          <table:table-cell table:style-name="ce8" office:value-type="string">
            <text:p>2018-2022</text:p>
          </table:table-cell>
          <table:table-cell table:style-name="ce8" office:value-type="string">
            <text:p>Х</text:p>
          </table:table-cell>
          <table:table-cell table:number-columns-repeated="2"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2014-2018,</text:p>
            <text:p>2034-2038</text:p>
          </table:table-cell>
          <table:table-cell table:style-name="ce8" office:value-type="string">
            <text:p>2014-2018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43-2043</text:p>
          </table:table-cell>
          <table:table-cell table:style-name="ce8" office:value-type="string">
            <text:p>2014-2018,</text:p>
            <text:p>2024-2028,</text:p>
            <text:p>2034-2038</text:p>
          </table:table-cell>
          <table:table-cell table:style-name="ce8" office:value-type="string">
            <text:p>2025-2029,</text:p>
            <text:p>2040-2043</text:p>
          </table:table-cell>
          <table:table-cell table:style-name="ce8" office:value-type="string">
            <text:p>Х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2014-2018,</text:p>
            <text:p>2029-2033</text:p>
          </table:table-cell>
          <table:table-cell table:style-name="ce8" office:value-type="string">
            <text:p>Х</text:p>
          </table:table-cell>
          <table:table-cell table:number-columns-repeated="100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P0" style:volatile="true" number:language="ru" number:country="RU">
      <number:number number:decimal-places="0" number:min-integer-digits="1" number:grouping="true"/>
      <number:text>   </number:text>
    </number:number-style>
    <number:number-style style:name="N5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45P0"/>
    </number:number-style>
    <number:number-style style:name="N5146P0" style:volatile="true" number:language="ru" number:country="RU">
      <number:number number:decimal-places="0" number:min-integer-digits="1" number:grouping="true"/>
      <number:text>   </number:text>
    </number:number-style>
    <number:number-style style:name="N5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46P0"/>
    </number:number-style>
    <number:number-style style:name="N5147P0" style:volatile="true" number:language="ru" number:country="RU">
      <number:number number:decimal-places="2" number:min-integer-digits="1" number:grouping="true"/>
      <number:text>   </number:text>
    </number:number-style>
    <number:number-style style:name="N5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47P0"/>
    </number:number-style>
    <number:number-style style:name="N5148P0" style:volatile="true" number:language="ru" number:country="RU">
      <number:number number:decimal-places="2" number:min-integer-digits="1" number:grouping="true"/>
      <number:text>   </number:text>
    </number:number-style>
    <number:number-style style:name="N5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48P0"/>
    </number:number-style>
    <number:number-style style:name="N5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49P2" style:volatile="true" number:language="ru" number:country="RU">
      <number:text> -    </number:text>
    </number:number-style>
    <number:text-style style:name="N5149" number:language="ru" number:country="RU">
      <number:text> </number:text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 -р. </number:text>
    </number:number-style>
    <number:text-style style:name="N5150" number:language="ru" number:country="RU">
      <number:text> </number:text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51" number:language="ru" number:country="RU">
      <number:text> </number:text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52" number:language="ru" number:country="RU">
      <number:text> </number:text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number-style style:name="N5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.05.2014</text:date>, <text:time>10:5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20T10:53:09.32</dc:date>
    <meta:generator>OpenOffice.org/3.3$Win32 OpenOffice.org_project/330m20$Build-9567</meta:generator>
    <meta:editing-duration>PT12M36S</meta:editing-duration>
    <meta:editing-cycles>1</meta:editing-cycles>
    <meta:document-statistic meta:table-count="3" meta:cell-count="1049" meta:object-count="0"/>
  </office:meta>
</office:document-meta>
</file>