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99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1.596cm"/>
    </style:style>
    <style:style style:name="ro1" style:family="table-row">
      <style:table-row-properties style:row-height="0.669cm" fo:break-before="auto" style:use-optimal-row-height="fals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08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2.508cm" fo:break-before="auto" style:use-optimal-row-height="false"/>
    </style:style>
    <style:style style:name="ro8" style:family="table-row">
      <style:table-row-properties style:row-height="2.932cm" fo:break-before="auto" style:use-optimal-row-height="false"/>
    </style:style>
    <style:style style:name="ro9" style:family="table-row">
      <style:table-row-properties style:row-height="3.355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1.169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1.404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DSheet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number-columns-repeated="325" table:default-cell-style-name="ce7"/>
        <table:table-column table:style-name="co5" table:number-columns-repeated="696" table:default-cell-style-name="Excel_20_Built-in_20_Normal"/>
        <table:table-row table:style-name="ro1">
          <table:table-cell table:style-name="ce1" office:value-type="string" table:number-columns-spanned="7" table:number-rows-spanned="1">
            <text:p>Реестр многоквартирных домов, расположенных на территории Новотитаровского сельского поселения</text:p>
          </table:table-cell>
          <table:covered-table-cell table:number-columns-repeated="6" table:style-name="ce6"/>
          <table:table-cell table:style-name="ce9"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" table:number-rows-spanned="5">
            <text:p>Адрес МКД</text:p>
          </table:table-cell>
          <table:table-cell table:style-name="ce8" office:value-type="string" table:number-columns-spanned="1" table:number-rows-spanned="5">
            <text:p>Статус</text:p>
          </table:table-cell>
          <table:table-cell table:style-name="ce8" office:value-type="string" table:number-columns-spanned="1" table:number-rows-spanned="5">
            <text:p>%</text:p>
          </table:table-cell>
          <table:table-cell table:style-name="ce8" office:value-type="string" table:number-columns-spanned="89" table:number-rows-spanned="1">
            <text:p>Общая информация</text:p>
          </table:table-cell>
          <table:covered-table-cell table:number-columns-repeated="88" table:style-name="ce8"/>
          <table:table-cell table:style-name="ce8" office:value-type="string" table:number-columns-spanned="10" table:number-rows-spanned="1">
            <text:p>Фундамент</text:p>
          </table:table-cell>
          <table:covered-table-cell table:number-columns-repeated="9" table:style-name="ce8"/>
          <table:table-cell table:style-name="ce8" office:value-type="string" table:number-columns-spanned="14" table:number-rows-spanned="1">
            <text:p>Подвал</text:p>
          </table:table-cell>
          <table:covered-table-cell table:number-columns-repeated="13" table:style-name="ce8"/>
          <table:table-cell table:style-name="ce8" office:value-type="string" table:number-columns-spanned="38" table:number-rows-spanned="1">
            <text:p>Фасад</text:p>
          </table:table-cell>
          <table:covered-table-cell table:number-columns-repeated="37" table:style-name="ce8"/>
          <table:table-cell table:style-name="ce8" office:value-type="string" table:number-columns-spanned="26" table:number-rows-spanned="1">
            <text:p>Крыша</text:p>
          </table:table-cell>
          <table:covered-table-cell table:number-columns-repeated="25" table:style-name="ce8"/>
          <table:table-cell table:style-name="ce8" office:value-type="string" table:number-columns-spanned="24" table:number-rows-spanned="1">
            <text:p>Лифты</text:p>
          </table:table-cell>
          <table:covered-table-cell table:number-columns-repeated="23" table:style-name="ce8"/>
          <table:table-cell table:style-name="ce8" office:value-type="string" table:number-columns-spanned="28" table:number-rows-spanned="1">
            <text:p>Электроснабжение</text:p>
          </table:table-cell>
          <table:covered-table-cell table:number-columns-repeated="27" table:style-name="ce8"/>
          <table:table-cell table:style-name="ce8" office:value-type="string" table:number-columns-spanned="18" table:number-rows-spanned="1">
            <text:p>Холодное водоснабжение</text:p>
          </table:table-cell>
          <table:covered-table-cell table:number-columns-repeated="17" table:style-name="ce8"/>
          <table:table-cell table:style-name="ce8" office:value-type="string" table:number-columns-spanned="7" table:number-rows-spanned="1">
            <text:p>Водоотведение (канализация)</text:p>
          </table:table-cell>
          <table:covered-table-cell table:number-columns-repeated="6" table:style-name="ce8"/>
          <table:table-cell table:style-name="ce8" office:value-type="string" table:number-columns-spanned="5" table:number-rows-spanned="1">
            <text:p>Газоснабжение</text:p>
          </table:table-cell>
          <table:covered-table-cell table:number-columns-repeated="4" table:style-name="ce8"/>
          <table:table-cell table:style-name="ce8" office:value-type="string" table:number-columns-spanned="38" table:number-rows-spanned="1">
            <text:p>Теплоснабжение для целей отопления и вентиляции</text:p>
          </table:table-cell>
          <table:covered-table-cell table:number-columns-repeated="37" table:style-name="ce8"/>
          <table:table-cell table:style-name="ce8" office:value-type="string" table:number-columns-spanned="28" table:number-rows-spanned="1">
            <text:p>Теплоснабжение для целей горячего водоснабжения</text:p>
          </table:table-cell>
          <table:covered-table-cell table:number-columns-repeated="27" table:style-name="ce8"/>
          <table:table-cell table:number-columns-repeated="696"/>
        </table:table-row>
        <table:table-row table:style-name="ro4">
          <table:covered-table-cell table:style-name="ce3"/>
          <table:covered-table-cell table:number-columns-repeated="2" table:style-name="ce8"/>
          <table:table-cell table:style-name="ce8" office:value-type="string" table:number-columns-spanned="2" table:number-rows-spanned="1">
            <text:p>муниципальное образование</text:p>
          </table:table-cell>
          <table:covered-table-cell table:style-name="ce8"/>
          <table:table-cell table:style-name="ce8" office:value-type="string" table:number-columns-spanned="1" table:number-rows-spanned="4">
            <text:p>адрес многоквартирного дома (далее - МКД)</text:p>
          </table:table-cell>
          <table:table-cell table:style-name="ce8" office:value-type="string" table:number-columns-spanned="6" table:number-rows-spanned="1">
            <text:p>земельный участок, относящийся к МКД</text:p>
          </table:table-cell>
          <table:covered-table-cell table:number-columns-repeated="5" table:style-name="ce8"/>
          <table:table-cell table:style-name="ce8" office:value-type="string" table:number-columns-spanned="2" table:number-rows-spanned="1">
            <text:p>номера МКД (при наличии)</text:p>
          </table:table-cell>
          <table:covered-table-cell table:style-name="ce8"/>
          <table:table-cell table:style-name="ce8" office:value-type="string" table:number-columns-spanned="1" table:number-rows-spanned="4">
            <text:p>нахождение МКД в едином государственном реестре объектов культурного наследия народов Российской Федерации</text:p>
          </table:table-cell>
          <table:table-cell table:style-name="ce8" office:value-type="string" table:number-columns-spanned="1" table:number-rows-spanned="4">
            <text:p>серия МКД (при наличии информации)</text:p>
          </table:table-cell>
          <table:table-cell table:style-name="ce8" office:value-type="string" table:number-columns-spanned="1" table:number-rows-spanned="4">
            <text:p>тип проекта МКД</text:p>
          </table:table-cell>
          <table:table-cell table:style-name="ce8" office:value-type="string" table:number-columns-spanned="1" table:number-rows-spanned="4">
            <text:p>группа капитальности МКД</text:p>
          </table:table-cell>
          <table:table-cell table:style-name="ce8" office:value-type="string" table:number-columns-spanned="1" table:number-rows-spanned="4">
            <text:p>год ввода в эксплуатацию МКД</text:p>
          </table:table-cell>
          <table:table-cell table:style-name="ce8" office:value-type="string" table:number-columns-spanned="1" table:number-rows-spanned="4">
            <text:p>год проведения последнего энергетического обследования МКД</text:p>
          </table:table-cell>
          <table:table-cell table:style-name="ce8" office:value-type="string" table:number-columns-spanned="1" table:number-rows-spanned="4">
            <text:p>класс энергетической эффективности МКД</text:p>
          </table:table-cell>
          <table:table-cell table:style-name="ce8" office:value-type="string" table:number-columns-spanned="3" table:number-rows-spanned="1">
            <text:p>износ МКД по данным технического учета</text:p>
          </table:table-cell>
          <table:covered-table-cell table:number-columns-repeated="2" table:style-name="ce8"/>
          <table:table-cell table:style-name="ce8" office:value-type="string" table:number-columns-spanned="4" table:number-rows-spanned="1">
            <text:p>информация о признании МКД аварийным и подлежащим сносу или реконструкции</text:p>
          </table:table-cell>
          <table:covered-table-cell table:number-columns-repeated="3" table:style-name="ce8"/>
          <table:table-cell table:style-name="ce8" office:value-type="string" table:number-columns-spanned="2" table:number-rows-spanned="1">
            <text:p>высота МКД от отметки 0,00 до верхней плоскости чердачного перекрытия (перекрытия последнего этажа), включая пристроенные помещения (м)</text:p>
          </table:table-cell>
          <table:covered-table-cell table:style-name="ce8"/>
          <table:table-cell table:style-name="ce8" office:value-type="string" table:number-columns-spanned="1" table:number-rows-spanned="4">
            <text:p>площадь застройки МКД по наружному обмеру, включая пристроенные помещения (кв. м)</text:p>
          </table:table-cell>
          <table:table-cell table:style-name="ce8" office:value-type="string" table:number-columns-spanned="1" table:number-rows-spanned="4">
            <text:p>длина периметра здания МКД, включая пристроенные помещения (м)</text:p>
          </table:table-cell>
          <table:table-cell table:style-name="ce8" office:value-type="string" table:number-columns-spanned="3" table:number-rows-spanned="1">
            <text:p>количество в МКД (ед.)</text:p>
          </table:table-cell>
          <table:covered-table-cell table:number-columns-repeated="2" table:style-name="ce8"/>
          <table:table-cell table:style-name="ce8" office:value-type="string" table:number-columns-spanned="1" table:number-rows-spanned="4">
            <text:p>общая площадь МКД, включая встроенно-пристроенные помещения (кв. м)</text:p>
          </table:table-cell>
          <table:table-cell table:style-name="ce8" office:value-type="string" table:number-columns-spanned="43" table:number-rows-spanned="1">
            <text:p>помещения в МКД</text:p>
          </table:table-cell>
          <table:covered-table-cell table:number-columns-repeated="42" table:style-name="ce8"/>
          <table:table-cell table:style-name="ce8" office:value-type="string" table:number-columns-spanned="11" table:number-rows-spanned="1">
            <text:p>способ управления МКД</text:p>
          </table:table-cell>
          <table:covered-table-cell table:number-columns-repeated="10" table:style-name="ce8"/>
          <table:table-cell table:style-name="ce8" office:value-type="string" table:number-columns-spanned="1" table:number-rows-spanned="4">
            <text:p>дата первой приватизации жилого помещения</text:p>
          </table:table-cell>
          <table:table-cell table:style-name="ce8" office:value-type="string" table:number-columns-spanned="1" table:number-rows-spanned="4">
            <text:p>основание для первоочередного проведения капитального ремонта, необходимость которого установлена в порядке, утвержденном постановлением Правительства</text:p>
          </table:table-cell>
          <table:table-cell table:style-name="ce8" office:value-type="string" table:number-columns-spanned="1" table:number-rows-spanned="4">
            <text:p>тип</text:p>
          </table:table-cell>
          <table:table-cell table:style-name="ce8" office:value-type="string" table:number-columns-spanned="1" table:number-rows-spanned="4">
            <text:p>наименование смешанных или иного типов</text:p>
          </table:table-cell>
          <table:table-cell table:style-name="ce8" office:value-type="string" table:number-columns-spanned="1" table:number-rows-spanned="4">
            <text:p>материал</text:p>
          </table:table-cell>
          <table:table-cell table:style-name="ce8" office:value-type="string" table:number-columns-spanned="1" table:number-rows-spanned="4">
            <text:p>наименование смешанных или иного материалов</text:p>
          </table:table-cell>
          <table:table-cell table:style-name="ce8" office:value-type="string" table:number-columns-spanned="4" table:number-rows-spanned="1">
            <text:p>количественные параметры</text:p>
          </table:table-cell>
          <table:covered-table-cell table:number-columns-repeated="3" table:style-name="ce8"/>
          <table:table-cell table:style-name="ce8" office:value-type="string" table:number-columns-spanned="1" table:number-rows-spanned="4">
            <text:p>наличие данных о проведенном капитальном ремонте</text:p>
          </table:table-cell>
          <table:table-cell table:style-name="ce8" office:value-type="string" table:number-columns-spanned="1" table:number-rows-spanned="4">
            <text:p>год проведения последнего капитального ремонта</text:p>
          </table:table-cell>
          <table:table-cell table:style-name="ce8" office:value-type="string" table:number-columns-spanned="1" table:number-rows-spanned="4">
            <text:p>наличие</text:p>
          </table:table-cell>
          <table:table-cell table:style-name="ce8" office:value-type="string" table:number-columns-spanned="3" table:number-rows-spanned="1">
            <text:p>пол</text:p>
          </table:table-cell>
          <table:covered-table-cell table:number-columns-repeated="2" table:style-name="ce8"/>
          <table:table-cell table:style-name="ce8" office:value-type="string" table:number-columns-spanned="4" table:number-rows-spanned="1">
            <text:p>стены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перекрытие</text:p>
          </table:table-cell>
          <table:covered-table-cell table:number-columns-repeated="3" table:style-name="ce8"/>
          <table:table-cell table:style-name="ce8" office:value-type="string" table:number-columns-spanned="1" table:number-rows-spanned="4">
            <text:p>наличие данных о проведенном капитальном ремонте</text:p>
          </table:table-cell>
          <table:table-cell table:style-name="ce8" office:value-type="string" table:number-columns-spanned="1" table:number-rows-spanned="4">
            <text:p>год проведения последнего капитального ремонта</text:p>
          </table:table-cell>
          <table:table-cell table:style-name="ce8" office:value-type="string" table:number-columns-spanned="1" table:number-rows-spanned="4">
            <text:p>толщина стен МКД</text:p>
          </table:table-cell>
          <table:table-cell table:style-name="ce8" office:value-type="string" table:number-columns-spanned="1" table:number-rows-spanned="4">
            <text:p>материал стен МКД</text:p>
          </table:table-cell>
          <table:table-cell table:style-name="ce8" office:value-type="string" table:number-columns-spanned="1" table:number-rows-spanned="4">
            <text:p>наименование смешанных или иного материалов</text:p>
          </table:table-cell>
          <table:table-cell table:style-name="ce8" office:value-type="string" table:number-columns-spanned="1" table:number-rows-spanned="4">
            <text:p>наружная отделка</text:p>
          </table:table-cell>
          <table:table-cell table:style-name="ce8" office:value-type="string" table:number-columns-spanned="1" table:number-rows-spanned="4">
            <text:p>наименование смешанных или иного материалов</text:p>
          </table:table-cell>
          <table:table-cell table:style-name="ce8" office:value-type="string" table:number-columns-spanned="1" table:number-rows-spanned="4">
            <text:p>площадь (без площадей всех оконных и дверных проемов) (кв. м)</text:p>
          </table:table-cell>
          <table:table-cell table:style-name="ce8" office:value-type="string" table:number-columns-spanned="1" table:number-rows-spanned="4">
            <text:p>наличие данных о проведенном капитальном ремонте</text:p>
          </table:table-cell>
          <table:table-cell table:style-name="ce8" office:value-type="string" table:number-columns-spanned="1" table:number-rows-spanned="4">
            <text:p>год проведения последнего капитального ремонта</text:p>
          </table:table-cell>
          <table:table-cell table:style-name="ce8" office:value-type="string" table:number-columns-spanned="12" table:number-rows-spanned="1">
            <text:p>герметизированные стыки</text:p>
          </table:table-cell>
          <table:covered-table-cell table:number-columns-repeated="11" table:style-name="ce8"/>
          <table:table-cell table:style-name="ce8" office:value-type="string" table:number-columns-spanned="12" table:number-rows-spanned="1">
            <text:p>заполнение проемов в помещениях (местах) общего пользования</text:p>
          </table:table-cell>
          <table:covered-table-cell table:number-columns-repeated="11" table:style-name="ce8"/>
          <table:table-cell table:style-name="ce8" office:value-type="string" table:number-columns-spanned="6" table:number-rows-spanned="1">
            <text:p>отмостка</text:p>
          </table:table-cell>
          <table:covered-table-cell table:number-columns-repeated="5" table:style-name="ce8"/>
          <table:table-cell table:style-name="ce8" office:value-type="string" table:number-columns-spanned="1" table:number-rows-spanned="4">
            <text:p>тип</text:p>
          </table:table-cell>
          <table:table-cell table:style-name="ce8" office:value-type="string" table:number-columns-spanned="1" table:number-rows-spanned="4">
            <text:p>высота крыши от верхней плоскости чердачного перекрытия до конька (м)</text:p>
          </table:table-cell>
          <table:table-cell table:style-name="ce8" office:value-type="string" table:number-columns-spanned="1" table:number-rows-spanned="4">
            <text:p>материал несущих элементов стропильной системы</text:p>
          </table:table-cell>
          <table:table-cell table:style-name="ce8" office:value-type="string" table:number-columns-spanned="1" table:number-rows-spanned="4">
            <text:p>наименование смешанных или иного материалов</text:p>
          </table:table-cell>
          <table:table-cell table:style-name="ce8" office:value-type="string" table:number-columns-spanned="1" table:number-rows-spanned="4">
            <text:p>наличие данных о проведенном капитальном ремонте</text:p>
          </table:table-cell>
          <table:table-cell table:style-name="ce8" office:value-type="string" table:number-columns-spanned="1" table:number-rows-spanned="4">
            <text:p>год проведения последнего капитального ремонта</text:p>
          </table:table-cell>
          <table:table-cell table:style-name="ce8" office:value-type="string" table:number-columns-spanned="1" table:number-rows-spanned="4">
            <text:p>материал утепляющего слоя, в том числе совмещенной (бесчердачной) крыши (вентилируемой или невентилируемой)</text:p>
          </table:table-cell>
          <table:table-cell table:style-name="ce8" office:value-type="string" table:number-columns-spanned="1" table:number-rows-spanned="4">
            <text:p>наименование смешанных или иного материалов</text:p>
          </table:table-cell>
          <table:table-cell table:style-name="ce8" office:value-type="string" table:number-columns-spanned="1" table:number-rows-spanned="4">
            <text:p>наличие данных о проведенном капитальном ремонте</text:p>
          </table:table-cell>
          <table:table-cell table:style-name="ce8" office:value-type="string" table:number-columns-spanned="1" table:number-rows-spanned="4">
            <text:p>год проведения последнего капитального ремонта</text:p>
          </table:table-cell>
          <table:table-cell table:style-name="ce8" office:value-type="string" table:number-columns-spanned="1" table:number-rows-spanned="4">
            <text:p>материал покрытия (кровли)</text:p>
          </table:table-cell>
          <table:table-cell table:style-name="ce8" office:value-type="string" table:number-columns-spanned="1" table:number-rows-spanned="4">
            <text:p>наименование смешанных или иного материалов</text:p>
          </table:table-cell>
          <table:table-cell table:style-name="ce8" office:value-type="string" table:number-columns-spanned="1" table:number-rows-spanned="4">
            <text:p>площадь кровельного покрытия (кв. м)</text:p>
          </table:table-cell>
          <table:table-cell table:style-name="ce8" office:value-type="string" table:number-columns-spanned="1" table:number-rows-spanned="4">
            <text:p>наличие данных о проведенном капитальном ремонте</text:p>
          </table:table-cell>
          <table:table-cell table:style-name="ce8" office:value-type="string" table:number-columns-spanned="1" table:number-rows-spanned="4">
            <text:p>год проведения последнего капитального ремонта</text:p>
          </table:table-cell>
          <table:table-cell table:style-name="ce8" office:value-type="string" table:number-columns-spanned="11" table:number-rows-spanned="1">
            <text:p>система водостока</text:p>
          </table:table-cell>
          <table:covered-table-cell table:number-columns-repeated="10" table:style-name="ce8"/>
          <table:table-cell table:style-name="ce8" office:value-type="string" table:number-columns-spanned="1" table:number-rows-spanned="4">
            <text:p>наличие</text:p>
          </table:table-cell>
          <table:table-cell table:style-name="ce8" office:value-type="string" table:number-columns-spanned="1" table:number-rows-spanned="4">
            <text:p>всего лифтов (ед.)</text:p>
          </table:table-cell>
          <table:table-cell table:style-name="ce8" office:value-type="string" table:number-columns-spanned="11" table:number-rows-spanned="1">
            <text:p>пассажирские</text:p>
          </table:table-cell>
          <table:covered-table-cell table:number-columns-repeated="10" table:style-name="ce8"/>
          <table:table-cell table:style-name="ce8" office:value-type="string" table:number-columns-spanned="11" table:number-rows-spanned="1">
            <text:p>грузопассажирские</text:p>
          </table:table-cell>
          <table:covered-table-cell table:number-columns-repeated="10" table:style-name="ce8"/>
          <table:table-cell table:style-name="ce8" office:value-type="string" table:number-columns-spanned="1" table:number-rows-spanned="4">
            <text:p>мощность потребления МКД электрической энергии (кВт)</text:p>
          </table:table-cell>
          <table:table-cell table:style-name="ce8" office:value-type="string" table:number-columns-spanned="1" table:number-rows-spanned="4">
            <text:p>количество вводов в МКД (ед.)</text:p>
          </table:table-cell>
          <table:table-cell table:style-name="ce8" office:value-type="string" table:number-columns-spanned="7" table:number-rows-spanned="1">
            <text:p>вводно-распределительные устройства и внутридомовые магистрали с распределительными щитами</text:p>
          </table:table-cell>
          <table:covered-table-cell table:number-columns-repeated="6" table:style-name="ce8"/>
          <table:table-cell table:style-name="ce8" office:value-type="string" table:number-columns-spanned="1" table:number-rows-spanned="4">
            <text:p>суммарная длина сети освещения мест общего пользования (м)</text:p>
          </table:table-cell>
          <table:table-cell table:style-name="ce8" office:value-type="string" table:number-columns-spanned="1" table:number-rows-spanned="4">
            <text:p>наличие данных о проведенном капитальном ремонте</text:p>
          </table:table-cell>
          <table:table-cell table:style-name="ce8" office:value-type="string" table:number-columns-spanned="1" table:number-rows-spanned="4">
            <text:p>год проведения последнего капитального ремонта</text:p>
          </table:table-cell>
          <table:table-cell table:style-name="ce8" office:value-type="string" table:number-columns-spanned="1" table:number-rows-spanned="4">
            <text:p>суммарная длина сетей питания лифтового оборудования, системы дымоудаления, встроенных в здание ИТП, бойлерных, подкачивающих насосов и т.д. (м)</text:p>
          </table:table-cell>
          <table:table-cell table:style-name="ce8" office:value-type="string" table:number-columns-spanned="1" table:number-rows-spanned="4">
            <text:p>тип проводки в местах общего пользования</text:p>
          </table:table-cell>
          <table:table-cell table:style-name="ce8" office:value-type="string" table:number-columns-spanned="1" table:number-rows-spanned="4">
            <text:p>материал жил провода</text:p>
          </table:table-cell>
          <table:table-cell table:style-name="ce8" office:value-type="string" table:number-columns-spanned="1" table:number-rows-spanned="4">
            <text:p>наличие данных о проведенном капитальном ремонте</text:p>
          </table:table-cell>
          <table:table-cell table:style-name="ce8" office:value-type="string" table:number-columns-spanned="1" table:number-rows-spanned="4">
            <text:p>год проведения последнего капитального ремонта</text:p>
          </table:table-cell>
          <table:table-cell table:style-name="ce8" office:value-type="string" table:number-columns-spanned="11" table:number-rows-spanned="1">
            <text:p>исправный(е) работающий(е)</text:p>
          </table:table-cell>
          <table:covered-table-cell table:number-columns-repeated="10" table:style-name="ce8"/>
          <table:table-cell table:style-name="ce8" office:value-type="string" table:number-columns-spanned="1" table:number-rows-spanned="4">
            <text:p>наличие</text:p>
          </table:table-cell>
          <table:table-cell table:style-name="ce8" office:value-type="string" table:number-columns-spanned="1" table:number-rows-spanned="4">
            <text:p>количество вводов в МКД</text:p>
          </table:table-cell>
          <table:table-cell table:style-name="ce8" office:value-type="string" table:number-columns-spanned="1" table:number-rows-spanned="4">
            <text:p>материал труб</text:p>
          </table:table-cell>
          <table:table-cell table:style-name="ce8" office:value-type="string" table:number-columns-spanned="1" table:number-rows-spanned="4">
            <text:p>наименование смешанных или иного материалов</text:p>
          </table:table-cell>
          <table:table-cell table:style-name="ce8" office:value-type="string" table:number-columns-spanned="1" table:number-rows-spanned="4">
            <text:p>суммарная длина трубопроводов (розлива, стояков в подвалах, стояков в помещениях, разводки), включая запирающее устройство в жилом (нежилом) помещении</text:p>
          </table:table-cell>
          <table:table-cell table:style-name="ce8" office:value-type="string" table:number-columns-spanned="1" table:number-rows-spanned="4">
            <text:p>наличие данных о проведенном капитальном ремонте</text:p>
          </table:table-cell>
          <table:table-cell table:style-name="ce8" office:value-type="string" table:number-columns-spanned="1" table:number-rows-spanned="4">
            <text:p>год проведения последнего капитального ремонта</text:p>
          </table:table-cell>
          <table:table-cell table:style-name="ce8" office:value-type="string" table:number-columns-spanned="1" table:number-rows-spanned="4">
            <text:p>задвижки и вентили (ед.)</text:p>
          </table:table-cell>
          <table:table-cell table:style-name="ce8" office:value-type="string" table:number-columns-spanned="1" table:number-rows-spanned="4">
            <text:p>материал</text:p>
          </table:table-cell>
          <table:table-cell table:style-name="ce8" office:value-type="string" table:number-columns-spanned="1" table:number-rows-spanned="4">
            <text:p>наименование смешанных или иного материалов</text:p>
          </table:table-cell>
          <table:table-cell table:style-name="ce8" office:value-type="string" table:number-columns-spanned="1" table:number-rows-spanned="4">
            <text:p>наличие данных о проведенном капитальном ремонте</text:p>
          </table:table-cell>
          <table:table-cell table:style-name="ce8" office:value-type="string" table:number-columns-spanned="1" table:number-rows-spanned="4">
            <text:p>год проведения последнего капитального ремонта</text:p>
          </table:table-cell>
          <table:table-cell table:style-name="ce8" office:value-type="string" table:number-columns-spanned="6" table:number-rows-spanned="1">
            <text:p>исправный(е) работающий(е) прибор(ы) учета потребления холодной воды</text:p>
          </table:table-cell>
          <table:covered-table-cell table:number-columns-repeated="5" table:style-name="ce8"/>
          <table:table-cell table:style-name="ce8" office:value-type="string" table:number-columns-spanned="1" table:number-rows-spanned="4">
            <text:p>наличие</text:p>
          </table:table-cell>
          <table:table-cell table:style-name="ce8" office:value-type="string" table:number-columns-spanned="1" table:number-rows-spanned="4">
            <text:p>количество выпусков в МКД</text:p>
          </table:table-cell>
          <table:table-cell table:style-name="ce8" office:value-type="string" table:number-columns-spanned="1" table:number-rows-spanned="4">
            <text:p>материал труб</text:p>
          </table:table-cell>
          <table:table-cell table:style-name="ce8" office:value-type="string" table:number-columns-spanned="1" table:number-rows-spanned="4">
            <text:p>наименование смешанных или иного материалов</text:p>
          </table:table-cell>
          <table:table-cell table:style-name="ce8" office:value-type="string" table:number-columns-spanned="1" table:number-rows-spanned="4">
            <text:p>суммарная длина трубопроводов в подвалах и стояков (м)</text:p>
          </table:table-cell>
          <table:table-cell table:style-name="ce8" office:value-type="string" table:number-columns-spanned="1" table:number-rows-spanned="4">
            <text:p>наличие данных о проведенном капитальном ремонте</text:p>
          </table:table-cell>
          <table:table-cell table:style-name="ce8" office:value-type="string" table:number-columns-spanned="1" table:number-rows-spanned="4">
            <text:p>год проведения последнего капитального ремонта</text:p>
          </table:table-cell>
          <table:table-cell table:style-name="ce8" office:value-type="string" table:number-columns-spanned="1" table:number-rows-spanned="4">
            <text:p>наличие</text:p>
          </table:table-cell>
          <table:table-cell table:style-name="ce8" office:value-type="string" table:number-columns-spanned="1" table:number-rows-spanned="4">
            <text:p>количество вводов в МКД (ед.)</text:p>
          </table:table-cell>
          <table:table-cell table:style-name="ce8" office:value-type="string" table:number-columns-spanned="1" table:number-rows-spanned="4">
            <text:p>суммарная длина трубопроводов, включая запирающее устройство в жилом (нежилом) помещении (м)</text:p>
          </table:table-cell>
          <table:table-cell table:style-name="ce8" office:value-type="string" table:number-columns-spanned="1" table:number-rows-spanned="4">
            <text:p>наличие данных о проведенном капитальном ремонте</text:p>
          </table:table-cell>
          <table:table-cell table:style-name="ce8" office:value-type="string" table:number-columns-spanned="1" table:number-rows-spanned="4">
            <text:p>год проведения последнего капитального ремонта</text:p>
          </table:table-cell>
          <table:table-cell table:style-name="ce8" office:value-type="string" table:number-columns-spanned="1" table:number-rows-spanned="4">
            <text:p>наличие</text:p>
          </table:table-cell>
          <table:table-cell table:style-name="ce8" office:value-type="string" table:number-columns-spanned="1" table:number-rows-spanned="4">
            <text:p>вид отопления помещений в МКД</text:p>
          </table:table-cell>
          <table:table-cell table:style-name="ce8" office:value-type="string" table:number-columns-spanned="1" table:number-rows-spanned="4">
            <text:p>наименование смешанных или иного видов</text:p>
          </table:table-cell>
          <table:table-cell table:style-name="ce8" office:value-type="string" table:number-columns-spanned="1" table:number-rows-spanned="4">
            <text:p>вид топлива автономной котельной, квартирных котлов и печного (квартирного) отопления</text:p>
          </table:table-cell>
          <table:table-cell table:style-name="ce8" office:value-type="string" table:number-columns-spanned="1" table:number-rows-spanned="4">
            <text:p>наименование смешанных или иного видов</text:p>
          </table:table-cell>
          <table:table-cell table:style-name="ce8" office:value-type="string" table:number-columns-spanned="1" table:number-rows-spanned="4">
            <text:p>максимальный объем потребления тепловой энергии (Гкал\час)</text:p>
          </table:table-cell>
          <table:table-cell table:style-name="ce8" office:value-type="string" table:number-columns-spanned="1" table:number-rows-spanned="4">
            <text:p>количество вводов в МКД (ед.)</text:p>
          </table:table-cell>
          <table:table-cell table:style-name="ce8" office:value-type="string" table:number-columns-spanned="1" table:number-rows-spanned="4">
            <text:p>тип схемы теплоснабжения</text:p>
          </table:table-cell>
          <table:table-cell table:style-name="ce8" office:value-type="string" table:number-columns-spanned="1" table:number-rows-spanned="4">
            <text:p>тип разводки в МКД</text:p>
          </table:table-cell>
          <table:table-cell table:style-name="ce8" office:value-type="string" table:number-columns-spanned="1" table:number-rows-spanned="4">
            <text:p>материал труб</text:p>
          </table:table-cell>
          <table:table-cell table:style-name="ce8" office:value-type="string" table:number-columns-spanned="1" table:number-rows-spanned="4">
            <text:p>наименование смешанных или иного материалов</text:p>
          </table:table-cell>
          <table:table-cell table:style-name="ce8" office:value-type="string" table:number-columns-spanned="1" table:number-rows-spanned="4">
            <text:p>суммарная длина трубопроводов (розлива, стояков, разводки), включая запирающее устройство перед отопительными приборами в помещении (м)</text:p>
          </table:table-cell>
          <table:table-cell table:style-name="ce8" office:value-type="string" table:number-columns-spanned="1" table:number-rows-spanned="4">
            <text:p>наличие данных о проведенном капитальном ремонте</text:p>
          </table:table-cell>
          <table:table-cell table:style-name="ce8" office:value-type="string" table:number-columns-spanned="1" table:number-rows-spanned="4">
            <text:p>год проведения последнего капитального ремонта</text:p>
          </table:table-cell>
          <table:table-cell table:style-name="ce8" office:value-type="string" table:number-columns-spanned="1" table:number-rows-spanned="4">
            <text:p>задвижки, вентили, трехходовые краны (ед.)</text:p>
          </table:table-cell>
          <table:table-cell table:style-name="ce8" office:value-type="string" table:number-columns-spanned="1" table:number-rows-spanned="4">
            <text:p>материал</text:p>
          </table:table-cell>
          <table:table-cell table:style-name="ce8" office:value-type="string" table:number-columns-spanned="1" table:number-rows-spanned="4">
            <text:p>наименование смешанных или иного материалов</text:p>
          </table:table-cell>
          <table:table-cell table:style-name="ce8" office:value-type="string" table:number-columns-spanned="1" table:number-rows-spanned="4">
            <text:p>наличие данных о проведенном капитальном ремонте</text:p>
          </table:table-cell>
          <table:table-cell table:style-name="ce8" office:value-type="string" table:number-columns-spanned="1" table:number-rows-spanned="4">
            <text:p>год проведения последнего капитального ремонта</text:p>
          </table:table-cell>
          <table:table-cell table:style-name="ce8" office:value-type="string" table:number-columns-spanned="8" table:number-rows-spanned="1">
            <text:p>тепловой пункт</text:p>
          </table:table-cell>
          <table:covered-table-cell table:number-columns-repeated="7" table:style-name="ce8"/>
          <table:table-cell table:style-name="ce8" office:value-type="string" table:number-columns-spanned="11" table:number-rows-spanned="1">
            <text:p>исправный(е) работающий(е)</text:p>
          </table:table-cell>
          <table:covered-table-cell table:number-columns-repeated="10" table:style-name="ce8"/>
          <table:table-cell table:style-name="ce8" office:value-type="string" table:number-columns-spanned="1" table:number-rows-spanned="4">
            <text:p>наличие</text:p>
          </table:table-cell>
          <table:table-cell table:style-name="ce8" office:value-type="string" table:number-columns-spanned="1" table:number-rows-spanned="4">
            <text:p>вид горячего водоснабжения помещений в МКД</text:p>
          </table:table-cell>
          <table:table-cell table:style-name="ce8" office:value-type="string" table:number-columns-spanned="1" table:number-rows-spanned="4">
            <text:p>наименование смешанных или иного видов</text:p>
          </table:table-cell>
          <table:table-cell table:style-name="ce8" office:value-type="string" table:number-columns-spanned="1" table:number-rows-spanned="4">
            <text:p>вид топлива автономной котельной и квартирных котлов</text:p>
          </table:table-cell>
          <table:table-cell table:style-name="ce8" office:value-type="string" table:number-columns-spanned="1" table:number-rows-spanned="4">
            <text:p>наименование смешанных или иного видов</text:p>
          </table:table-cell>
          <table:table-cell table:style-name="ce8" office:value-type="string" table:number-columns-spanned="1" table:number-rows-spanned="4">
            <text:p>максимальный объем потребления тепловой энергии (Гкал\час)</text:p>
          </table:table-cell>
          <table:table-cell table:style-name="ce8" office:value-type="string" table:number-columns-spanned="1" table:number-rows-spanned="4">
            <text:p>количество вводов в МКД (ед.)</text:p>
          </table:table-cell>
          <table:table-cell table:style-name="ce8" office:value-type="string" table:number-columns-spanned="1" table:number-rows-spanned="4">
            <text:p>материал труб</text:p>
          </table:table-cell>
          <table:table-cell table:style-name="ce8" office:value-type="string" table:number-columns-spanned="1" table:number-rows-spanned="4">
            <text:p>наименование смешанных или иного материалов</text:p>
          </table:table-cell>
          <table:table-cell table:style-name="ce8" office:value-type="string" table:number-columns-spanned="1" table:number-rows-spanned="4">
            <text:p>суммарная длина трубопроводов (розлива, стояков , разводки), включая запирающее устройство в жилом (нежилом) помещении (м)</text:p>
          </table:table-cell>
          <table:table-cell table:style-name="ce8" office:value-type="string" table:number-columns-spanned="1" table:number-rows-spanned="4">
            <text:p>наличие данных о проведенном капитальном ремонте</text:p>
          </table:table-cell>
          <table:table-cell table:style-name="ce8" office:value-type="string" table:number-columns-spanned="1" table:number-rows-spanned="4">
            <text:p>год проведения последнего капитального ремонта</text:p>
          </table:table-cell>
          <table:table-cell table:style-name="ce8" office:value-type="string" table:number-columns-spanned="1" table:number-rows-spanned="4">
            <text:p>задвижки, вентили, пробковые и шаровые краны (ед.)</text:p>
          </table:table-cell>
          <table:table-cell table:style-name="ce8" office:value-type="string" table:number-columns-spanned="1" table:number-rows-spanned="4">
            <text:p>материал</text:p>
          </table:table-cell>
          <table:table-cell table:style-name="ce8" office:value-type="string" table:number-columns-spanned="1" table:number-rows-spanned="4">
            <text:p>наименование смешанных или иного материалов</text:p>
          </table:table-cell>
          <table:table-cell table:style-name="ce8" office:value-type="string" table:number-columns-spanned="1" table:number-rows-spanned="4">
            <text:p>наличие данных о проведенном капитальном ремонте</text:p>
          </table:table-cell>
          <table:table-cell table:style-name="ce8" office:value-type="string" table:number-columns-spanned="1" table:number-rows-spanned="4">
            <text:p>год проведения последнего капитального ремонта</text:p>
          </table:table-cell>
          <table:table-cell table:style-name="ce8" office:value-type="string" table:number-columns-spanned="11" table:number-rows-spanned="1">
            <text:p>исправный(е) работающий(е)</text:p>
          </table:table-cell>
          <table:covered-table-cell table:number-columns-repeated="10" table:style-name="ce8"/>
          <table:table-cell table:number-columns-repeated="696"/>
        </table:table-row>
        <table:table-row table:style-name="ro5">
          <table:covered-table-cell table:style-name="ce3"/>
          <table:covered-table-cell table:number-columns-repeated="2" table:style-name="ce8"/>
          <table:table-cell table:style-name="ce8" office:value-type="string" table:number-columns-spanned="1" table:number-rows-spanned="3">
            <text:p>код по ОКАТО</text:p>
          </table:table-cell>
          <table:table-cell table:style-name="ce8" office:value-type="string" table:number-columns-spanned="1" table:number-rows-spanned="3">
            <text:p>наименование муниципального образования</text:p>
          </table:table-cell>
          <table:covered-table-cell table:style-name="ce8"/>
          <table:table-cell table:style-name="ce8" office:value-type="string" table:number-columns-spanned="1" table:number-rows-spanned="3">
            <text:p>наличие информации о размере площади по данным технической инвентаризации</text:p>
          </table:table-cell>
          <table:table-cell table:style-name="ce8" office:value-type="string" table:number-columns-spanned="1" table:number-rows-spanned="3">
            <text:p>размер площади по данным технической инвентаризации (кв.м)</text:p>
          </table:table-cell>
          <table:table-cell table:style-name="ce8" office:value-type="string" table:number-columns-spanned="1" table:number-rows-spanned="3">
            <text:p>наличие данных о проведенном межевании границ земельного участка и постановке его на государственный кадастровый учет</text:p>
          </table:table-cell>
          <table:table-cell table:style-name="ce8" office:value-type="string" table:number-columns-spanned="1" table:number-rows-spanned="3">
            <text:p>размер площади по данным межевания (кв.м)</text:p>
          </table:table-cell>
          <table:table-cell table:style-name="ce8" office:value-type="string" table:number-columns-spanned="1" table:number-rows-spanned="3">
            <text:p>кадастровый номер</text:p>
          </table:table-cell>
          <table:table-cell table:style-name="ce8" office:value-type="string" table:number-columns-spanned="1" table:number-rows-spanned="3">
            <text:p>размер площади по фактическому использованию (кв.м)</text:p>
          </table:table-cell>
          <table:table-cell table:style-name="ce8" office:value-type="string" table:number-columns-spanned="1" table:number-rows-spanned="3">
            <text:p>инвентарный (по данным технического учета)</text:p>
          </table:table-cell>
          <table:table-cell table:style-name="ce8" office:value-type="string" table:number-columns-spanned="1" table:number-rows-spanned="3">
            <text:p>кадастровый</text:p>
          </table:table-cell>
          <table:covered-table-cell table:number-columns-repeated="7" table:style-name="ce8"/>
          <table:table-cell table:style-name="ce8" office:value-type="string" table:number-columns-spanned="1" table:number-rows-spanned="3">
            <text:p>наличие износа МКД</text:p>
          </table:table-cell>
          <table:table-cell table:style-name="ce8" office:value-type="string" table:number-columns-spanned="1" table:number-rows-spanned="3">
            <text:p>величина износа (%)</text:p>
          </table:table-cell>
          <table:table-cell table:style-name="ce8" office:value-type="string" table:number-columns-spanned="1" table:number-rows-spanned="3">
            <text:p>дата, по состоянию на которую определен износ</text:p>
          </table:table-cell>
          <table:table-cell table:style-name="ce8" office:value-type="string" table:number-columns-spanned="1" table:number-rows-spanned="3">
            <text:p>наличие документов о признании МКД аварийным и подлежащим сносу или реконструкции</text:p>
          </table:table-cell>
          <table:table-cell table:style-name="ce8" office:value-type="string" table:number-columns-spanned="2" table:number-rows-spanned="1">
            <text:p>заключение межведомственной комиссии о признании МКД аварийным и подлежащим сносу</text:p>
          </table:table-cell>
          <table:covered-table-cell table:style-name="ce8"/>
          <table:table-cell table:style-name="ce8" office:value-type="string" table:number-columns-spanned="1" table:number-rows-spanned="3">
            <text:p>причина признания МКД аварийным и подлежащим сносу или реконструкции</text:p>
          </table:table-cell>
          <table:table-cell table:style-name="ce8" office:value-type="string" table:number-columns-spanned="1" table:number-rows-spanned="3">
            <text:p>наименьшая</text:p>
          </table:table-cell>
          <table:table-cell table:style-name="ce8" office:value-type="string" table:number-columns-spanned="1" table:number-rows-spanned="3">
            <text:p>наибольшая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надземных этажей</text:p>
          </table:table-cell>
          <table:covered-table-cell table:style-name="ce8"/>
          <table:table-cell table:style-name="ce8" office:value-type="string" table:number-columns-spanned="1" table:number-rows-spanned="3">
            <text:p>подъездов</text:p>
          </table:table-cell>
          <table:covered-table-cell table:style-name="ce8"/>
          <table:table-cell table:style-name="ce8" office:value-type="string" table:number-columns-spanned="1" table:number-rows-spanned="3">
            <text:p>всего жилых и нежилых помещений в МКД (без учета помещений общего пользования) (ед.)</text:p>
          </table:table-cell>
          <table:table-cell table:style-name="ce8" office:value-type="string" table:number-columns-spanned="1" table:number-rows-spanned="3">
            <text:p>всего площадь жилых и нежилых помещений в МКД (без учета помещений общего пользования) (кв.м)</text:p>
          </table:table-cell>
          <table:table-cell table:style-name="ce8" office:value-type="string" table:number-columns-spanned="19" table:number-rows-spanned="1">
            <text:p>жилые (квартиры, в т.ч. коммунальные)</text:p>
          </table:table-cell>
          <table:covered-table-cell table:number-columns-repeated="18" table:style-name="ce8"/>
          <table:table-cell table:style-name="ce8" office:value-type="string" table:number-columns-spanned="20" table:number-rows-spanned="1">
            <text:p>нежилые (без учета помещений общего пользования), включая встроенно-пристроенные помещения</text:p>
          </table:table-cell>
          <table:covered-table-cell table:number-columns-repeated="19" table:style-name="ce8"/>
          <table:table-cell table:style-name="ce8" office:value-type="string" table:number-columns-spanned="2" table:number-rows-spanned="1">
            <text:p>общего пользования (относящиеся к общему имуществу собственников помещений в МКД)</text:p>
          </table:table-cell>
          <table:covered-table-cell table:style-name="ce8"/>
          <table:table-cell table:style-name="ce8" office:value-type="string" table:number-columns-spanned="1" table:number-rows-spanned="3">
            <text:p>наименование способа управления МКД</text:p>
          </table:table-cell>
          <table:table-cell table:style-name="ce8" office:value-type="string" table:number-columns-spanned="1" table:number-rows-spanned="3">
            <text:p>наименование организации, осуществляющей управление МКД</text:p>
          </table:table-cell>
          <table:table-cell table:style-name="ce8" office:value-type="string" table:number-columns-spanned="2" table:number-rows-spanned="1">
            <text:p>решение общего собрания собственников помещений о выборе УО, в т.ч. на открытом конкурсе, о создании ТСЖ, ЖСК, выборе непосредственного управления</text:p>
          </table:table-cell>
          <table:covered-table-cell table:style-name="ce8"/>
          <table:table-cell table:style-name="ce8" office:value-type="string" table:number-columns-spanned="1" table:number-rows-spanned="3">
            <text:p>основание выбора УО</text:p>
          </table:table-cell>
          <table:table-cell table:style-name="ce8" office:value-type="string" table:number-columns-spanned="3" table:number-rows-spanned="1">
            <text:p>решение собственников об избрании совета МКД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договор с УО на оказание услуг и(или) выполнение работ по содержанию и ремонту общего имущества в МКД с непосредственным управлением</text:p>
          </table:table-cell>
          <table:covered-table-cell table:number-columns-repeated="8" table:style-name="ce8"/>
          <table:table-cell table:style-name="ce8" office:value-type="string" table:number-columns-spanned="1" table:number-rows-spanned="3">
            <text:p>количество</text:p>
          </table:table-cell>
          <table:table-cell table:style-name="ce8" office:value-type="string" table:number-columns-spanned="1" table:number-rows-spanned="3">
            <text:p>единица измерения</text:p>
          </table:table-cell>
          <table:table-cell table:style-name="ce8" office:value-type="string" table:number-columns-spanned="1" table:number-rows-spanned="3">
            <text:p>количество</text:p>
          </table:table-cell>
          <table:table-cell table:style-name="ce8" office:value-type="string" table:number-columns-spanned="1" table:number-rows-spanned="3">
            <text:p>единица измерения</text:p>
          </table:table-cell>
          <table:covered-table-cell table:number-columns-repeated="3" table:style-name="ce8"/>
          <table:table-cell table:style-name="ce8" office:value-type="string" table:number-columns-spanned="1" table:number-rows-spanned="3">
            <text:p>площадь (кв. м)</text:p>
          </table:table-cell>
          <table:table-cell table:style-name="ce8" office:value-type="string" table:number-columns-spanned="1" table:number-rows-spanned="3">
            <text:p>материал покрытия</text:p>
          </table:table-cell>
          <table:table-cell table:style-name="ce8" office:value-type="string" table:number-columns-spanned="1" table:number-rows-spanned="3">
            <text:p>наименование смешанных или иного материалов</text:p>
          </table:table-cell>
          <table:table-cell table:style-name="ce8" office:value-type="string" table:number-columns-spanned="1" table:number-rows-spanned="3">
            <text:p>материал</text:p>
          </table:table-cell>
          <table:table-cell table:style-name="ce8" office:value-type="string" table:number-columns-spanned="1" table:number-rows-spanned="3">
            <text:p>наименование смешанных или иного материалов</text:p>
          </table:table-cell>
          <table:table-cell table:style-name="ce8" office:value-type="string" table:number-columns-spanned="1" table:number-rows-spanned="3">
            <text:p>высота (м)</text:p>
          </table:table-cell>
          <table:table-cell table:style-name="ce8" office:value-type="string" table:number-columns-spanned="1" table:number-rows-spanned="3">
            <text:p>площадь (кв. м)</text:p>
          </table:table-cell>
          <table:table-cell table:style-name="ce8" office:value-type="string" table:number-columns-spanned="1" table:number-rows-spanned="3">
            <text:p>тип</text:p>
          </table:table-cell>
          <table:table-cell table:style-name="ce8" office:value-type="string" table:number-columns-spanned="1" table:number-rows-spanned="3">
            <text:p>материал</text:p>
          </table:table-cell>
          <table:table-cell table:style-name="ce8" office:value-type="string" table:number-columns-spanned="1" table:number-rows-spanned="3">
            <text:p>наименование смешанных или иного материалов</text:p>
          </table:table-cell>
          <table:table-cell table:style-name="ce8" office:value-type="string" table:number-columns-spanned="1" table:number-rows-spanned="3">
            <text:p>площадь (кв. м)</text:p>
          </table:table-cell>
          <table:covered-table-cell table:number-columns-repeated="10" table:style-name="ce8"/>
          <table:table-cell table:style-name="ce8" office:value-type="string" table:number-columns-spanned="1" table:number-rows-spanned="3">
            <text:p>наличие гермитизированных стыков наружных панелей</text:p>
          </table:table-cell>
          <table:table-cell table:style-name="ce8" office:value-type="string" table:number-columns-spanned="1" table:number-rows-spanned="3">
            <text:p>длина герметизированных стыков наружных панелей (м)</text:p>
          </table:table-cell>
          <table:table-cell table:style-name="ce8" office:value-type="string" table:number-columns-spanned="1" table:number-rows-spanned="3">
            <text:p>материал гермитизированных стыков наружных панелей</text:p>
          </table:table-cell>
          <table:table-cell table:style-name="ce8" office:value-type="string" table:number-columns-spanned="1" table:number-rows-spanned="3">
            <text:p>наименование иного материала</text:p>
          </table:table-cell>
          <table:table-cell table:style-name="ce8" office:value-type="string" table:number-columns-spanned="1" table:number-rows-spanned="3">
            <text:p>наличие данных о проведенном капитальном ремонте</text:p>
          </table:table-cell>
          <table:table-cell table:style-name="ce8" office:value-type="string" table:number-columns-spanned="1" table:number-rows-spanned="3">
            <text:p>год проведения последнего капитального ремонта</text:p>
          </table:table-cell>
          <table:table-cell table:style-name="ce8" office:value-type="string" table:number-columns-spanned="1" table:number-rows-spanned="3">
            <text:p>наличие гермитизированных стыков мест примыкания оконных (дверных) блоков к граням проемов</text:p>
          </table:table-cell>
          <table:table-cell table:style-name="ce8" office:value-type="string" table:number-columns-spanned="1" table:number-rows-spanned="3">
            <text:p>длина гермитизированных стыков мест примыкания оконных (дверных) блоков к граням проемов</text:p>
          </table:table-cell>
          <table:table-cell table:style-name="ce8" office:value-type="string" table:number-columns-spanned="1" table:number-rows-spanned="3">
            <text:p>материал гермитизированных стыков мест примыкания оконных (дверных) блоков к граням проемов</text:p>
          </table:table-cell>
          <table:table-cell table:style-name="ce8" office:value-type="string" table:number-columns-spanned="1" table:number-rows-spanned="3">
            <text:p>наименование смешанных или иного материалов</text:p>
          </table:table-cell>
          <table:table-cell table:style-name="ce8" office:value-type="string" table:number-columns-spanned="1" table:number-rows-spanned="3">
            <text:p>наличие данных о проведенном капитальном ремонте</text:p>
          </table:table-cell>
          <table:table-cell table:style-name="ce8" office:value-type="string" table:number-columns-spanned="1" table:number-rows-spanned="3">
            <text:p>год проведения последнего капитального ремонта</text:p>
          </table:table-cell>
          <table:table-cell table:style-name="ce8" office:value-type="string" table:number-columns-spanned="6" table:number-rows-spanned="1">
            <text:p>оконные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дверные</text:p>
          </table:table-cell>
          <table:covered-table-cell table:number-columns-repeated="5" table:style-name="ce8"/>
          <table:table-cell table:style-name="ce8" office:value-type="string" table:number-columns-spanned="1" table:number-rows-spanned="3">
            <text:p>материал</text:p>
          </table:table-cell>
          <table:table-cell table:style-name="ce8" office:value-type="string" table:number-columns-spanned="1" table:number-rows-spanned="3">
            <text:p>наименование смешанных или иного материалов</text:p>
          </table:table-cell>
          <table:table-cell table:style-name="ce8" office:value-type="string" table:number-columns-spanned="1" table:number-rows-spanned="3">
            <text:p>суммарная длина (м)</text:p>
          </table:table-cell>
          <table:table-cell table:style-name="ce8" office:value-type="string" table:number-columns-spanned="1" table:number-rows-spanned="3">
            <text:p>ширина (м)</text:p>
          </table:table-cell>
          <table:table-cell table:style-name="ce8" office:value-type="string" table:number-columns-spanned="1" table:number-rows-spanned="3">
            <text:p>наличие данных о проведенном капитальном ремонте</text:p>
          </table:table-cell>
          <table:table-cell table:style-name="ce8" office:value-type="string" table:number-columns-spanned="1" table:number-rows-spanned="3">
            <text:p>год проведения последнего капитального ремонта</text:p>
          </table:table-cell>
          <table:covered-table-cell table:number-columns-repeated="15" table:style-name="ce8"/>
          <table:table-cell table:style-name="ce8" office:value-type="string" table:number-columns-spanned="1" table:number-rows-spanned="3">
            <text:p>тип</text:p>
          </table:table-cell>
          <table:table-cell table:style-name="ce8" office:value-type="string" table:number-columns-spanned="1" table:number-rows-spanned="3">
            <text:p>наименование смешанных типов</text:p>
          </table:table-cell>
          <table:table-cell table:style-name="ce8" office:value-type="string" table:number-columns-spanned="1" table:number-rows-spanned="3">
            <text:p>материал</text:p>
          </table:table-cell>
          <table:table-cell table:style-name="ce8" office:value-type="string" table:number-columns-spanned="1" table:number-rows-spanned="3">
            <text:p>наименование смешанных или иного материалов</text:p>
          </table:table-cell>
          <table:table-cell table:style-name="ce8" office:value-type="string" table:number-columns-spanned="1" table:number-rows-spanned="3">
            <text:p>суммарная длина желобов (м)</text:p>
          </table:table-cell>
          <table:table-cell table:style-name="ce8" office:value-type="string" table:number-columns-spanned="1" table:number-rows-spanned="3">
            <text:p>наличие данных о проведенном капитальном ремонте</text:p>
          </table:table-cell>
          <table:table-cell table:style-name="ce8" office:value-type="string" table:number-columns-spanned="1" table:number-rows-spanned="3">
            <text:p>год проведения последнего капитального ремонта</text:p>
          </table:table-cell>
          <table:table-cell table:style-name="ce8" office:value-type="string" table:number-columns-spanned="4" table:number-rows-spanned="1">
            <text:p>водосточные трубы</text:p>
          </table:table-cell>
          <table:covered-table-cell table:number-columns-repeated="5" table:style-name="ce8"/>
          <table:table-cell table:style-name="ce8" office:value-type="string" table:number-columns-spanned="1" table:number-rows-spanned="3">
            <text:p>наличие</text:p>
          </table:table-cell>
          <table:table-cell table:style-name="ce8" office:value-type="string" table:number-columns-spanned="1" table:number-rows-spanned="3">
            <text:p>количество</text:p>
          </table:table-cell>
          <table:table-cell table:style-name="ce8" office:value-type="string" table:number-columns-spanned="1" table:number-rows-spanned="3">
            <text:p>грузоподъемность (кг)</text:p>
          </table:table-cell>
          <table:table-cell table:style-name="ce8" office:value-type="string" table:number-columns-spanned="1" table:number-rows-spanned="3">
            <text:p>скорость подъема (м/сек)</text:p>
          </table:table-cell>
          <table:table-cell table:style-name="ce8" office:value-type="string" table:number-columns-spanned="1" table:number-rows-spanned="3">
            <text:p>количество остановок (ед.)</text:p>
          </table:table-cell>
          <table:table-cell table:style-name="ce8" office:value-type="string" table:number-columns-spanned="1" table:number-rows-spanned="3">
            <text:p>год начала эксплуатации</text:p>
          </table:table-cell>
          <table:table-cell table:style-name="ce8" office:value-type="string" table:number-columns-spanned="1" table:number-rows-spanned="3">
            <text:p>наличие данных о проведенном капитальном ремонте</text:p>
          </table:table-cell>
          <table:table-cell table:style-name="ce8" office:value-type="string" table:number-columns-spanned="1" table:number-rows-spanned="3">
            <text:p>год проведения последнего капитального ремонта</text:p>
          </table:table-cell>
          <table:table-cell table:style-name="ce8" office:value-type="string" table:number-columns-spanned="1" table:number-rows-spanned="3">
            <text:p>наличие данных о проведенном освидетельствовании</text:p>
          </table:table-cell>
          <table:table-cell table:style-name="ce8" office:value-type="string" table:number-columns-spanned="1" table:number-rows-spanned="3">
            <text:p>дата последнего освидетельствования</text:p>
          </table:table-cell>
          <table:table-cell table:style-name="ce8" office:value-type="string" table:number-columns-spanned="1" table:number-rows-spanned="3">
            <text:p>год окончания назначенного срока службы</text:p>
          </table:table-cell>
          <table:table-cell table:style-name="ce8" office:value-type="string" table:number-columns-spanned="1" table:number-rows-spanned="3">
            <text:p>наличие</text:p>
          </table:table-cell>
          <table:table-cell table:style-name="ce8" office:value-type="string" table:number-columns-spanned="1" table:number-rows-spanned="3">
            <text:p>количество (ед.)</text:p>
          </table:table-cell>
          <table:table-cell table:style-name="ce8" office:value-type="string" table:number-columns-spanned="1" table:number-rows-spanned="3">
            <text:p>грузоподъемность (кг)</text:p>
          </table:table-cell>
          <table:table-cell table:style-name="ce8" office:value-type="string" table:number-columns-spanned="1" table:number-rows-spanned="3">
            <text:p>скорость подъема (м/сек)</text:p>
          </table:table-cell>
          <table:table-cell table:style-name="ce8" office:value-type="string" table:number-columns-spanned="1" table:number-rows-spanned="3">
            <text:p>количество остановок (ед.)</text:p>
          </table:table-cell>
          <table:table-cell table:style-name="ce8" office:value-type="string" table:number-columns-spanned="1" table:number-rows-spanned="3">
            <text:p>год начала эксплуатации</text:p>
          </table:table-cell>
          <table:table-cell table:style-name="ce8" office:value-type="string" table:number-columns-spanned="1" table:number-rows-spanned="3">
            <text:p>наличие данных о проведенном капитальном ремонте</text:p>
          </table:table-cell>
          <table:table-cell table:style-name="ce8" office:value-type="string" table:number-columns-spanned="1" table:number-rows-spanned="3">
            <text:p>год проведения последнего капитального ремонта</text:p>
          </table:table-cell>
          <table:table-cell table:style-name="ce8" office:value-type="string" table:number-columns-spanned="1" table:number-rows-spanned="3">
            <text:p>наличие данных о проведенном освидетельствовании</text:p>
          </table:table-cell>
          <table:table-cell table:style-name="ce8" office:value-type="string" table:number-columns-spanned="1" table:number-rows-spanned="3">
            <text:p>дата последнего освидетельствования</text:p>
          </table:table-cell>
          <table:table-cell table:style-name="ce8" office:value-type="string" table:number-columns-spanned="1" table:number-rows-spanned="3">
            <text:p>год окончания назначенного срока службы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количество (ед.)</text:p>
          </table:table-cell>
          <table:covered-table-cell table:style-name="ce8"/>
          <table:table-cell table:style-name="ce8" office:value-type="string" table:number-columns-spanned="1" table:number-rows-spanned="3">
            <text:p>суммарная длина внутридомовых магистралей (м)</text:p>
          </table:table-cell>
          <table:table-cell table:style-name="ce8" office:value-type="string" table:number-columns-spanned="1" table:number-rows-spanned="3">
            <text:p>тип проводки в местах общего пользования</text:p>
          </table:table-cell>
          <table:table-cell table:style-name="ce8" office:value-type="string" table:number-columns-spanned="1" table:number-rows-spanned="3">
            <text:p>материал жил провода</text:p>
          </table:table-cell>
          <table:table-cell table:style-name="ce8" office:value-type="string" table:number-columns-spanned="1" table:number-rows-spanned="3">
            <text:p>наличие данных о проведенном капитальном ремонте</text:p>
          </table:table-cell>
          <table:table-cell table:style-name="ce8" office:value-type="string" table:number-columns-spanned="1" table:number-rows-spanned="3">
            <text:p>год проведения последнего капитального ремонта</text:p>
          </table:table-cell>
          <table:covered-table-cell table:number-columns-repeated="8" table:style-name="ce8"/>
          <table:table-cell table:style-name="ce8" office:value-type="string" table:number-columns-spanned="6" table:number-rows-spanned="1">
            <text:p>прибор(ы) учета потребления электрической энергии</text:p>
          </table:table-cell>
          <table:covered-table-cell table:number-columns-repeated="5" table:style-name="ce8"/>
          <table:table-cell table:style-name="ce8" office:value-type="string" table:number-columns-spanned="5" table:number-rows-spanned="1">
            <text:p>узел(ы) управления освещением в местах общего пользования</text:p>
          </table:table-cell>
          <table:covered-table-cell table:number-columns-repeated="16" table:style-name="ce8"/>
          <table:table-cell table:style-name="ce8" office:value-type="string" table:number-columns-spanned="1" table:number-rows-spanned="3">
            <text:p>данные об оснащенности МКД приборами учета</text:p>
          </table:table-cell>
          <table:table-cell table:style-name="ce8" office:value-type="string" table:number-columns-spanned="1" table:number-rows-spanned="3">
            <text:p>количество (ед.)</text:p>
          </table:table-cell>
          <table:table-cell table:style-name="ce8" office:value-type="string" table:number-columns-spanned="1" table:number-rows-spanned="3">
            <text:p>в том числе обеспечивающий(е) автоматический сбор и передачу показаний (ед.)</text:p>
          </table:table-cell>
          <table:table-cell table:style-name="ce8" office:value-type="string" table:number-columns-spanned="1" table:number-rows-spanned="3">
            <text:p>наличие (отсутствие) технической возможности установки</text:p>
          </table:table-cell>
          <table:table-cell table:style-name="ce8" office:value-type="string" table:number-columns-spanned="1" table:number-rows-spanned="3">
            <text:p>наличие данных о проведенном капитальном ремонте</text:p>
          </table:table-cell>
          <table:table-cell table:style-name="ce8" office:value-type="string" table:number-columns-spanned="1" table:number-rows-spanned="3">
            <text:p>год установки (последнего капитального ремонта)</text:p>
          </table:table-cell>
          <table:covered-table-cell table:number-columns-repeated="31" table:style-name="ce8"/>
          <table:table-cell table:style-name="ce8" office:value-type="string" table:number-columns-spanned="4" table:number-rows-spanned="1">
            <text:p>индивидуальный тепловой пункт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элеваторный узел</text:p>
          </table:table-cell>
          <table:covered-table-cell table:number-columns-repeated="3" table:style-name="ce8"/>
          <table:table-cell table:style-name="ce8" office:value-type="string" table:number-columns-spanned="6" table:number-rows-spanned="1">
            <text:p>прибор(ы) учета потребления тепловой энергии</text:p>
          </table:table-cell>
          <table:covered-table-cell table:number-columns-repeated="5" table:style-name="ce8"/>
          <table:table-cell table:style-name="ce8" office:value-type="string" table:number-columns-spanned="5" table:number-rows-spanned="1">
            <text:p>узел(ы) управления подачей тепловой энергии</text:p>
          </table:table-cell>
          <table:covered-table-cell table:number-columns-repeated="21" table:style-name="ce8"/>
          <table:table-cell table:style-name="ce8" office:value-type="string" table:number-columns-spanned="6" table:number-rows-spanned="1">
            <text:p>прибор(ы) учета потребления горячей воды</text:p>
          </table:table-cell>
          <table:covered-table-cell table:number-columns-repeated="5" table:style-name="ce8"/>
          <table:table-cell table:style-name="ce8" office:value-type="string" table:number-columns-spanned="5" table:number-rows-spanned="1">
            <text:p>узел(ы) управления температурой горячей воды</text:p>
          </table:table-cell>
          <table:covered-table-cell table:number-columns-repeated="4" table:style-name="ce8"/>
          <table:table-cell table:number-columns-repeated="696"/>
        </table:table-row>
        <table:table-row table:style-name="ro3">
          <table:covered-table-cell table:style-name="ce3"/>
          <table:covered-table-cell table:number-columns-repeated="24" table:style-name="ce8"/>
          <table:table-cell table:style-name="ce8" office:value-type="string" table:number-columns-spanned="1" table:number-rows-spanned="2">
            <text:p>номер</text:p>
          </table:table-cell>
          <table:table-cell table:style-name="ce8" office:value-type="string" table:number-columns-spanned="1" table:number-rows-spanned="2">
            <text:p>дата</text:p>
          </table:table-cell>
          <table:covered-table-cell table:number-columns-repeated="5" table:style-name="ce8"/>
          <table:table-cell table:style-name="ce8" office:value-type="string" table:number-columns-spanned="1" table:number-rows-spanned="2">
            <text:p>наименьшее</text:p>
          </table:table-cell>
          <table:table-cell table:style-name="ce8" office:value-type="string" table:number-columns-spanned="1" table:number-rows-spanned="2">
            <text:p>наибольшее</text:p>
          </table:table-cell>
          <table:covered-table-cell table:number-columns-repeated="4" table:style-name="ce8"/>
          <table:table-cell table:style-name="ce8" office:value-type="string" table:number-columns-spanned="1" table:number-rows-spanned="2">
            <text:p>итого жилых помещений (ед.)</text:p>
          </table:table-cell>
          <table:table-cell table:style-name="ce8" office:value-type="string" table:number-columns-spanned="1" table:number-rows-spanned="2">
            <text:p>итого общая площадь жилых помещений (кв. м)</text:p>
          </table:table-cell>
          <table:table-cell table:style-name="ce8" office:value-type="string" table:number-columns-spanned="1" table:number-rows-spanned="2">
            <text:p>итого количество собственников жилых помещений (ед.)</text:p>
          </table:table-cell>
          <table:table-cell table:style-name="ce8" office:value-type="string" table:number-columns-spanned="4" table:number-rows-spanned="1">
            <text:p>находящиеся в частной собственности (физических и(или) юридических лиц)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находящиеся в муниципальной собственности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находящиеся в собственности Краснодарского края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находящиеся в собственности Российской Федерации</text:p>
          </table:table-cell>
          <table:covered-table-cell table:number-columns-repeated="3" table:style-name="ce8"/>
          <table:table-cell table:style-name="ce8" office:value-type="string" table:number-columns-spanned="1" table:number-rows-spanned="2">
            <text:p>наличие</text:p>
          </table:table-cell>
          <table:table-cell table:style-name="ce8" office:value-type="string" table:number-columns-spanned="1" table:number-rows-spanned="2">
            <text:p>итого нежилых помещений (ед.)</text:p>
          </table:table-cell>
          <table:table-cell table:style-name="ce8" office:value-type="string" table:number-columns-spanned="1" table:number-rows-spanned="2">
            <text:p>итого площадь нежилых помещений (кв. м)</text:p>
          </table:table-cell>
          <table:table-cell table:style-name="ce8" office:value-type="string" table:number-columns-spanned="1" table:number-rows-spanned="2">
            <text:p>итого количество собственников нежилых помещений (ед.)</text:p>
          </table:table-cell>
          <table:table-cell table:style-name="ce8" office:value-type="string" table:number-columns-spanned="4" table:number-rows-spanned="1">
            <text:p>находящиеся в частной собственности (физических и(или) юридических лиц)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находящиеся в муниципальной собственности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находящиеся в собственности Краснодарского края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находящиеся в собственности Российской Федерации</text:p>
          </table:table-cell>
          <table:covered-table-cell table:number-columns-repeated="3" table:style-name="ce8"/>
          <table:table-cell table:style-name="ce8" office:value-type="string" table:number-columns-spanned="1" table:number-rows-spanned="2">
            <text:p>количество (ед.)</text:p>
          </table:table-cell>
          <table:table-cell table:style-name="ce8" office:value-type="string" table:number-columns-spanned="1" table:number-rows-spanned="2">
            <text:p>суммарная площадь (кв. м)</text:p>
          </table:table-cell>
          <table:covered-table-cell table:number-columns-repeated="2" table:style-name="ce8"/>
          <table:table-cell table:style-name="ce8" office:value-type="string" table:number-columns-spanned="1" table:number-rows-spanned="2">
            <text:p>номер</text:p>
          </table:table-cell>
          <table:table-cell table:style-name="ce8" office:value-type="string" table:number-columns-spanned="1" table:number-rows-spanned="2">
            <text:p>дата</text:p>
          </table:table-cell>
          <table:covered-table-cell table:style-name="ce8"/>
          <table:table-cell table:style-name="ce8" office:value-type="string" table:number-columns-spanned="1" table:number-rows-spanned="2">
            <text:p>наличие решения</text:p>
          </table:table-cell>
          <table:table-cell table:style-name="ce8" office:value-type="string" table:number-columns-spanned="1" table:number-rows-spanned="2">
            <text:p>номер</text:p>
          </table:table-cell>
          <table:table-cell table:style-name="ce8" office:value-type="string" table:number-columns-spanned="1" table:number-rows-spanned="2">
            <text:p>дата</text:p>
          </table:table-cell>
          <table:table-cell table:style-name="ce8" office:value-type="string" table:number-columns-spanned="1" table:number-rows-spanned="2">
            <text:p>наличие договора</text:p>
          </table:table-cell>
          <table:table-cell table:style-name="ce8" office:value-type="string" table:number-columns-spanned="1" table:number-rows-spanned="2">
            <text:p>номер</text:p>
          </table:table-cell>
          <table:table-cell table:style-name="ce8" office:value-type="string" table:number-columns-spanned="1" table:number-rows-spanned="2">
            <text:p>дата</text:p>
          </table:table-cell>
          <table:covered-table-cell table:number-columns-repeated="46" table:style-name="ce8"/>
          <table:table-cell table:style-name="ce8" office:value-type="string" table:number-columns-spanned="1" table:number-rows-spanned="2">
            <text:p>количество (ед.)</text:p>
          </table:table-cell>
          <table:table-cell table:style-name="ce8" office:value-type="string" table:number-columns-spanned="1" table:number-rows-spanned="2">
            <text:p>площадь (кв. м)</text:p>
          </table:table-cell>
          <table:table-cell table:style-name="ce8" office:value-type="string" table:number-columns-spanned="1" table:number-rows-spanned="2">
            <text:p>материал</text:p>
          </table:table-cell>
          <table:table-cell table:style-name="ce8" office:value-type="string" table:number-columns-spanned="1" table:number-rows-spanned="2">
            <text:p>наименование смешанных или иного материалов</text:p>
          </table:table-cell>
          <table:table-cell table:style-name="ce8" office:value-type="string" table:number-columns-spanned="1" table:number-rows-spanned="2">
            <text:p>наличие данных о проведенном капитальном ремонте</text:p>
          </table:table-cell>
          <table:table-cell table:style-name="ce8" office:value-type="string" table:number-columns-spanned="1" table:number-rows-spanned="2">
            <text:p>год проведения последнего капитального ремонта</text:p>
          </table:table-cell>
          <table:table-cell table:style-name="ce8" office:value-type="string" table:number-columns-spanned="1" table:number-rows-spanned="2">
            <text:p>количество (ед.)</text:p>
          </table:table-cell>
          <table:table-cell table:style-name="ce8" office:value-type="string" table:number-columns-spanned="1" table:number-rows-spanned="2">
            <text:p>площадь (кв. м)</text:p>
          </table:table-cell>
          <table:table-cell table:style-name="ce8" office:value-type="string" table:number-columns-spanned="1" table:number-rows-spanned="2">
            <text:p>материал</text:p>
          </table:table-cell>
          <table:table-cell table:style-name="ce8" office:value-type="string" table:number-columns-spanned="1" table:number-rows-spanned="2">
            <text:p>наименование смешанных или иного материалов</text:p>
          </table:table-cell>
          <table:table-cell table:style-name="ce8" office:value-type="string" table:number-columns-spanned="1" table:number-rows-spanned="2">
            <text:p>наличие данных о проведенном капитальном ремонте</text:p>
          </table:table-cell>
          <table:table-cell table:style-name="ce8" office:value-type="string" table:number-columns-spanned="1" table:number-rows-spanned="2">
            <text:p>год проведения последнего капитального ремонта</text:p>
          </table:table-cell>
          <table:covered-table-cell table:number-columns-repeated="28" table:style-name="ce8"/>
          <table:table-cell table:style-name="ce8" office:value-type="string" table:number-columns-spanned="1" table:number-rows-spanned="2">
            <text:p>количество (ед.)</text:p>
          </table:table-cell>
          <table:table-cell table:style-name="ce8" office:value-type="string" table:number-columns-spanned="1" table:number-rows-spanned="2">
            <text:p>суммарная длина (м)</text:p>
          </table:table-cell>
          <table:table-cell table:style-name="ce8" office:value-type="string" table:number-columns-spanned="1" table:number-rows-spanned="2">
            <text:p>наличие данных о проведенном капитальном ремонте</text:p>
          </table:table-cell>
          <table:table-cell table:style-name="ce8" office:value-type="string" table:number-columns-spanned="1" table:number-rows-spanned="2">
            <text:p>год проведения последнего капитального ремонта</text:p>
          </table:table-cell>
          <table:covered-table-cell table:number-columns-repeated="26" table:style-name="ce8"/>
          <table:table-cell table:style-name="ce8" office:value-type="string" table:number-columns-spanned="1" table:number-rows-spanned="2">
            <text:p>вводно-распределительных устройств</text:p>
          </table:table-cell>
          <table:table-cell table:style-name="ce8" office:value-type="string" table:number-columns-spanned="1" table:number-rows-spanned="2">
            <text:p>распределительных(групповых) щитов, силовых щитков</text:p>
          </table:table-cell>
          <table:covered-table-cell table:number-columns-repeated="13" table:style-name="ce8"/>
          <table:table-cell table:style-name="ce8" office:value-type="string" table:number-columns-spanned="1" table:number-rows-spanned="2">
            <text:p>данные об оснащенности МКД приборами учета</text:p>
          </table:table-cell>
          <table:table-cell table:style-name="ce8" office:value-type="string" table:number-columns-spanned="1" table:number-rows-spanned="2">
            <text:p>количество (ед.)</text:p>
          </table:table-cell>
          <table:table-cell table:style-name="ce8" office:value-type="string" table:number-columns-spanned="1" table:number-rows-spanned="2">
            <text:p>в том числе обеспечивающий(е) автоматический сбор и передачу показаний (ед.)</text:p>
          </table:table-cell>
          <table:table-cell table:style-name="ce8" office:value-type="string" table:number-columns-spanned="1" table:number-rows-spanned="2">
            <text:p>наличие (отсутствие) технической возможности установки</text:p>
          </table:table-cell>
          <table:table-cell table:style-name="ce8" office:value-type="string" table:number-columns-spanned="1" table:number-rows-spanned="2">
            <text:p>наличие данных о проведенном капитальном ремонте</text:p>
          </table:table-cell>
          <table:table-cell table:style-name="ce8" office:value-type="string" table:number-columns-spanned="1" table:number-rows-spanned="2">
            <text:p>год установки (последнего капитального ремонта)</text:p>
          </table:table-cell>
          <table:table-cell table:style-name="ce8" office:value-type="string" table:number-columns-spanned="1" table:number-rows-spanned="2">
            <text:p>данные об оснащенности МКД узлами управления</text:p>
          </table:table-cell>
          <table:table-cell table:style-name="ce8" office:value-type="string" table:number-columns-spanned="1" table:number-rows-spanned="2">
            <text:p>количество (ед.)</text:p>
          </table:table-cell>
          <table:table-cell table:style-name="ce8" office:value-type="string" table:number-columns-spanned="1" table:number-rows-spanned="2">
            <text:p>наличие (отсутствие) технической возможности установки</text:p>
          </table:table-cell>
          <table:table-cell table:style-name="ce8" office:value-type="string" table:number-columns-spanned="1" table:number-rows-spanned="2">
            <text:p>наличие данных о проведенном капитальном ремонте</text:p>
          </table:table-cell>
          <table:table-cell table:style-name="ce8" office:value-type="string" table:number-columns-spanned="1" table:number-rows-spanned="2">
            <text:p>год установки (последнего капитального ремонта)</text:p>
          </table:table-cell>
          <table:covered-table-cell table:number-columns-repeated="49" table:style-name="ce8"/>
          <table:table-cell table:style-name="ce8" office:value-type="string" table:number-columns-spanned="1" table:number-rows-spanned="2">
            <text:p>наличие</text:p>
          </table:table-cell>
          <table:table-cell table:style-name="ce8" office:value-type="string" table:number-columns-spanned="1" table:number-rows-spanned="2">
            <text:p>количество (ед.)</text:p>
          </table:table-cell>
          <table:table-cell table:style-name="ce8" office:value-type="string" table:number-columns-spanned="1" table:number-rows-spanned="2">
            <text:p>наличие данных о проведенном капитальном ремонте</text:p>
          </table:table-cell>
          <table:table-cell table:style-name="ce8" office:value-type="string" table:number-columns-spanned="1" table:number-rows-spanned="2">
            <text:p>год проведения последнего капитального ремонта</text:p>
          </table:table-cell>
          <table:table-cell table:style-name="ce8" office:value-type="string" table:number-columns-spanned="1" table:number-rows-spanned="2">
            <text:p>наличие</text:p>
          </table:table-cell>
          <table:table-cell table:style-name="ce8" office:value-type="string" table:number-columns-spanned="1" table:number-rows-spanned="2">
            <text:p>количество (ед.)</text:p>
          </table:table-cell>
          <table:table-cell table:style-name="ce8" office:value-type="string" table:number-columns-spanned="1" table:number-rows-spanned="2">
            <text:p>наличие данных о проведенном капитальном ремонте</text:p>
          </table:table-cell>
          <table:table-cell table:style-name="ce8" office:value-type="string" table:number-columns-spanned="1" table:number-rows-spanned="2">
            <text:p>год проведения последнего капитального ремонта</text:p>
          </table:table-cell>
          <table:table-cell table:style-name="ce8" office:value-type="string" table:number-columns-spanned="1" table:number-rows-spanned="2">
            <text:p>данные об оснащенности МКД приборами учета</text:p>
          </table:table-cell>
          <table:table-cell table:style-name="ce8" office:value-type="string" table:number-columns-spanned="1" table:number-rows-spanned="2">
            <text:p>количество (ед.)</text:p>
          </table:table-cell>
          <table:table-cell table:style-name="ce8" office:value-type="string" table:number-columns-spanned="1" table:number-rows-spanned="2">
            <text:p>в том числе обеспечивающий(е) автоматический сбор и передачу показаний (ед.)</text:p>
          </table:table-cell>
          <table:table-cell table:style-name="ce8" office:value-type="string" table:number-columns-spanned="1" table:number-rows-spanned="2">
            <text:p>наличие (отсутствие) технической возможности установки</text:p>
          </table:table-cell>
          <table:table-cell table:style-name="ce8" office:value-type="string" table:number-columns-spanned="1" table:number-rows-spanned="2">
            <text:p>наличие данных о проведенном капитальном ремонте</text:p>
          </table:table-cell>
          <table:table-cell table:style-name="ce8" office:value-type="string" table:number-columns-spanned="1" table:number-rows-spanned="2">
            <text:p>год установки (последнего капитального ремонта)</text:p>
          </table:table-cell>
          <table:table-cell table:style-name="ce8" office:value-type="string" table:number-columns-spanned="1" table:number-rows-spanned="2">
            <text:p>данные об оснащенности МКД узлами управления</text:p>
          </table:table-cell>
          <table:table-cell table:style-name="ce8" office:value-type="string" table:number-columns-spanned="1" table:number-rows-spanned="2">
            <text:p>количество (ед.)</text:p>
          </table:table-cell>
          <table:table-cell table:style-name="ce8" office:value-type="string" table:number-columns-spanned="1" table:number-rows-spanned="2">
            <text:p>наличие (отсутствие) технической возможности установки</text:p>
          </table:table-cell>
          <table:table-cell table:style-name="ce8" office:value-type="string" table:number-columns-spanned="1" table:number-rows-spanned="2">
            <text:p>наличие данных о проведенном капитальном ремонте</text:p>
          </table:table-cell>
          <table:table-cell table:style-name="ce8" office:value-type="string" table:number-columns-spanned="1" table:number-rows-spanned="2">
            <text:p>год установки (последнего капитального ремонта)</text:p>
          </table:table-cell>
          <table:covered-table-cell table:number-columns-repeated="17" table:style-name="ce8"/>
          <table:table-cell table:style-name="ce8" office:value-type="string" table:number-columns-spanned="1" table:number-rows-spanned="2">
            <text:p>данные об оснащенности МКД приборами учета</text:p>
          </table:table-cell>
          <table:table-cell table:style-name="ce8" office:value-type="string" table:number-columns-spanned="1" table:number-rows-spanned="2">
            <text:p>количество (ед.)</text:p>
          </table:table-cell>
          <table:table-cell table:style-name="ce8" office:value-type="string" table:number-columns-spanned="1" table:number-rows-spanned="2">
            <text:p>в том числе обеспечивающий(е) автоматический сбор и передачу показаний (ед.)</text:p>
          </table:table-cell>
          <table:table-cell table:style-name="ce8" office:value-type="string" table:number-columns-spanned="1" table:number-rows-spanned="2">
            <text:p>наличие (отсутствие) технической возможности установки</text:p>
          </table:table-cell>
          <table:table-cell table:style-name="ce8" office:value-type="string" table:number-columns-spanned="1" table:number-rows-spanned="2">
            <text:p>наличие данных о проведенном капитальном ремонте</text:p>
          </table:table-cell>
          <table:table-cell table:style-name="ce8" office:value-type="string" table:number-columns-spanned="1" table:number-rows-spanned="2">
            <text:p>год установки (последнего капитального ремонта)</text:p>
          </table:table-cell>
          <table:table-cell table:style-name="ce8" office:value-type="string" table:number-columns-spanned="1" table:number-rows-spanned="2">
            <text:p>данные об оснащенности МКД узлами управления</text:p>
          </table:table-cell>
          <table:table-cell table:style-name="ce8" office:value-type="string" table:number-columns-spanned="1" table:number-rows-spanned="2">
            <text:p>количество (ед.)</text:p>
          </table:table-cell>
          <table:table-cell table:style-name="ce8" office:value-type="string" table:number-columns-spanned="1" table:number-rows-spanned="2">
            <text:p>наличие (отсутствие) технической возможности установки</text:p>
          </table:table-cell>
          <table:table-cell table:style-name="ce8" office:value-type="string" table:number-columns-spanned="1" table:number-rows-spanned="2">
            <text:p>наличие данных о проведенном капитальном ремонте</text:p>
          </table:table-cell>
          <table:table-cell table:style-name="ce8" office:value-type="string" table:number-columns-spanned="1" table:number-rows-spanned="2">
            <text:p>год установки (последнего капитального ремонта)</text:p>
          </table:table-cell>
          <table:table-cell table:number-columns-repeated="696"/>
        </table:table-row>
        <table:table-row table:style-name="ro4">
          <table:covered-table-cell table:style-name="ce3"/>
          <table:covered-table-cell table:number-columns-repeated="40" table:style-name="ce8"/>
          <table:table-cell table:style-name="ce8" office:value-type="string">
            <text:p>наличие</text:p>
          </table:table-cell>
          <table:table-cell table:style-name="ce8" office:value-type="string">
            <text:p>количество жилых помещений (ед.)</text:p>
          </table:table-cell>
          <table:table-cell table:style-name="ce8" office:value-type="string">
            <text:p>суммарная общая площадь жилых помещений (кв. м)</text:p>
          </table:table-cell>
          <table:table-cell table:style-name="ce8" office:value-type="string">
            <text:p>количество собственников жилых помещений (ед.)</text:p>
          </table:table-cell>
          <table:table-cell table:style-name="ce8" office:value-type="string">
            <text:p>наличие</text:p>
          </table:table-cell>
          <table:table-cell table:style-name="ce8" office:value-type="string">
            <text:p>количество жилых помещений (ед.)</text:p>
          </table:table-cell>
          <table:table-cell table:style-name="ce8" office:value-type="string">
            <text:p>суммарная общая площадь жилых помещений (кв. м)</text:p>
          </table:table-cell>
          <table:table-cell table:style-name="ce8" office:value-type="string">
            <text:p>количество собственников жилых помещений (ед.)</text:p>
          </table:table-cell>
          <table:table-cell table:style-name="ce8" office:value-type="string">
            <text:p>наличие</text:p>
          </table:table-cell>
          <table:table-cell table:style-name="ce8" office:value-type="string">
            <text:p>количество жилых помещений (ед.)</text:p>
          </table:table-cell>
          <table:table-cell table:style-name="ce8" office:value-type="string">
            <text:p>суммарная общая площадь жилых помещений (кв. м)</text:p>
          </table:table-cell>
          <table:table-cell table:style-name="ce8" office:value-type="string">
            <text:p>количество собственников жилых помещений (ед.)</text:p>
          </table:table-cell>
          <table:table-cell table:style-name="ce8" office:value-type="string">
            <text:p>наличие</text:p>
          </table:table-cell>
          <table:table-cell table:style-name="ce8" office:value-type="string">
            <text:p>количество жилых помещений (ед.)</text:p>
          </table:table-cell>
          <table:table-cell table:style-name="ce8" office:value-type="string">
            <text:p>суммарная общая площадь жилых помещений (кв. м)</text:p>
          </table:table-cell>
          <table:table-cell table:style-name="ce8" office:value-type="string">
            <text:p>количество собственников жилых помещений (ед.)</text:p>
          </table:table-cell>
          <table:covered-table-cell table:number-columns-repeated="4" table:style-name="ce8"/>
          <table:table-cell table:style-name="ce8" office:value-type="string">
            <text:p>наличие</text:p>
          </table:table-cell>
          <table:table-cell table:style-name="ce8" office:value-type="string">
            <text:p>количество нежилых помещений (ед.)</text:p>
          </table:table-cell>
          <table:table-cell table:style-name="ce8" office:value-type="string">
            <text:p>суммарная площадь нежилых помещений (кв. м)</text:p>
          </table:table-cell>
          <table:table-cell table:style-name="ce8" office:value-type="string">
            <text:p>количество собственников нежилых помещений (ед.)</text:p>
          </table:table-cell>
          <table:table-cell table:style-name="ce8" office:value-type="string">
            <text:p>наличие</text:p>
          </table:table-cell>
          <table:table-cell table:style-name="ce8" office:value-type="string">
            <text:p>количество нежилых помещений (ед.)</text:p>
          </table:table-cell>
          <table:table-cell table:style-name="ce8" office:value-type="string">
            <text:p>суммарная площадь нежилых помещений (кв. м)</text:p>
          </table:table-cell>
          <table:table-cell table:style-name="ce8" office:value-type="string">
            <text:p>количество собственников нежилых помещений (ед.)</text:p>
          </table:table-cell>
          <table:table-cell table:style-name="ce8" office:value-type="string">
            <text:p>наличие</text:p>
          </table:table-cell>
          <table:table-cell table:style-name="ce8" office:value-type="string">
            <text:p>количество нежилых помещений (ед.)</text:p>
          </table:table-cell>
          <table:table-cell table:style-name="ce8" office:value-type="string">
            <text:p>суммарная площадь нежилых помещений (кв. м)</text:p>
          </table:table-cell>
          <table:table-cell table:style-name="ce8" office:value-type="string">
            <text:p>количество собственников нежилых помещений (ед.)</text:p>
          </table:table-cell>
          <table:table-cell table:style-name="ce8" office:value-type="string">
            <text:p>наличие</text:p>
          </table:table-cell>
          <table:table-cell table:style-name="ce8" office:value-type="string">
            <text:p>количество нежилых помещений (ед.)</text:p>
          </table:table-cell>
          <table:table-cell table:style-name="ce8" office:value-type="string">
            <text:p>суммарная площадь нежилых помещений (кв. м)</text:p>
          </table:table-cell>
          <table:table-cell table:style-name="ce8" office:value-type="string">
            <text:p>количество собственников нежилых помещений (ед.)</text:p>
          </table:table-cell>
          <table:covered-table-cell table:number-columns-repeated="251" table:style-name="ce8"/>
          <table:table-cell table:number-columns-repeated="696"/>
        </table:table-row>
        <table:table-row-group>
          <table:table-row-group>
            <table:table-row-group>
              <table:table-row-group>
                <table:table-row-group>
                  <table:table-row table:style-name="ro6">
                    <table:table-cell table:style-name="ce4" office:value-type="string">
                      <text:p>(ОКАТО): Новотитаровский - 52</text:p>
                    </table:table-cell>
                    <table:table-cell table:style-name="ce8"/>
                    <table:table-cell table:style-name="ce8" office:value-type="string">
                      <text:p>100,0 (7324/7324)</text:p>
                    </table:table-cell>
                    <table:table-cell table:style-name="ce8" table:number-columns-repeated="325"/>
                    <table:table-cell table:number-columns-repeated="696"/>
                  </table:table-row>
                  <table:table-row-group>
                    <table:table-row table:style-name="ro5">
                      <table:table-cell table:style-name="ce5" office:value-type="string">
                        <text:p>Динской район, ст-ца. Новотитаровская, тер. ЭЧК-704, д. 2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30/130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Краснодарский край, Динской р-н, Новотитаровская ст-ца, ЭЧК-704, дом № 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2" office:value-type="float" office:value="463">
                        <text:p>463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78">
                        <text:p>1 978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50">
                        <text:p>50</text:p>
                      </table:table-cell>
                      <table:table-cell table:style-name="ce8" office:value-type="string">
                        <text:p>01.06.200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1" office:value-type="float" office:value="6.2">
                        <text:p>6,2</text:p>
                      </table:table-cell>
                      <table:table-cell table:style-name="ce12" office:value-type="float" office:value="423">
                        <text:p>423</text:p>
                      </table:table-cell>
                      <table:table-cell table:style-name="ce12" office:value-type="float" office:value="103">
                        <text:p>103</text:p>
                      </table:table-cell>
                      <table:table-cell table:number-columns-repeated="2" table:style-name="ce12" office:value-type="float" office:value="2">
                        <text:p>2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11" office:value-type="float" office:value="846.8">
                        <text:p>846,8</text:p>
                      </table:table-cell>
                      <table:table-cell table:style-name="ce12" office:value-type="float" office:value="16">
                        <text:p>16</text:p>
                      </table:table-cell>
                      <table:table-cell table:style-name="ce12" office:value-type="float" office:value="763">
                        <text:p>763</text:p>
                      </table:table-cell>
                      <table:table-cell table:style-name="ce12" office:value-type="float" office:value="16">
                        <text:p>16</text:p>
                      </table:table-cell>
                      <table:table-cell table:style-name="ce12" office:value-type="float" office:value="763">
                        <text:p>763</text:p>
                      </table:table-cell>
                      <table:table-cell table:style-name="ce12" office:value-type="float" office:value="16">
                        <text:p>16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6">
                        <text:p>16</text:p>
                      </table:table-cell>
                      <table:table-cell table:style-name="ce12" office:value-type="float" office:value="763">
                        <text:p>763</text:p>
                      </table:table-cell>
                      <table:table-cell table:style-name="ce12" office:value-type="float" office:value="16">
                        <text:p>1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3">
                        <text:p>3</text:p>
                      </table:table-cell>
                      <table:table-cell table:style-name="ce11" office:value-type="float" office:value="83.8">
                        <text:p>83,8</text:p>
                      </table:table-cell>
                      <table:table-cell table:style-name="ce8" office:value-type="string">
                        <text:p>Непосредственное управление</text:p>
                      </table:table-cell>
                      <table:table-cell table:style-name="ce8"/>
                      <table:table-cell table:style-name="ce14" office:value-type="float" office:value="1">
                        <text:p>1</text:p>
                      </table:table-cell>
                      <table:table-cell table:style-name="ce8" office:value-type="string">
                        <text:p>10.08.2012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 table:number-columns-repeated="2"/>
                      <table:table-cell table:style-name="ce8" office:value-type="string">
                        <text:p>01.06.1994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Железобетон</text:p>
                      </table:table-cell>
                      <table:table-cell table:style-name="ce8"/>
                      <table:table-cell table:style-name="ce12" office:value-type="float" office:value="129">
                        <text:p>129</text:p>
                      </table:table-cell>
                      <table:table-cell table:style-name="ce8" office:value-type="string">
                        <text:p>шт.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11" office:value-type="float" office:value="0.4">
                        <text:p>0,4</text:p>
                      </table:table-cell>
                      <table:table-cell table:style-name="ce8" office:value-type="string">
                        <text:p>Шлакоблок, ракушечник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620">
                        <text:p>62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3">
                        <text:p>3</text:p>
                      </table:table-cell>
                      <table:table-cell table:style-name="ce11" office:value-type="float" office:value="4.5">
                        <text:p>4,5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3">
                        <text:p>3</text:p>
                      </table:table-cell>
                      <table:table-cell table:style-name="ce16" office:value-type="float" office:value="7.56">
                        <text:p>7,56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рмированный бетон</text:p>
                      </table:table-cell>
                      <table:table-cell table:style-name="ce8"/>
                      <table:table-cell table:style-name="ce12" office:value-type="float" office:value="123">
                        <text:p>123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2" office:value-type="float" office:value="650">
                        <text:p>65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50">
                        <text:p>5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12" office:value-type="float" office:value="62">
                        <text:p>62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62">
                        <text:p>6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82">
                        <text:p>8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18">
                        <text:p>18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чугун,сталь,латунь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Отсутствует</text:p>
                      </table:table-cell>
                      <table:table-cell table:style-name="ce10" table:number-columns-repeated="2"/>
                      <table:table-cell table:style-name="ce8"/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Внешняя котельная</text:p>
                      </table:table-cell>
                      <table:table-cell table:style-name="ce8" table:number-columns-repeated="3"/>
                      <table:table-cell table:style-name="ce16" office:value-type="float" office:value="0.09">
                        <text:p>0,09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Вертикальная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1" office:value-type="float" office:value="225.6">
                        <text:p>225,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6">
                        <text:p>26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чугун, латунь, сталь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0">
                        <text:p>2 01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7">
                      <table:table-cell table:style-name="ce5" office:value-type="string">
                        <text:p>Динской район, ст-ца. Новотитаровская, ул. Октябрьская, д. 307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42/142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Октябрьская ул, дом № 307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1" office:value-type="float" office:value="648.2">
                        <text:p>648,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1" office:value-type="float" office:value="648.2">
                        <text:p>648,2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89">
                        <text:p>1 989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2" office:value-type="float" office:value="6">
                        <text:p>6</text:p>
                      </table:table-cell>
                      <table:table-cell table:style-name="ce12" office:value-type="float" office:value="642">
                        <text:p>642</text:p>
                      </table:table-cell>
                      <table:table-cell table:style-name="ce11" office:value-type="float" office:value="123.4">
                        <text:p>123,4</text:p>
                      </table:table-cell>
                      <table:table-cell table:number-columns-repeated="2" table:style-name="ce12" office:value-type="float" office:value="2">
                        <text:p>2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16" office:value-type="float" office:value="599.28">
                        <text:p>599,28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16" office:value-type="float" office:value="507.17">
                        <text:p>507,17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16" office:value-type="float" office:value="507.17">
                        <text:p>507,17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16" office:value-type="float" office:value="507.17">
                        <text:p>507,17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3">
                        <text:p>3</text:p>
                      </table:table-cell>
                      <table:table-cell table:style-name="ce16" office:value-type="float" office:value="92.11">
                        <text:p>92,11</text:p>
                      </table:table-cell>
                      <table:table-cell table:style-name="ce8" office:value-type="string">
                        <text:p>Непосредственное управление</text:p>
                      </table:table-cell>
                      <table:table-cell table:style-name="ce8"/>
                      <table:table-cell table:style-name="ce14" office:value-type="float" office:value="2">
                        <text:p>2</text:p>
                      </table:table-cell>
                      <table:table-cell table:style-name="ce8" office:value-type="string">
                        <text:p>23.03.2007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 table:number-columns-repeated="2"/>
                      <table:table-cell table:style-name="ce8" office:value-type="string">
                        <text:p>21.12.1992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ные блоки</text:p>
                      </table:table-cell>
                      <table:table-cell table:style-name="ce12" office:value-type="float" office:value="157">
                        <text:p>157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16" office:value-type="float" office:value="0.38">
                        <text:p>0,38</text:p>
                      </table:table-cell>
                      <table:table-cell table:style-name="ce8" office:value-type="string">
                        <text:p>Железо-бетонные панели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593">
                        <text:p>59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500">
                        <text:p>500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пакля и раствор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3">
                        <text:p>3</text:p>
                      </table:table-cell>
                      <table:table-cell table:style-name="ce12" office:value-type="float" office:value="9">
                        <text:p>9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9">
                        <text:p>9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2" office:value-type="float" office:value="130">
                        <text:p>130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2" office:value-type="float" office:value="751">
                        <text:p>75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180">
                        <text:p>18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6">
                        <text:p>6</text:p>
                      </table:table-cell>
                      <table:table-cell table:style-name="ce12" office:value-type="float" office:value="34">
                        <text:p>34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4">
                        <text:p>2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156">
                        <text:p>15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2">
                        <text:p>2 0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12" office:value-type="float" office:value="40">
                        <text:p>4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Внешняя котельная</text:p>
                      </table:table-cell>
                      <table:table-cell table:style-name="ce8" table:number-columns-repeated="3"/>
                      <table:table-cell table:style-name="ce16" office:value-type="float" office:value="0.07">
                        <text:p>0,07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Открытая</text:p>
                      </table:table-cell>
                      <table:table-cell table:style-name="ce8" office:value-type="string">
                        <text:p>Вертикальная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190">
                        <text:p>19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2">
                        <text:p>2 012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Имеется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1989">
                        <text:p>1 98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8">
                      <table:table-cell table:style-name="ce5" office:value-type="string">
                        <text:p>Динской район, ст-ца. Новотитаровская, ул. Южгипронисельстрой, д. 18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48/148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Южгипронисельстрой ул, дом № 1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1" office:value-type="float" office:value="256.2">
                        <text:p>256,2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70">
                        <text:p>1 970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Да</text:p>
                      </table:table-cell>
                      <table:table-cell table:style-name="ce11" office:value-type="float" office:value="33.6">
                        <text:p>33,6</text:p>
                      </table:table-cell>
                      <table:table-cell table:style-name="ce8" office:value-type="string">
                        <text:p>20.07.200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2" office:value-type="float" office:value="6">
                        <text:p>6</text:p>
                      </table:table-cell>
                      <table:table-cell table:style-name="ce11" office:value-type="float" office:value="256.2">
                        <text:p>256,2</text:p>
                      </table:table-cell>
                      <table:table-cell table:style-name="ce11" office:value-type="float" office:value="76.6">
                        <text:p>76,6</text:p>
                      </table:table-cell>
                      <table:table-cell table:number-columns-repeated="3" table:style-name="ce12" office:value-type="float" office:value="2">
                        <text:p>2</text:p>
                      </table:table-cell>
                      <table:table-cell table:style-name="ce16" office:value-type="float" office:value="429.78">
                        <text:p>429,78</text:p>
                      </table:table-cell>
                      <table:table-cell table:style-name="ce12" office:value-type="float" office:value="40">
                        <text:p>40</text:p>
                      </table:table-cell>
                      <table:table-cell table:style-name="ce11" office:value-type="float" office:value="390.5">
                        <text:p>390,5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11" office:value-type="float" office:value="322.5">
                        <text:p>322,5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11" office:value-type="float" office:value="322.5">
                        <text:p>322,5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32">
                        <text:p>32</text:p>
                      </table:table-cell>
                      <table:table-cell table:style-name="ce12" office:value-type="float" office:value="68">
                        <text:p>68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32">
                        <text:p>32</text:p>
                      </table:table-cell>
                      <table:table-cell table:style-name="ce12" office:value-type="float" office:value="68">
                        <text:p>68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1">
                        <text:p>1</text:p>
                      </table:table-cell>
                      <table:table-cell table:style-name="ce16" office:value-type="float" office:value="39.28">
                        <text:p>39,28</text:p>
                      </table:table-cell>
                      <table:table-cell table:style-name="ce8" office:value-type="string">
                        <text:p>УО</text:p>
                      </table:table-cell>
                      <table:table-cell table:style-name="ce8" office:value-type="string">
                        <text:p>Альтернатива</text:p>
                      </table:table-cell>
                      <table:table-cell table:style-name="ce14" office:value-type="float" office:value="1">
                        <text:p>1</text:p>
                      </table:table-cell>
                      <table:table-cell table:style-name="ce8" office:value-type="string">
                        <text:p>17.07.2011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5"/>
                      <table:table-cell table:style-name="ce8" office:value-type="string">
                        <text:p>14.12.1992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Бетон</text:p>
                      </table:table-cell>
                      <table:table-cell table:style-name="ce8"/>
                      <table:table-cell table:style-name="ce12" office:value-type="float" office:value="45">
                        <text:p>45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16" office:value-type="float" office:value="0.45">
                        <text:p>0,45</text:p>
                      </table:table-cell>
                      <table:table-cell table:style-name="ce8" office:value-type="string">
                        <text:p>Кирпич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360">
                        <text:p>36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4">
                        <text:p>4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2" office:value-type="float" office:value="78">
                        <text:p>78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1" office:value-type="float" office:value="298.8">
                        <text:p>298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80">
                        <text:p>8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4">
                        <text:p>4</text:p>
                      </table:table-cell>
                      <table:table-cell table:style-name="ce12" office:value-type="float" office:value="16">
                        <text:p>16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7">
                        <text:p>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40">
                        <text:p>4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1">
                        <text:p>2 011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угун</text:p>
                      </table:table-cell>
                      <table:table-cell table:style-name="ce8"/>
                      <table:table-cell table:style-name="ce12" office:value-type="float" office:value="38">
                        <text:p>3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25">
                        <text:p>2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Внешняя котельная</text:p>
                      </table:table-cell>
                      <table:table-cell table:style-name="ce8" table:number-columns-repeated="3"/>
                      <table:table-cell table:style-name="ce16" office:value-type="float" office:value="0.03">
                        <text:p>0,03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Открытая</text:p>
                      </table:table-cell>
                      <table:table-cell table:style-name="ce8" office:value-type="string">
                        <text:p>Вертикальная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66">
                        <text:p>6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0">
                        <text:p>2 010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Имеется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1970">
                        <text:p>1 97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8">
                      <table:table-cell table:style-name="ce5" office:value-type="string">
                        <text:p>Динской район, ст-ца. Новотитаровская, ул. Южгипронисельстрой, д. 19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58/158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Южгипронисельстрой ул, дом № 1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2" office:value-type="float" office:value="592">
                        <text:p>592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79">
                        <text:p>1 979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0">
                        <text:p>20</text:p>
                      </table:table-cell>
                      <table:table-cell table:style-name="ce8" office:value-type="string">
                        <text:p>07.07.201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2" office:value-type="float" office:value="9">
                        <text:p>9</text:p>
                      </table:table-cell>
                      <table:table-cell table:style-name="ce12" office:value-type="float" office:value="592">
                        <text:p>592</text:p>
                      </table:table-cell>
                      <table:table-cell table:style-name="ce11" office:value-type="float" office:value="120.4">
                        <text:p>120,4</text:p>
                      </table:table-cell>
                      <table:table-cell table:number-columns-repeated="3" table:style-name="ce12" office:value-type="float" office:value="3">
                        <text:p>3</text:p>
                      </table:table-cell>
                      <table:table-cell table:style-name="ce17" office:value-type="float" office:value="1367.92">
                        <text:p>1 367,92</text:p>
                      </table:table-cell>
                      <table:table-cell table:style-name="ce12" office:value-type="float" office:value="161">
                        <text:p>161</text:p>
                      </table:table-cell>
                      <table:table-cell table:style-name="ce17" office:value-type="float" office:value="1266.62">
                        <text:p>1 266,62</text:p>
                      </table:table-cell>
                      <table:table-cell table:style-name="ce12" office:value-type="float" office:value="53">
                        <text:p>53</text:p>
                      </table:table-cell>
                      <table:table-cell table:style-name="ce16" office:value-type="float" office:value="723.87">
                        <text:p>723,87</text:p>
                      </table:table-cell>
                      <table:table-cell table:style-name="ce12" office:value-type="float" office:value="27">
                        <text:p>27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53">
                        <text:p>53</text:p>
                      </table:table-cell>
                      <table:table-cell table:style-name="ce16" office:value-type="float" office:value="723.87">
                        <text:p>723,87</text:p>
                      </table:table-cell>
                      <table:table-cell table:style-name="ce12" office:value-type="float" office:value="27">
                        <text:p>2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08">
                        <text:p>108</text:p>
                      </table:table-cell>
                      <table:table-cell table:style-name="ce16" office:value-type="float" office:value="542.75">
                        <text:p>542,75</text:p>
                      </table:table-cell>
                      <table:table-cell table:style-name="ce12" office:value-type="float" office:value="27">
                        <text:p>27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08">
                        <text:p>108</text:p>
                      </table:table-cell>
                      <table:table-cell table:style-name="ce16" office:value-type="float" office:value="542.75">
                        <text:p>542,75</text:p>
                      </table:table-cell>
                      <table:table-cell table:style-name="ce12" office:value-type="float" office:value="27">
                        <text:p>2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3">
                        <text:p>3</text:p>
                      </table:table-cell>
                      <table:table-cell table:style-name="ce11" office:value-type="float" office:value="101.3">
                        <text:p>101,3</text:p>
                      </table:table-cell>
                      <table:table-cell table:style-name="ce8" office:value-type="string">
                        <text:p>УО</text:p>
                      </table:table-cell>
                      <table:table-cell table:style-name="ce8" office:value-type="string">
                        <text:p>Альтернатива</text:p>
                      </table:table-cell>
                      <table:table-cell table:style-name="ce14" office:value-type="float" office:value="1">
                        <text:p>1</text:p>
                      </table:table-cell>
                      <table:table-cell table:style-name="ce8" office:value-type="string">
                        <text:p>21.12.2009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5"/>
                      <table:table-cell table:style-name="ce8" office:value-type="string">
                        <text:p>21.11.1992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Бетон</text:p>
                      </table:table-cell>
                      <table:table-cell table:style-name="ce8"/>
                      <table:table-cell table:style-name="ce12" office:value-type="float" office:value="180">
                        <text:p>180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585">
                        <text:p>585</text:p>
                      </table:table-cell>
                      <table:table-cell table:style-name="ce8" office:value-type="string">
                        <text:p>Уплотненный грунт</text:p>
                      </table:table-cell>
                      <table:table-cell table:style-name="ce8"/>
                      <table:table-cell table:style-name="ce8" office:value-type="string">
                        <text:p>Бетонные (железобетонные) блоки</text:p>
                      </table:table-cell>
                      <table:table-cell table:style-name="ce8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236">
                        <text:p>236</text:p>
                      </table:table-cell>
                      <table:table-cell table:style-name="ce8" office:value-type="string">
                        <text:p>Плоское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железобетонные плиты</text:p>
                      </table:table-cell>
                      <table:table-cell table:style-name="ce12" office:value-type="float" office:value="592">
                        <text:p>59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6" office:value-type="float" office:value="0.45">
                        <text:p>0,45</text:p>
                      </table:table-cell>
                      <table:table-cell table:style-name="ce8" office:value-type="string">
                        <text:p>Шлакоблок, ракушечник</text:p>
                      </table:table-cell>
                      <table:table-cell table:style-name="ce8"/>
                      <table:table-cell table:style-name="ce8" office:value-type="string">
                        <text:p>Штукатурка - по кирпичу - сложным раствором</text:p>
                      </table:table-cell>
                      <table:table-cell table:style-name="ce8"/>
                      <table:table-cell table:style-name="ce12" office:value-type="float" office:value="867">
                        <text:p>86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6">
                        <text:p>6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6">
                        <text:p>6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2" office:value-type="float" office:value="122">
                        <text:p>122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2" office:value-type="float" office:value="594">
                        <text:p>59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270">
                        <text:p>27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9">
                        <text:p>9</text:p>
                      </table:table-cell>
                      <table:table-cell table:style-name="ce12" office:value-type="float" office:value="112">
                        <text:p>112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31">
                        <text:p>3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190">
                        <text:p>19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1">
                        <text:p>2 011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8" office:value-type="string">
                        <text:p>Чугун</text:p>
                      </table:table-cell>
                      <table:table-cell table:style-name="ce8"/>
                      <table:table-cell table:style-name="ce12" office:value-type="float" office:value="137">
                        <text:p>13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12" office:value-type="float" office:value="72">
                        <text:p>7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Внешняя котельная</text:p>
                      </table:table-cell>
                      <table:table-cell table:style-name="ce8" table:number-columns-repeated="3"/>
                      <table:table-cell table:style-name="ce16" office:value-type="float" office:value="0.07">
                        <text:p>0,07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Открытая</text:p>
                      </table:table-cell>
                      <table:table-cell table:style-name="ce8" office:value-type="string">
                        <text:p>Вертикальная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510">
                        <text:p>51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0">
                        <text:p>2 010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Имеется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1979">
                        <text:p>1 97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7">
                      <table:table-cell table:style-name="ce5" office:value-type="string">
                        <text:p>Динской район, ст-ца. Новотитаровская, ул. Луначарского, д. 199/1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30/130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Луначарского ул, дом № 199/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1" office:value-type="float" office:value="287.5">
                        <text:p>287,5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80">
                        <text:p>1 980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5">
                        <text:p>25</text:p>
                      </table:table-cell>
                      <table:table-cell table:style-name="ce8" office:value-type="string">
                        <text:p>20.07.201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2" office:value-type="float" office:value="6">
                        <text:p>6</text:p>
                      </table:table-cell>
                      <table:table-cell table:style-name="ce11" office:value-type="float" office:value="287.5">
                        <text:p>287,5</text:p>
                      </table:table-cell>
                      <table:table-cell table:style-name="ce12" office:value-type="float" office:value="71">
                        <text:p>71</text:p>
                      </table:table-cell>
                      <table:table-cell table:number-columns-repeated="2" table:style-name="ce12" office:value-type="float" office:value="2">
                        <text:p>2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1" office:value-type="float" office:value="394.8">
                        <text:p>394,8</text:p>
                      </table:table-cell>
                      <table:table-cell table:style-name="ce12" office:value-type="float" office:value="16">
                        <text:p>16</text:p>
                      </table:table-cell>
                      <table:table-cell table:style-name="ce11" office:value-type="float" office:value="365.3">
                        <text:p>365,3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11" office:value-type="float" office:value="229.2">
                        <text:p>229,2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11" office:value-type="float" office:value="229.2">
                        <text:p>229,2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11" office:value-type="float" office:value="136.1">
                        <text:p>136,1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11" office:value-type="float" office:value="136.1">
                        <text:p>136,1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1">
                        <text:p>1</text:p>
                      </table:table-cell>
                      <table:table-cell table:style-name="ce11" office:value-type="float" office:value="29.5">
                        <text:p>29,5</text:p>
                      </table:table-cell>
                      <table:table-cell table:style-name="ce8" office:value-type="string">
                        <text:p>Непосредственное управление</text:p>
                      </table:table-cell>
                      <table:table-cell table:style-name="ce8"/>
                      <table:table-cell table:style-name="ce14" office:value-type="float" office:value="2">
                        <text:p>2</text:p>
                      </table:table-cell>
                      <table:table-cell table:style-name="ce8" office:value-type="string">
                        <text:p>15.10.2008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5"/>
                      <table:table-cell table:style-name="ce8" office:value-type="string">
                        <text:p>22.07.1992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ные блоки</text:p>
                      </table:table-cell>
                      <table:table-cell table:style-name="ce12" office:value-type="float" office:value="170">
                        <text:p>170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85">
                        <text:p>285</text:p>
                      </table:table-cell>
                      <table:table-cell table:style-name="ce8" office:value-type="string">
                        <text:p>Уплотненный грунт</text:p>
                      </table:table-cell>
                      <table:table-cell table:style-name="ce8"/>
                      <table:table-cell table:style-name="ce8" office:value-type="string">
                        <text:p>Бетонные (железобетонные) блоки</text:p>
                      </table:table-cell>
                      <table:table-cell table:style-name="ce8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142">
                        <text:p>142</text:p>
                      </table:table-cell>
                      <table:table-cell table:style-name="ce8" office:value-type="string">
                        <text:p>Плоское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железобетонные плиты</text:p>
                      </table:table-cell>
                      <table:table-cell table:style-name="ce11" office:value-type="float" office:value="287.5">
                        <text:p>287,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1" office:value-type="float" office:value="0.4">
                        <text:p>0,4</text:p>
                      </table:table-cell>
                      <table:table-cell table:style-name="ce8" office:value-type="string">
                        <text:p>Кирпич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341">
                        <text:p>34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4">
                        <text:p>4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2" office:value-type="float" office:value="72">
                        <text:p>72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2" office:value-type="float" office:value="337">
                        <text:p>33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80">
                        <text:p>8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54">
                        <text:p>5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обходима установка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7">
                        <text:p>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Квартирные котлы</text:p>
                      </table:table-cell>
                      <table:table-cell table:style-name="ce8" table:number-columns-repeated="3"/>
                      <table:table-cell table:style-name="ce10" table:number-columns-repeated="2"/>
                      <table:table-cell table:style-name="ce8" table:number-columns-repeated="4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7">
                      <table:table-cell table:style-name="ce5" office:value-type="string">
                        <text:p>Динской район, ст-ца. Новотитаровская, ул. Ленина, д. 170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15/115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Ленина ул, дом № 17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2" office:value-type="float" office:value="630">
                        <text:p>630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83">
                        <text:p>1 98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2" office:value-type="float" office:value="9">
                        <text:p>9</text:p>
                      </table:table-cell>
                      <table:table-cell table:style-name="ce12" office:value-type="float" office:value="630">
                        <text:p>630</text:p>
                      </table:table-cell>
                      <table:table-cell table:style-name="ce12" office:value-type="float" office:value="72">
                        <text:p>72</text:p>
                      </table:table-cell>
                      <table:table-cell table:number-columns-repeated="2" table:style-name="ce12" office:value-type="float" office:value="3">
                        <text:p>3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1" office:value-type="float" office:value="389.3">
                        <text:p>389,3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11" office:value-type="float" office:value="339.3">
                        <text:p>339,3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11" office:value-type="float" office:value="339.3">
                        <text:p>339,3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11" office:value-type="float" office:value="339.3">
                        <text:p>339,3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50">
                        <text:p>50</text:p>
                      </table:table-cell>
                      <table:table-cell table:style-name="ce8" office:value-type="string">
                        <text:p>УО</text:p>
                      </table:table-cell>
                      <table:table-cell table:style-name="ce8" office:value-type="string">
                        <text:p>Альтернатива</text:p>
                      </table:table-cell>
                      <table:table-cell table:style-name="ce14" office:value-type="float" office:value="3">
                        <text:p>3</text:p>
                      </table:table-cell>
                      <table:table-cell table:style-name="ce8" office:value-type="string">
                        <text:p>12.08.2012</text:p>
                      </table:table-cell>
                      <table:table-cell table:style-name="ce8" office:value-type="string">
                        <text:p>Решение конкурсной комиссии ОМС по отбору УО на открытом конкурсе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5"/>
                      <table:table-cell table:style-name="ce8" office:value-type="string">
                        <text:p>14.05.1992</text:p>
                      </table:table-cell>
                      <table:table-cell table:style-name="ce8"/>
                      <table:table-cell table:style-name="ce8" office:value-type="string">
                        <text:p>Ленточный</text:p>
                      </table:table-cell>
                      <table:table-cell table:style-name="ce8"/>
                      <table:table-cell table:style-name="ce8" office:value-type="string">
                        <text:p>Бетон</text:p>
                      </table:table-cell>
                      <table:table-cell table:style-name="ce8"/>
                      <table:table-cell table:style-name="ce12" office:value-type="float" office:value="64">
                        <text:p>64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16" office:value-type="float" office:value="0.38">
                        <text:p>0,38</text:p>
                      </table:table-cell>
                      <table:table-cell table:style-name="ce8" office:value-type="string">
                        <text:p>Кирпич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520">
                        <text:p>52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6">
                        <text:p>6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4">
                        <text:p>4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1" office:value-type="float" office:value="73.5">
                        <text:p>73,5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2" office:value-type="float" office:value="337">
                        <text:p>33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120">
                        <text:p>12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12" office:value-type="float" office:value="15">
                        <text:p>15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0">
                        <text:p>2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88">
                        <text:p>8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1">
                        <text:p>2 01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42">
                        <text:p>4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Квартирные котлы</text:p>
                      </table:table-cell>
                      <table:table-cell table:style-name="ce8" table:number-columns-repeated="3"/>
                      <table:table-cell table:style-name="ce10" table:number-columns-repeated="2"/>
                      <table:table-cell table:style-name="ce8" table:number-columns-repeated="4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8">
                      <table:table-cell table:style-name="ce5" office:value-type="string">
                        <text:p>Динской район, ст-ца. Новотитаровская, ул. Южгипронисельстрой, д. 17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48/148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Южгипронисельстрой ул, дом № 1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1" office:value-type="float" office:value="298.5">
                        <text:p>298,5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65">
                        <text:p>1 965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Да</text:p>
                      </table:table-cell>
                      <table:table-cell table:style-name="ce11" office:value-type="float" office:value="29.1">
                        <text:p>29,1</text:p>
                      </table:table-cell>
                      <table:table-cell table:style-name="ce8" office:value-type="string">
                        <text:p>23.04.200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2" office:value-type="float" office:value="6">
                        <text:p>6</text:p>
                      </table:table-cell>
                      <table:table-cell table:style-name="ce11" office:value-type="float" office:value="256.2">
                        <text:p>256,2</text:p>
                      </table:table-cell>
                      <table:table-cell table:style-name="ce11" office:value-type="float" office:value="64.8">
                        <text:p>64,8</text:p>
                      </table:table-cell>
                      <table:table-cell table:number-columns-repeated="2" table:style-name="ce12" office:value-type="float" office:value="2">
                        <text:p>2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1" office:value-type="float" office:value="336.9">
                        <text:p>336,9</text:p>
                      </table:table-cell>
                      <table:table-cell table:style-name="ce12" office:value-type="float" office:value="31">
                        <text:p>31</text:p>
                      </table:table-cell>
                      <table:table-cell table:style-name="ce11" office:value-type="float" office:value="298.5">
                        <text:p>298,5</text:p>
                      </table:table-cell>
                      <table:table-cell table:style-name="ce12" office:value-type="float" office:value="13">
                        <text:p>13</text:p>
                      </table:table-cell>
                      <table:table-cell table:style-name="ce12" office:value-type="float" office:value="198">
                        <text:p>198</text:p>
                      </table:table-cell>
                      <table:table-cell table:style-name="ce12" office:value-type="float" office:value="6">
                        <text:p>6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3">
                        <text:p>13</text:p>
                      </table:table-cell>
                      <table:table-cell table:style-name="ce12" office:value-type="float" office:value="198">
                        <text:p>198</text:p>
                      </table:table-cell>
                      <table:table-cell table:style-name="ce12" office:value-type="float" office:value="6">
                        <text:p>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11" office:value-type="float" office:value="100.5">
                        <text:p>100,5</text:p>
                      </table:table-cell>
                      <table:table-cell table:style-name="ce12" office:value-type="float" office:value="6">
                        <text:p>6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11" office:value-type="float" office:value="100.5">
                        <text:p>100,5</text:p>
                      </table:table-cell>
                      <table:table-cell table:style-name="ce12" office:value-type="float" office:value="6">
                        <text:p>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1">
                        <text:p>1</text:p>
                      </table:table-cell>
                      <table:table-cell table:style-name="ce11" office:value-type="float" office:value="38.4">
                        <text:p>38,4</text:p>
                      </table:table-cell>
                      <table:table-cell table:style-name="ce8" office:value-type="string">
                        <text:p>УО</text:p>
                      </table:table-cell>
                      <table:table-cell table:style-name="ce8" office:value-type="string">
                        <text:p>Альтернатива</text:p>
                      </table:table-cell>
                      <table:table-cell table:style-name="ce14" office:value-type="float" office:value="4">
                        <text:p>4</text:p>
                      </table:table-cell>
                      <table:table-cell table:style-name="ce8" office:value-type="string">
                        <text:p>21.11.2011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5"/>
                      <table:table-cell table:style-name="ce8" office:value-type="string">
                        <text:p>21.11.1992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Железобетон</text:p>
                      </table:table-cell>
                      <table:table-cell table:style-name="ce8"/>
                      <table:table-cell table:style-name="ce12" office:value-type="float" office:value="46">
                        <text:p>46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11" office:value-type="float" office:value="0.4">
                        <text:p>0,4</text:p>
                      </table:table-cell>
                      <table:table-cell table:style-name="ce8" office:value-type="string">
                        <text:p>Кирпич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315">
                        <text:p>31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2" office:value-type="float" office:value="65">
                        <text:p>65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2" office:value-type="float" office:value="350">
                        <text:p>35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60">
                        <text:p>6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10">
                        <text:p>10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6">
                        <text:p>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80">
                        <text:p>8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1">
                        <text:p>2 011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угун</text:p>
                      </table:table-cell>
                      <table:table-cell table:style-name="ce8"/>
                      <table:table-cell table:style-name="ce12" office:value-type="float" office:value="50">
                        <text:p>5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35">
                        <text:p>3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Внешняя котельная</text:p>
                      </table:table-cell>
                      <table:table-cell table:style-name="ce8" table:number-columns-repeated="3"/>
                      <table:table-cell table:style-name="ce16" office:value-type="float" office:value="0.03">
                        <text:p>0,03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Открытая</text:p>
                      </table:table-cell>
                      <table:table-cell table:style-name="ce8" office:value-type="string">
                        <text:p>Вертикальная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68">
                        <text:p>6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0">
                        <text:p>2 010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Имеется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1965">
                        <text:p>1 96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9">
                      <table:table-cell table:style-name="ce5" office:value-type="string">
                        <text:p>Динской район, ст-ца. Новотитаровская, ул. Советская, д. 87/2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19/119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Советская ул, дом № 87/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2" office:value-type="float" office:value="189">
                        <text:p>189</text:p>
                      </table:table-cell>
                      <table:table-cell table:style-name="ce14" office:value-type="float" office:value="2386">
                        <text:p>2386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82">
                        <text:p>1 982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5">
                        <text:p>25</text:p>
                      </table:table-cell>
                      <table:table-cell table:style-name="ce8" office:value-type="string">
                        <text:p>03.10.201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2" office:value-type="float" office:value="6">
                        <text:p>6</text:p>
                      </table:table-cell>
                      <table:table-cell table:style-name="ce12" office:value-type="float" office:value="189">
                        <text:p>189</text:p>
                      </table:table-cell>
                      <table:table-cell table:style-name="ce11" office:value-type="float" office:value="55.3">
                        <text:p>55,3</text:p>
                      </table:table-cell>
                      <table:table-cell table:number-columns-repeated="2" table:style-name="ce12" office:value-type="float" office:value="2">
                        <text:p>2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1" office:value-type="float" office:value="305.5">
                        <text:p>305,5</text:p>
                      </table:table-cell>
                      <table:table-cell table:style-name="ce12" office:value-type="float" office:value="36">
                        <text:p>36</text:p>
                      </table:table-cell>
                      <table:table-cell table:style-name="ce11" office:value-type="float" office:value="273.5">
                        <text:p>273,5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11" office:value-type="float" office:value="142.9">
                        <text:p>142,9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11" office:value-type="float" office:value="142.9">
                        <text:p>142,9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8">
                        <text:p>28</text:p>
                      </table:table-cell>
                      <table:table-cell table:style-name="ce11" office:value-type="float" office:value="130.6">
                        <text:p>130,6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8">
                        <text:p>28</text:p>
                      </table:table-cell>
                      <table:table-cell table:style-name="ce11" office:value-type="float" office:value="130.6">
                        <text:p>130,6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32">
                        <text:p>32</text:p>
                      </table:table-cell>
                      <table:table-cell table:style-name="ce8" office:value-type="string">
                        <text:p>Непосредственное управление</text:p>
                      </table:table-cell>
                      <table:table-cell table:style-name="ce8"/>
                      <table:table-cell table:style-name="ce14" office:value-type="float" office:value="2">
                        <text:p>2</text:p>
                      </table:table-cell>
                      <table:table-cell table:style-name="ce8" office:value-type="string">
                        <text:p>12.10.2008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5"/>
                      <table:table-cell table:style-name="ce8" office:value-type="string">
                        <text:p>07.08.1992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Железобетон</text:p>
                      </table:table-cell>
                      <table:table-cell table:style-name="ce8"/>
                      <table:table-cell table:style-name="ce12" office:value-type="float" office:value="58">
                        <text:p>58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16" office:value-type="float" office:value="0.41">
                        <text:p>0,41</text:p>
                      </table:table-cell>
                      <table:table-cell table:style-name="ce8" office:value-type="string">
                        <text:p>Кирпич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265">
                        <text:p>26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8" office:value-type="string">
                        <text:p>Дерево - тверд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2" office:value-type="float" office:value="56">
                        <text:p>56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2" office:value-type="float" office:value="222">
                        <text:p>22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/>
                      <table:table-cell table:style-name="ce8" office:value-type="string">
                        <text:p>Оцинкованная сталь с полимерным покрытием (для крыш из металлопрофиля (металлочерепицы))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80">
                        <text:p>8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36">
                        <text:p>3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обходима установка</text:p>
                      </table:table-cell>
                      <table:table-cell table:style-name="ce12" office:value-type="float" office:value="9">
                        <text:p>9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Квартирные котлы</text:p>
                      </table:table-cell>
                      <table:table-cell table:style-name="ce8" table:number-columns-repeated="3"/>
                      <table:table-cell table:style-name="ce10" table:number-columns-repeated="2"/>
                      <table:table-cell table:style-name="ce8" table:number-columns-repeated="4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7">
                      <table:table-cell table:style-name="ce5" office:value-type="string">
                        <text:p>Динской район, ст-ца. Новотитаровская, ул. Ленина, д. 184/1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43/143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Ленина ул, дом № 184/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2" office:value-type="float" office:value="423">
                        <text:p>423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72">
                        <text:p>1 972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5">
                        <text:p>25</text:p>
                      </table:table-cell>
                      <table:table-cell table:style-name="ce8" office:value-type="string">
                        <text:p>19.01.200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1" office:value-type="float" office:value="6.2">
                        <text:p>6,2</text:p>
                      </table:table-cell>
                      <table:table-cell table:style-name="ce12" office:value-type="float" office:value="423">
                        <text:p>423</text:p>
                      </table:table-cell>
                      <table:table-cell table:style-name="ce12" office:value-type="float" office:value="103">
                        <text:p>103</text:p>
                      </table:table-cell>
                      <table:table-cell table:number-columns-repeated="2" table:style-name="ce12" office:value-type="float" office:value="2">
                        <text:p>2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6" office:value-type="float" office:value="405.68">
                        <text:p>405,68</text:p>
                      </table:table-cell>
                      <table:table-cell table:style-name="ce12" office:value-type="float" office:value="50">
                        <text:p>50</text:p>
                      </table:table-cell>
                      <table:table-cell table:style-name="ce16" office:value-type="float" office:value="371.57">
                        <text:p>371,57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16" office:value-type="float" office:value="219.28">
                        <text:p>219,28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16" office:value-type="float" office:value="219.28">
                        <text:p>219,28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32">
                        <text:p>32</text:p>
                      </table:table-cell>
                      <table:table-cell table:style-name="ce16" office:value-type="float" office:value="152.29">
                        <text:p>152,29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32">
                        <text:p>32</text:p>
                      </table:table-cell>
                      <table:table-cell table:style-name="ce16" office:value-type="float" office:value="152.29">
                        <text:p>152,29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2">
                        <text:p>2</text:p>
                      </table:table-cell>
                      <table:table-cell table:style-name="ce16" office:value-type="float" office:value="34.11">
                        <text:p>34,11</text:p>
                      </table:table-cell>
                      <table:table-cell table:style-name="ce8" office:value-type="string">
                        <text:p>Непосредственное управление</text:p>
                      </table:table-cell>
                      <table:table-cell table:style-name="ce8"/>
                      <table:table-cell table:style-name="ce14" office:value-type="float" office:value="1">
                        <text:p>1</text:p>
                      </table:table-cell>
                      <table:table-cell table:style-name="ce8" office:value-type="string">
                        <text:p>10.08.2012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4" office:value-type="float" office:value="1">
                        <text:p>1</text:p>
                      </table:table-cell>
                      <table:table-cell table:style-name="ce8" office:value-type="string">
                        <text:p>10.08.20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2"/>
                      <table:table-cell table:style-name="ce8" office:value-type="string">
                        <text:p>01.06.1994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Железобетон</text:p>
                      </table:table-cell>
                      <table:table-cell table:style-name="ce8"/>
                      <table:table-cell table:style-name="ce12" office:value-type="float" office:value="129">
                        <text:p>129</text:p>
                      </table:table-cell>
                      <table:table-cell table:style-name="ce8" office:value-type="string">
                        <text:p>шт.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11" office:value-type="float" office:value="0.4">
                        <text:p>0,4</text:p>
                      </table:table-cell>
                      <table:table-cell table:style-name="ce8" office:value-type="string">
                        <text:p>Кирпич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620">
                        <text:p>62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6" office:value-type="float" office:value="5.04">
                        <text:p>5,04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рмированный бетон</text:p>
                      </table:table-cell>
                      <table:table-cell table:style-name="ce8"/>
                      <table:table-cell table:style-name="ce12" office:value-type="float" office:value="103">
                        <text:p>103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2" office:value-type="float" office:value="650">
                        <text:p>65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50">
                        <text:p>5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4">
                        <text:p>4</text:p>
                      </table:table-cell>
                      <table:table-cell table:style-name="ce12" office:value-type="float" office:value="52">
                        <text:p>52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52">
                        <text:p>5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84">
                        <text:p>8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чугун,сталь,латунь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угун</text:p>
                      </table:table-cell>
                      <table:table-cell table:style-name="ce8"/>
                      <table:table-cell table:style-name="ce12" office:value-type="float" office:value="86">
                        <text:p>8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53">
                        <text:p>5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Внешняя котельная</text:p>
                      </table:table-cell>
                      <table:table-cell table:style-name="ce8" table:number-columns-repeated="3"/>
                      <table:table-cell table:style-name="ce16" office:value-type="float" office:value="0.09">
                        <text:p>0,09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Вертикальная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1" office:value-type="float" office:value="225.6">
                        <text:p>225,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6">
                        <text:p>26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Чугун, сталь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Установка <text:s/>не требуется</text:p>
                      </table:table-cell>
                      <table:table-cell table:style-name="ce10" table:number-columns-repeated="2"/>
                      <table:table-cell table:style-name="ce8" office:value-type="string">
                        <text:p>Отсутствует по причине, указанной в: п.2 ч.5 ст.11 261-ФЗ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Отсутствует по причине, указанной в: п.2 ч.5 ст.11 261-ФЗ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8">
                      <table:table-cell table:style-name="ce5" office:value-type="string">
                        <text:p>Динской район, ст-ца. Новотитаровская, ул. Южгипронисельстрой, д. 2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49/149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Южгипронисельстрой ул, дом № 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2" office:value-type="float" office:value="278">
                        <text:p>278</text:p>
                      </table:table-cell>
                      <table:table-cell table:style-name="ce14" office:value-type="float" office:value="31064">
                        <text:p>31064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67">
                        <text:p>1 967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Да</text:p>
                      </table:table-cell>
                      <table:table-cell table:style-name="ce11" office:value-type="float" office:value="34.4">
                        <text:p>34,4</text:p>
                      </table:table-cell>
                      <table:table-cell table:style-name="ce8" office:value-type="string">
                        <text:p>31.07.200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2" office:value-type="float" office:value="6">
                        <text:p>6</text:p>
                      </table:table-cell>
                      <table:table-cell table:style-name="ce12" office:value-type="float" office:value="278">
                        <text:p>278</text:p>
                      </table:table-cell>
                      <table:table-cell table:style-name="ce11" office:value-type="float" office:value="74.4">
                        <text:p>74,4</text:p>
                      </table:table-cell>
                      <table:table-cell table:number-columns-repeated="3" table:style-name="ce12" office:value-type="float" office:value="2">
                        <text:p>2</text:p>
                      </table:table-cell>
                      <table:table-cell table:style-name="ce11" office:value-type="float" office:value="431.6">
                        <text:p>431,6</text:p>
                      </table:table-cell>
                      <table:table-cell table:style-name="ce12" office:value-type="float" office:value="44">
                        <text:p>44</text:p>
                      </table:table-cell>
                      <table:table-cell table:style-name="ce11" office:value-type="float" office:value="397.7">
                        <text:p>397,7</text:p>
                      </table:table-cell>
                      <table:table-cell table:style-name="ce12" office:value-type="float" office:value="20">
                        <text:p>20</text:p>
                      </table:table-cell>
                      <table:table-cell table:style-name="ce11" office:value-type="float" office:value="258.9">
                        <text:p>258,9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0">
                        <text:p>20</text:p>
                      </table:table-cell>
                      <table:table-cell table:style-name="ce11" office:value-type="float" office:value="258.9">
                        <text:p>258,9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4">
                        <text:p>24</text:p>
                      </table:table-cell>
                      <table:table-cell table:style-name="ce11" office:value-type="float" office:value="138.8">
                        <text:p>138,8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4">
                        <text:p>24</text:p>
                      </table:table-cell>
                      <table:table-cell table:style-name="ce11" office:value-type="float" office:value="138.8">
                        <text:p>138,8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2">
                        <text:p>2</text:p>
                      </table:table-cell>
                      <table:table-cell table:style-name="ce11" office:value-type="float" office:value="33.9">
                        <text:p>33,9</text:p>
                      </table:table-cell>
                      <table:table-cell table:style-name="ce8" office:value-type="string">
                        <text:p>УО</text:p>
                      </table:table-cell>
                      <table:table-cell table:style-name="ce8" office:value-type="string">
                        <text:p>Альтернатива</text:p>
                      </table:table-cell>
                      <table:table-cell table:style-name="ce14" office:value-type="float" office:value="1">
                        <text:p>1</text:p>
                      </table:table-cell>
                      <table:table-cell table:style-name="ce8" office:value-type="string">
                        <text:p>28.06.2010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5"/>
                      <table:table-cell table:style-name="ce8" office:value-type="string">
                        <text:p>26.09.1992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ные блоки</text:p>
                      </table:table-cell>
                      <table:table-cell table:style-name="ce12" office:value-type="float" office:value="92">
                        <text:p>92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11" office:value-type="float" office:value="0.4">
                        <text:p>0,4</text:p>
                      </table:table-cell>
                      <table:table-cell table:style-name="ce8" office:value-type="string">
                        <text:p>Кирпич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360">
                        <text:p>36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6">
                        <text:p>6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4">
                        <text:p>4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1" office:value-type="float" office:value="75.5">
                        <text:p>75,5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2" office:value-type="float" office:value="326">
                        <text:p>32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80">
                        <text:p>8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4">
                        <text:p>4</text:p>
                      </table:table-cell>
                      <table:table-cell table:style-name="ce12" office:value-type="float" office:value="33">
                        <text:p>33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16">
                        <text:p>1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50">
                        <text:p>5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1">
                        <text:p>2 011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Чугун</text:p>
                      </table:table-cell>
                      <table:table-cell table:style-name="ce8"/>
                      <table:table-cell table:style-name="ce12" office:value-type="float" office:value="19">
                        <text:p>1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Внешняя котельная</text:p>
                      </table:table-cell>
                      <table:table-cell table:style-name="ce8" table:number-columns-repeated="3"/>
                      <table:table-cell table:style-name="ce16" office:value-type="float" office:value="0.06">
                        <text:p>0,06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Открытая</text:p>
                      </table:table-cell>
                      <table:table-cell table:style-name="ce8" office:value-type="string">
                        <text:p>Вертикальная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130">
                        <text:p>13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0">
                        <text:p>2 010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Имеется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1967">
                        <text:p>1 96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7">
                      <table:table-cell table:style-name="ce5" office:value-type="string">
                        <text:p>Динской район, ст-ца. Новотитаровская, ул. Ленина, д. 254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30/130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Ленина ул, дом № 25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2" office:value-type="float" office:value="681">
                        <text:p>681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82">
                        <text:p>1 982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Да</text:p>
                      </table:table-cell>
                      <table:table-cell table:style-name="ce11" office:value-type="float" office:value="21.7">
                        <text:p>21,7</text:p>
                      </table:table-cell>
                      <table:table-cell table:style-name="ce8" office:value-type="string">
                        <text:p>02.07.200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style-name="ce11" office:value-type="float" office:value="6.8">
                        <text:p>6,8</text:p>
                      </table:table-cell>
                      <table:table-cell table:style-name="ce12" office:value-type="float" office:value="7">
                        <text:p>7</text:p>
                      </table:table-cell>
                      <table:table-cell table:style-name="ce11" office:value-type="float" office:value="483.4">
                        <text:p>483,4</text:p>
                      </table:table-cell>
                      <table:table-cell table:style-name="ce11" office:value-type="float" office:value="103.2">
                        <text:p>103,2</text:p>
                      </table:table-cell>
                      <table:table-cell table:number-columns-repeated="3" table:style-name="ce12" office:value-type="float" office:value="2">
                        <text:p>2</text:p>
                      </table:table-cell>
                      <table:table-cell table:style-name="ce11" office:value-type="float" office:value="736.4">
                        <text:p>736,4</text:p>
                      </table:table-cell>
                      <table:table-cell table:style-name="ce12" office:value-type="float" office:value="16">
                        <text:p>16</text:p>
                      </table:table-cell>
                      <table:table-cell table:style-name="ce12" office:value-type="float" office:value="412">
                        <text:p>412</text:p>
                      </table:table-cell>
                      <table:table-cell table:style-name="ce12" office:value-type="float" office:value="16">
                        <text:p>16</text:p>
                      </table:table-cell>
                      <table:table-cell table:style-name="ce12" office:value-type="float" office:value="412">
                        <text:p>412</text:p>
                      </table:table-cell>
                      <table:table-cell table:style-name="ce12" office:value-type="float" office:value="16">
                        <text:p>16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6">
                        <text:p>16</text:p>
                      </table:table-cell>
                      <table:table-cell table:style-name="ce12" office:value-type="float" office:value="412">
                        <text:p>412</text:p>
                      </table:table-cell>
                      <table:table-cell table:style-name="ce12" office:value-type="float" office:value="16">
                        <text:p>1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2">
                        <text:p>2</text:p>
                      </table:table-cell>
                      <table:table-cell table:style-name="ce11" office:value-type="float" office:value="324.4">
                        <text:p>324,4</text:p>
                      </table:table-cell>
                      <table:table-cell table:style-name="ce8" office:value-type="string">
                        <text:p>Непосредственное управление</text:p>
                      </table:table-cell>
                      <table:table-cell table:style-name="ce8"/>
                      <table:table-cell table:style-name="ce14" office:value-type="float" office:value="1">
                        <text:p>1</text:p>
                      </table:table-cell>
                      <table:table-cell table:style-name="ce8" office:value-type="string">
                        <text:p>10.08.2012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4" office:value-type="float" office:value="1">
                        <text:p>1</text:p>
                      </table:table-cell>
                      <table:table-cell table:style-name="ce8" office:value-type="string">
                        <text:p>10.08.20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2"/>
                      <table:table-cell table:style-name="ce8" office:value-type="string">
                        <text:p>01.06.1994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Железобетон</text:p>
                      </table:table-cell>
                      <table:table-cell table:style-name="ce8"/>
                      <table:table-cell table:style-name="ce12" office:value-type="float" office:value="129">
                        <text:p>129</text:p>
                      </table:table-cell>
                      <table:table-cell table:style-name="ce8" office:value-type="string">
                        <text:p>шт.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1" office:value-type="float" office:value="442.8">
                        <text:p>442,8</text:p>
                      </table:table-cell>
                      <table:table-cell table:style-name="ce8" office:value-type="string">
                        <text:p>Уплотненный грунт</text:p>
                      </table:table-cell>
                      <table:table-cell table:style-name="ce8"/>
                      <table:table-cell table:style-name="ce8" office:value-type="string">
                        <text:p>Бетонные (железобетонные) блоки</text:p>
                      </table:table-cell>
                      <table:table-cell table:style-name="ce8"/>
                      <table:table-cell table:style-name="ce11" office:value-type="float" office:value="1.8">
                        <text:p>1,8</text:p>
                      </table:table-cell>
                      <table:table-cell table:style-name="ce11" office:value-type="float" office:value="185.8">
                        <text:p>185,8</text:p>
                      </table:table-cell>
                      <table:table-cell table:style-name="ce8" office:value-type="string">
                        <text:p>Плоское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железобетонные плиты</text:p>
                      </table:table-cell>
                      <table:table-cell table:style-name="ce11" office:value-type="float" office:value="442.8">
                        <text:p>442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1" office:value-type="float" office:value="0.4">
                        <text:p>0,4</text:p>
                      </table:table-cell>
                      <table:table-cell table:style-name="ce8" office:value-type="string">
                        <text:p>Кирпич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6" office:value-type="float" office:value="620.76">
                        <text:p>620,7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6" office:value-type="float" office:value="5.04">
                        <text:p>5,04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1" office:value-type="float" office:value="103.2">
                        <text:p>103,2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1" office:value-type="float" office:value="650.3">
                        <text:p>650,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50">
                        <text:p>5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4">
                        <text:p>4</text:p>
                      </table:table-cell>
                      <table:table-cell table:style-name="ce11" office:value-type="float" office:value="52.9">
                        <text:p>52,9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1" office:value-type="float" office:value="52.9">
                        <text:p>52,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1" office:value-type="float" office:value="92.4">
                        <text:p>92,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7">
                        <text:p>7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чугун, латунь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обходима установка</text:p>
                      </table:table-cell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угун</text:p>
                      </table:table-cell>
                      <table:table-cell table:style-name="ce8"/>
                      <table:table-cell table:style-name="ce11" office:value-type="float" office:value="225.6">
                        <text:p>225,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11" office:value-type="float" office:value="52.9">
                        <text:p>52,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4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7">
                      <table:table-cell table:style-name="ce5" office:value-type="string">
                        <text:p>Динской район, ст-ца. Новотитаровская, ул. Ленина, д. 174/1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48/148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Ленина ул, дом № 174/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2" office:value-type="float" office:value="651">
                        <text:p>651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82">
                        <text:p>1 982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Да</text:p>
                      </table:table-cell>
                      <table:table-cell table:style-name="ce11" office:value-type="float" office:value="20.3">
                        <text:p>20,3</text:p>
                      </table:table-cell>
                      <table:table-cell table:style-name="ce8" office:value-type="string">
                        <text:p>14.01.200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style-name="ce11" office:value-type="float" office:value="6.8">
                        <text:p>6,8</text:p>
                      </table:table-cell>
                      <table:table-cell table:style-name="ce12" office:value-type="float" office:value="7">
                        <text:p>7</text:p>
                      </table:table-cell>
                      <table:table-cell table:style-name="ce11" office:value-type="float" office:value="483.4">
                        <text:p>483,4</text:p>
                      </table:table-cell>
                      <table:table-cell table:style-name="ce11" office:value-type="float" office:value="103.2">
                        <text:p>103,2</text:p>
                      </table:table-cell>
                      <table:table-cell table:number-columns-repeated="2" table:style-name="ce12" office:value-type="float" office:value="2">
                        <text:p>2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16" office:value-type="float" office:value="941.86">
                        <text:p>941,86</text:p>
                      </table:table-cell>
                      <table:table-cell table:style-name="ce12" office:value-type="float" office:value="16">
                        <text:p>16</text:p>
                      </table:table-cell>
                      <table:table-cell table:style-name="ce11" office:value-type="float" office:value="573.4">
                        <text:p>573,4</text:p>
                      </table:table-cell>
                      <table:table-cell table:style-name="ce12" office:value-type="float" office:value="16">
                        <text:p>16</text:p>
                      </table:table-cell>
                      <table:table-cell table:style-name="ce11" office:value-type="float" office:value="573.4">
                        <text:p>573,4</text:p>
                      </table:table-cell>
                      <table:table-cell table:style-name="ce12" office:value-type="float" office:value="16">
                        <text:p>16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6">
                        <text:p>16</text:p>
                      </table:table-cell>
                      <table:table-cell table:style-name="ce11" office:value-type="float" office:value="573.4">
                        <text:p>573,4</text:p>
                      </table:table-cell>
                      <table:table-cell table:style-name="ce12" office:value-type="float" office:value="16">
                        <text:p>1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3">
                        <text:p>3</text:p>
                      </table:table-cell>
                      <table:table-cell table:style-name="ce16" office:value-type="float" office:value="368.46">
                        <text:p>368,46</text:p>
                      </table:table-cell>
                      <table:table-cell table:style-name="ce8" office:value-type="string">
                        <text:p>Непосредственное управление</text:p>
                      </table:table-cell>
                      <table:table-cell table:style-name="ce8"/>
                      <table:table-cell table:style-name="ce14" office:value-type="float" office:value="1">
                        <text:p>1</text:p>
                      </table:table-cell>
                      <table:table-cell table:style-name="ce8" office:value-type="string">
                        <text:p>10.08.2012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4" office:value-type="float" office:value="1">
                        <text:p>1</text:p>
                      </table:table-cell>
                      <table:table-cell table:style-name="ce8" office:value-type="string">
                        <text:p>10.08.20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2"/>
                      <table:table-cell table:style-name="ce8" office:value-type="string">
                        <text:p>01.06.1994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Бетон</text:p>
                      </table:table-cell>
                      <table:table-cell table:style-name="ce8"/>
                      <table:table-cell table:style-name="ce12" office:value-type="float" office:value="129">
                        <text:p>129</text:p>
                      </table:table-cell>
                      <table:table-cell table:style-name="ce8" office:value-type="string">
                        <text:p>шт.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1" office:value-type="float" office:value="442.8">
                        <text:p>442,8</text:p>
                      </table:table-cell>
                      <table:table-cell table:style-name="ce8" office:value-type="string">
                        <text:p>Уплотненный грунт</text:p>
                      </table:table-cell>
                      <table:table-cell table:style-name="ce8"/>
                      <table:table-cell table:style-name="ce8" office:value-type="string">
                        <text:p>Бетонные (железобетонные) блоки</text:p>
                      </table:table-cell>
                      <table:table-cell table:style-name="ce8"/>
                      <table:table-cell table:style-name="ce11" office:value-type="float" office:value="1.8">
                        <text:p>1,8</text:p>
                      </table:table-cell>
                      <table:table-cell table:style-name="ce11" office:value-type="float" office:value="185.8">
                        <text:p>185,8</text:p>
                      </table:table-cell>
                      <table:table-cell table:style-name="ce8" office:value-type="string">
                        <text:p>Плоское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железобетонные плиты</text:p>
                      </table:table-cell>
                      <table:table-cell table:style-name="ce11" office:value-type="float" office:value="442.8">
                        <text:p>442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6" office:value-type="float" office:value="0.43">
                        <text:p>0,43</text:p>
                      </table:table-cell>
                      <table:table-cell table:style-name="ce8" office:value-type="string">
                        <text:p>Кирпич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6" office:value-type="float" office:value="620.76">
                        <text:p>620,7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3">
                        <text:p>3</text:p>
                      </table:table-cell>
                      <table:table-cell table:style-name="ce11" office:value-type="float" office:value="4.5">
                        <text:p>4,5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3">
                        <text:p>3</text:p>
                      </table:table-cell>
                      <table:table-cell table:style-name="ce16" office:value-type="float" office:value="7.56">
                        <text:p>7,56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1" office:value-type="float" office:value="103.2">
                        <text:p>103,2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1" office:value-type="float" office:value="650.3">
                        <text:p>650,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50">
                        <text:p>5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4">
                        <text:p>4</text:p>
                      </table:table-cell>
                      <table:table-cell table:style-name="ce11" office:value-type="float" office:value="52.9">
                        <text:p>52,9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1" office:value-type="float" office:value="52.9">
                        <text:p>52,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1" office:value-type="float" office:value="80.1">
                        <text:p>80,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7">
                        <text:p>7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чугун, латунь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обходима установка</text:p>
                      </table:table-cell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угун</text:p>
                      </table:table-cell>
                      <table:table-cell table:style-name="ce8"/>
                      <table:table-cell table:style-name="ce11" office:value-type="float" office:value="92.4">
                        <text:p>92,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11" office:value-type="float" office:value="52.9">
                        <text:p>52,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Внешняя котельная</text:p>
                      </table:table-cell>
                      <table:table-cell table:style-name="ce8" table:number-columns-repeated="3"/>
                      <table:table-cell table:style-name="ce16" office:value-type="float" office:value="0.09">
                        <text:p>0,09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Вертикальная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1" office:value-type="float" office:value="225.6">
                        <text:p>225,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6">
                        <text:p>26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чугун, латунь, сталь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Установка <text:s/>не требуется</text:p>
                      </table:table-cell>
                      <table:table-cell table:style-name="ce10" table:number-columns-repeated="2"/>
                      <table:table-cell table:style-name="ce8" office:value-type="string">
                        <text:p>Отсутствует по причине, указанной в: ч.1 ст.13 261-ФЗ (3 причины)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Отсутствует по причине, указанной в: ч.1 ст.13 261-ФЗ (3 причины)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8">
                      <table:table-cell table:style-name="ce5" office:value-type="string">
                        <text:p>Динской район, ст-ца. Новотитаровская, ул. Южгипронисельстрой, д. 21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59/159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Южгипронисельстрой ул, дом № 21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592">
                        <text:p>59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2" office:value-type="float" office:value="592">
                        <text:p>592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79">
                        <text:p>1 979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Да</text:p>
                      </table:table-cell>
                      <table:table-cell table:style-name="ce11" office:value-type="float" office:value="18.6">
                        <text:p>18,6</text:p>
                      </table:table-cell>
                      <table:table-cell table:style-name="ce8" office:value-type="string">
                        <text:p>05.04.200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2" office:value-type="float" office:value="9">
                        <text:p>9</text:p>
                      </table:table-cell>
                      <table:table-cell table:style-name="ce12" office:value-type="float" office:value="592">
                        <text:p>592</text:p>
                      </table:table-cell>
                      <table:table-cell table:style-name="ce11" office:value-type="float" office:value="120.2">
                        <text:p>120,2</text:p>
                      </table:table-cell>
                      <table:table-cell table:number-columns-repeated="3" table:style-name="ce12" office:value-type="float" office:value="3">
                        <text:p>3</text:p>
                      </table:table-cell>
                      <table:table-cell table:style-name="ce17" office:value-type="float" office:value="1373.67">
                        <text:p>1 373,67</text:p>
                      </table:table-cell>
                      <table:table-cell table:style-name="ce12" office:value-type="float" office:value="161">
                        <text:p>161</text:p>
                      </table:table-cell>
                      <table:table-cell table:style-name="ce17" office:value-type="float" office:value="1272.37">
                        <text:p>1 272,37</text:p>
                      </table:table-cell>
                      <table:table-cell table:style-name="ce12" office:value-type="float" office:value="53">
                        <text:p>53</text:p>
                      </table:table-cell>
                      <table:table-cell table:style-name="ce16" office:value-type="float" office:value="725.87">
                        <text:p>725,87</text:p>
                      </table:table-cell>
                      <table:table-cell table:style-name="ce12" office:value-type="float" office:value="27">
                        <text:p>27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53">
                        <text:p>53</text:p>
                      </table:table-cell>
                      <table:table-cell table:style-name="ce16" office:value-type="float" office:value="725.87">
                        <text:p>725,87</text:p>
                      </table:table-cell>
                      <table:table-cell table:style-name="ce12" office:value-type="float" office:value="27">
                        <text:p>2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08">
                        <text:p>108</text:p>
                      </table:table-cell>
                      <table:table-cell table:style-name="ce11" office:value-type="float" office:value="546.5">
                        <text:p>546,5</text:p>
                      </table:table-cell>
                      <table:table-cell table:style-name="ce12" office:value-type="float" office:value="27">
                        <text:p>27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08">
                        <text:p>108</text:p>
                      </table:table-cell>
                      <table:table-cell table:style-name="ce11" office:value-type="float" office:value="546.5">
                        <text:p>546,5</text:p>
                      </table:table-cell>
                      <table:table-cell table:style-name="ce12" office:value-type="float" office:value="27">
                        <text:p>2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3">
                        <text:p>3</text:p>
                      </table:table-cell>
                      <table:table-cell table:style-name="ce11" office:value-type="float" office:value="101.3">
                        <text:p>101,3</text:p>
                      </table:table-cell>
                      <table:table-cell table:style-name="ce8" office:value-type="string">
                        <text:p>УО</text:p>
                      </table:table-cell>
                      <table:table-cell table:style-name="ce8" office:value-type="string">
                        <text:p>Альтернатива</text:p>
                      </table:table-cell>
                      <table:table-cell table:style-name="ce14" office:value-type="float" office:value="1">
                        <text:p>1</text:p>
                      </table:table-cell>
                      <table:table-cell table:style-name="ce8" office:value-type="string">
                        <text:p>22.08.2010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5"/>
                      <table:table-cell table:style-name="ce8" office:value-type="string">
                        <text:p>24.12.1992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Бетон</text:p>
                      </table:table-cell>
                      <table:table-cell table:style-name="ce8"/>
                      <table:table-cell table:style-name="ce12" office:value-type="float" office:value="180">
                        <text:p>180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1" office:value-type="float" office:value="487.2">
                        <text:p>487,2</text:p>
                      </table:table-cell>
                      <table:table-cell table:style-name="ce8" office:value-type="string">
                        <text:p>Уплотненный грунт</text:p>
                      </table:table-cell>
                      <table:table-cell table:style-name="ce8"/>
                      <table:table-cell table:style-name="ce8" office:value-type="string">
                        <text:p>Бетонные (железобетонные) блоки</text:p>
                      </table:table-cell>
                      <table:table-cell table:style-name="ce8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230">
                        <text:p>230</text:p>
                      </table:table-cell>
                      <table:table-cell table:style-name="ce8" office:value-type="string">
                        <text:p>Плоское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железобетонные плиты</text:p>
                      </table:table-cell>
                      <table:table-cell table:style-name="ce12" office:value-type="float" office:value="592">
                        <text:p>59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6" office:value-type="float" office:value="0.45">
                        <text:p>0,45</text:p>
                      </table:table-cell>
                      <table:table-cell table:style-name="ce8" office:value-type="string">
                        <text:p>Шлакоблок, ракушечник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866">
                        <text:p>86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720">
                        <text:p>720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пакля и раствор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6">
                        <text:p>6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6">
                        <text:p>6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1" office:value-type="float" office:value="121.6">
                        <text:p>121,6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2" office:value-type="float" office:value="693">
                        <text:p>69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240">
                        <text:p>24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9">
                        <text:p>9</text:p>
                      </table:table-cell>
                      <table:table-cell table:style-name="ce12" office:value-type="float" office:value="110">
                        <text:p>110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32">
                        <text:p>3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192">
                        <text:p>19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обходима установка</text:p>
                      </table:table-cell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8" office:value-type="string">
                        <text:p>Чугун</text:p>
                      </table:table-cell>
                      <table:table-cell table:style-name="ce8"/>
                      <table:table-cell table:style-name="ce12" office:value-type="float" office:value="140">
                        <text:p>14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70">
                        <text:p>7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Внешняя котельная</text:p>
                      </table:table-cell>
                      <table:table-cell table:style-name="ce8" table:number-columns-repeated="3"/>
                      <table:table-cell table:style-name="ce16" office:value-type="float" office:value="0.07">
                        <text:p>0,07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Открытая</text:p>
                      </table:table-cell>
                      <table:table-cell table:style-name="ce8" office:value-type="string">
                        <text:p>Вертикальная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520">
                        <text:p>52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2">
                        <text:p>2 012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Имеется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09">
                        <text:p>2 00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8">
                      <table:table-cell table:style-name="ce5" office:value-type="string">
                        <text:p>Динской район, ст-ца. Новотитаровская, ул. Южгипронисельстрой, д. 3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49/149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Южгипронисельстрой ул, дом № 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1" office:value-type="float" office:value="300.2">
                        <text:p>300,2</text:p>
                      </table:table-cell>
                      <table:table-cell table:style-name="ce14" office:value-type="float" office:value="31065">
                        <text:p>31065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72">
                        <text:p>1 972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33">
                        <text:p>33</text:p>
                      </table:table-cell>
                      <table:table-cell table:style-name="ce8" office:value-type="string">
                        <text:p>01.09.200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2" office:value-type="float" office:value="6">
                        <text:p>6</text:p>
                      </table:table-cell>
                      <table:table-cell table:style-name="ce11" office:value-type="float" office:value="300.2">
                        <text:p>300,2</text:p>
                      </table:table-cell>
                      <table:table-cell table:style-name="ce11" office:value-type="float" office:value="86.3">
                        <text:p>86,3</text:p>
                      </table:table-cell>
                      <table:table-cell table:number-columns-repeated="3" table:style-name="ce12" office:value-type="float" office:value="2">
                        <text:p>2</text:p>
                      </table:table-cell>
                      <table:table-cell table:style-name="ce16" office:value-type="float" office:value="393.07">
                        <text:p>393,07</text:p>
                      </table:table-cell>
                      <table:table-cell table:style-name="ce12" office:value-type="float" office:value="48">
                        <text:p>48</text:p>
                      </table:table-cell>
                      <table:table-cell table:style-name="ce16" office:value-type="float" office:value="350.97">
                        <text:p>350,97</text:p>
                      </table:table-cell>
                      <table:table-cell table:style-name="ce12" office:value-type="float" office:value="16">
                        <text:p>16</text:p>
                      </table:table-cell>
                      <table:table-cell table:style-name="ce11" office:value-type="float" office:value="229.6">
                        <text:p>229,6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6">
                        <text:p>16</text:p>
                      </table:table-cell>
                      <table:table-cell table:style-name="ce11" office:value-type="float" office:value="229.6">
                        <text:p>229,6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32">
                        <text:p>32</text:p>
                      </table:table-cell>
                      <table:table-cell table:style-name="ce16" office:value-type="float" office:value="121.37">
                        <text:p>121,37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32">
                        <text:p>32</text:p>
                      </table:table-cell>
                      <table:table-cell table:style-name="ce16" office:value-type="float" office:value="121.37">
                        <text:p>121,37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2">
                        <text:p>2</text:p>
                      </table:table-cell>
                      <table:table-cell table:style-name="ce11" office:value-type="float" office:value="42.1">
                        <text:p>42,1</text:p>
                      </table:table-cell>
                      <table:table-cell table:style-name="ce8" office:value-type="string">
                        <text:p>УО</text:p>
                      </table:table-cell>
                      <table:table-cell table:style-name="ce8" office:value-type="string">
                        <text:p>Альтернатива</text:p>
                      </table:table-cell>
                      <table:table-cell table:style-name="ce14" office:value-type="float" office:value="1">
                        <text:p>1</text:p>
                      </table:table-cell>
                      <table:table-cell table:style-name="ce8" office:value-type="string">
                        <text:p>29.10.2009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5"/>
                      <table:table-cell table:style-name="ce8" office:value-type="string">
                        <text:p>01.10.1992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ные блоки и монолит</text:p>
                      </table:table-cell>
                      <table:table-cell table:style-name="ce12" office:value-type="float" office:value="90">
                        <text:p>90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11" office:value-type="float" office:value="0.4">
                        <text:p>0,4</text:p>
                      </table:table-cell>
                      <table:table-cell table:style-name="ce8" office:value-type="string">
                        <text:p>Кирпич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415">
                        <text:p>41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6">
                        <text:p>6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4">
                        <text:p>4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2" office:value-type="float" office:value="87">
                        <text:p>87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2" office:value-type="float" office:value="351">
                        <text:p>35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80">
                        <text:p>8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4">
                        <text:p>4</text:p>
                      </table:table-cell>
                      <table:table-cell table:style-name="ce12" office:value-type="float" office:value="34">
                        <text:p>34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16">
                        <text:p>1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80">
                        <text:p>8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2">
                        <text:p>2 012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Чугун</text:p>
                      </table:table-cell>
                      <table:table-cell table:style-name="ce8"/>
                      <table:table-cell table:style-name="ce12" office:value-type="float" office:value="24">
                        <text:p>2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20">
                        <text:p>2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Внешняя котельная</text:p>
                      </table:table-cell>
                      <table:table-cell table:style-name="ce8" table:number-columns-repeated="3"/>
                      <table:table-cell table:style-name="ce16" office:value-type="float" office:value="0.07">
                        <text:p>0,07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Открытая</text:p>
                      </table:table-cell>
                      <table:table-cell table:style-name="ce8" office:value-type="string">
                        <text:p>Вертикальная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130">
                        <text:p>13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0">
                        <text:p>2 010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Имеется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1967">
                        <text:p>1 96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7">
                      <table:table-cell table:style-name="ce5" office:value-type="string">
                        <text:p>Динской район, ст-ца. Новотитаровская, ул. Ленина, д. 300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18/118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Ленина ул, дом № 30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2" office:value-type="float" office:value="452">
                        <text:p>452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72">
                        <text:p>1 972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Да</text:p>
                      </table:table-cell>
                      <table:table-cell table:style-name="ce11" office:value-type="float" office:value="19.4">
                        <text:p>19,4</text:p>
                      </table:table-cell>
                      <table:table-cell table:style-name="ce8" office:value-type="string">
                        <text:p>08.09.200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1" office:value-type="float" office:value="6.2">
                        <text:p>6,2</text:p>
                      </table:table-cell>
                      <table:table-cell table:style-name="ce12" office:value-type="float" office:value="452">
                        <text:p>452</text:p>
                      </table:table-cell>
                      <table:table-cell table:style-name="ce12" office:value-type="float" office:value="103">
                        <text:p>103</text:p>
                      </table:table-cell>
                      <table:table-cell table:number-columns-repeated="2" table:style-name="ce12" office:value-type="float" office:value="2">
                        <text:p>2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16" office:value-type="float" office:value="980.74">
                        <text:p>980,74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16" office:value-type="float" office:value="897.04">
                        <text:p>897,04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16" office:value-type="float" office:value="897.04">
                        <text:p>897,04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16" office:value-type="float" office:value="897.04">
                        <text:p>897,04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3">
                        <text:p>3</text:p>
                      </table:table-cell>
                      <table:table-cell table:style-name="ce11" office:value-type="float" office:value="83.7">
                        <text:p>83,7</text:p>
                      </table:table-cell>
                      <table:table-cell table:style-name="ce8" office:value-type="string">
                        <text:p>Непосредственное управление</text:p>
                      </table:table-cell>
                      <table:table-cell table:style-name="ce8"/>
                      <table:table-cell table:style-name="ce14" office:value-type="float" office:value="1">
                        <text:p>1</text:p>
                      </table:table-cell>
                      <table:table-cell table:style-name="ce8" office:value-type="string">
                        <text:p>10.08.2012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4" office:value-type="float" office:value="1">
                        <text:p>1</text:p>
                      </table:table-cell>
                      <table:table-cell table:style-name="ce8" office:value-type="string">
                        <text:p>10.08.20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2"/>
                      <table:table-cell table:style-name="ce8" office:value-type="string">
                        <text:p>01.06.1994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Бетон</text:p>
                      </table:table-cell>
                      <table:table-cell table:style-name="ce8"/>
                      <table:table-cell table:style-name="ce12" office:value-type="float" office:value="129">
                        <text:p>129</text:p>
                      </table:table-cell>
                      <table:table-cell table:style-name="ce8" office:value-type="string">
                        <text:p>шт.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11" office:value-type="float" office:value="0.4">
                        <text:p>0,4</text:p>
                      </table:table-cell>
                      <table:table-cell table:style-name="ce8" office:value-type="string">
                        <text:p>Кирпич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620">
                        <text:p>62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3">
                        <text:p>3</text:p>
                      </table:table-cell>
                      <table:table-cell table:style-name="ce11" office:value-type="float" office:value="4.5">
                        <text:p>4,5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3">
                        <text:p>3</text:p>
                      </table:table-cell>
                      <table:table-cell table:style-name="ce11" office:value-type="float" office:value="11.6">
                        <text:p>11,6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рмированный бетон</text:p>
                      </table:table-cell>
                      <table:table-cell table:style-name="ce8"/>
                      <table:table-cell table:style-name="ce12" office:value-type="float" office:value="103">
                        <text:p>103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2" office:value-type="float" office:value="650">
                        <text:p>65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50">
                        <text:p>5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12" office:value-type="float" office:value="52">
                        <text:p>52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52">
                        <text:p>5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82">
                        <text:p>8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16">
                        <text:p>16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чугун,сталь,латунь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52">
                        <text:p>5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4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7">
                      <table:table-cell table:style-name="ce5" office:value-type="string">
                        <text:p>Динской район, ст-ца. Новотитаровская, ул. Ленина, д. 248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24/124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Ленина ул, дом № 24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2" office:value-type="float" office:value="240">
                        <text:p>240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70">
                        <text:p>1 970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2" office:value-type="float" office:value="6">
                        <text:p>6</text:p>
                      </table:table-cell>
                      <table:table-cell table:style-name="ce12" office:value-type="float" office:value="240">
                        <text:p>240</text:p>
                      </table:table-cell>
                      <table:table-cell table:style-name="ce12" office:value-type="float" office:value="64">
                        <text:p>64</text:p>
                      </table:table-cell>
                      <table:table-cell table:number-columns-repeated="2" table:style-name="ce12" office:value-type="float" office:value="2">
                        <text:p>2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264">
                        <text:p>264</text:p>
                      </table:table-cell>
                      <table:table-cell table:style-name="ce12" office:value-type="float" office:value="10">
                        <text:p>10</text:p>
                      </table:table-cell>
                      <table:table-cell table:style-name="ce12" office:value-type="float" office:value="201">
                        <text:p>201</text:p>
                      </table:table-cell>
                      <table:table-cell table:style-name="ce12" office:value-type="float" office:value="10">
                        <text:p>10</text:p>
                      </table:table-cell>
                      <table:table-cell table:style-name="ce12" office:value-type="float" office:value="201">
                        <text:p>201</text:p>
                      </table:table-cell>
                      <table:table-cell table:style-name="ce12" office:value-type="float" office:value="10">
                        <text:p>10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0">
                        <text:p>10</text:p>
                      </table:table-cell>
                      <table:table-cell table:style-name="ce12" office:value-type="float" office:value="201">
                        <text:p>201</text:p>
                      </table:table-cell>
                      <table:table-cell table:style-name="ce12" office:value-type="float" office:value="10">
                        <text:p>1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63">
                        <text:p>63</text:p>
                      </table:table-cell>
                      <table:table-cell table:style-name="ce8" office:value-type="string">
                        <text:p>Непосредственное управление</text:p>
                      </table:table-cell>
                      <table:table-cell table:style-name="ce8"/>
                      <table:table-cell table:style-name="ce14" office:value-type="float" office:value="2">
                        <text:p>2</text:p>
                      </table:table-cell>
                      <table:table-cell table:style-name="ce8" office:value-type="string">
                        <text:p>20.10.2007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5"/>
                      <table:table-cell table:style-name="ce8" office:value-type="string">
                        <text:p>10.05.1993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ные блоки</text:p>
                      </table:table-cell>
                      <table:table-cell table:style-name="ce12" office:value-type="float" office:value="130">
                        <text:p>130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39">
                        <text:p>239</text:p>
                      </table:table-cell>
                      <table:table-cell table:style-name="ce8" office:value-type="string">
                        <text:p>Уплотненный грунт</text:p>
                      </table:table-cell>
                      <table:table-cell table:style-name="ce8"/>
                      <table:table-cell table:style-name="ce8" office:value-type="string">
                        <text:p>Бетонные (железобетонные) блоки</text:p>
                      </table:table-cell>
                      <table:table-cell table:style-name="ce8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128">
                        <text:p>128</text:p>
                      </table:table-cell>
                      <table:table-cell table:style-name="ce8" office:value-type="string">
                        <text:p>Плоское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железобетонные плиты</text:p>
                      </table:table-cell>
                      <table:table-cell table:style-name="ce12" office:value-type="float" office:value="240">
                        <text:p>24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6" office:value-type="float" office:value="0.42">
                        <text:p>0,42</text:p>
                      </table:table-cell>
                      <table:table-cell table:style-name="ce8" office:value-type="string">
                        <text:p>Кирпич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310">
                        <text:p>31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4">
                        <text:p>4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2" office:value-type="float" office:value="65">
                        <text:p>65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2" office:value-type="float" office:value="281">
                        <text:p>28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40">
                        <text:p>4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6">
                        <text:p>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32">
                        <text:p>3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2">
                        <text:p>2 0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14">
                        <text:p>1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4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7">
                      <table:table-cell table:style-name="ce5" office:value-type="string">
                        <text:p>Динской район, ст-ца. Новотитаровская, ул. Мира, д. 5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29/129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Мира ул, дом № 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2" office:value-type="float" office:value="850">
                        <text:p>850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96">
                        <text:p>1 996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0">
                        <text:p>10</text:p>
                      </table:table-cell>
                      <table:table-cell table:style-name="ce8" office:value-type="string">
                        <text:p>07.02.201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1" office:value-type="float" office:value="9.1">
                        <text:p>9,1</text:p>
                      </table:table-cell>
                      <table:table-cell table:style-name="ce12" office:value-type="float" office:value="591">
                        <text:p>591</text:p>
                      </table:table-cell>
                      <table:table-cell table:style-name="ce12" office:value-type="float" office:value="119">
                        <text:p>119</text:p>
                      </table:table-cell>
                      <table:table-cell table:number-columns-repeated="2" table:style-name="ce12" office:value-type="float" office:value="3">
                        <text:p>3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16" office:value-type="float" office:value="942.83">
                        <text:p>942,83</text:p>
                      </table:table-cell>
                      <table:table-cell table:style-name="ce12" office:value-type="float" office:value="14">
                        <text:p>14</text:p>
                      </table:table-cell>
                      <table:table-cell table:style-name="ce16" office:value-type="float" office:value="872.13">
                        <text:p>872,13</text:p>
                      </table:table-cell>
                      <table:table-cell table:style-name="ce12" office:value-type="float" office:value="14">
                        <text:p>14</text:p>
                      </table:table-cell>
                      <table:table-cell table:style-name="ce16" office:value-type="float" office:value="872.13">
                        <text:p>872,13</text:p>
                      </table:table-cell>
                      <table:table-cell table:style-name="ce12" office:value-type="float" office:value="14">
                        <text:p>14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4">
                        <text:p>14</text:p>
                      </table:table-cell>
                      <table:table-cell table:style-name="ce16" office:value-type="float" office:value="872.13">
                        <text:p>872,13</text:p>
                      </table:table-cell>
                      <table:table-cell table:style-name="ce12" office:value-type="float" office:value="14">
                        <text:p>1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2">
                        <text:p>2</text:p>
                      </table:table-cell>
                      <table:table-cell table:style-name="ce11" office:value-type="float" office:value="70.7">
                        <text:p>70,7</text:p>
                      </table:table-cell>
                      <table:table-cell table:style-name="ce8" office:value-type="string">
                        <text:p>Непосредственное управление</text:p>
                      </table:table-cell>
                      <table:table-cell table:style-name="ce8"/>
                      <table:table-cell table:style-name="ce14" office:value-type="float" office:value="1">
                        <text:p>1</text:p>
                      </table:table-cell>
                      <table:table-cell table:style-name="ce8" office:value-type="string">
                        <text:p>10.08.2012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4" office:value-type="float" office:value="1">
                        <text:p>1</text:p>
                      </table:table-cell>
                      <table:table-cell table:style-name="ce8" office:value-type="string">
                        <text:p>10.08.20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2"/>
                      <table:table-cell table:style-name="ce8" office:value-type="string">
                        <text:p>01.06.1994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Железобетон</text:p>
                      </table:table-cell>
                      <table:table-cell table:style-name="ce8"/>
                      <table:table-cell table:style-name="ce12" office:value-type="float" office:value="392">
                        <text:p>392</text:p>
                      </table:table-cell>
                      <table:table-cell table:style-name="ce8" office:value-type="string">
                        <text:p>шт.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537">
                        <text:p>537</text:p>
                      </table:table-cell>
                      <table:table-cell table:style-name="ce8" office:value-type="string">
                        <text:p>Уплотненный грунт</text:p>
                      </table:table-cell>
                      <table:table-cell table:style-name="ce8"/>
                      <table:table-cell table:style-name="ce8" office:value-type="string">
                        <text:p>Бетонные (железобетонные) блоки</text:p>
                      </table:table-cell>
                      <table:table-cell table:style-name="ce8"/>
                      <table:table-cell table:style-name="ce11" office:value-type="float" office:value="2.4">
                        <text:p>2,4</text:p>
                      </table:table-cell>
                      <table:table-cell table:style-name="ce12" office:value-type="float" office:value="286">
                        <text:p>286</text:p>
                      </table:table-cell>
                      <table:table-cell table:style-name="ce8" office:value-type="string">
                        <text:p>Плоское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железобетонные плиты</text:p>
                      </table:table-cell>
                      <table:table-cell table:style-name="ce12" office:value-type="float" office:value="537">
                        <text:p>53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1" office:value-type="float" office:value="0.4">
                        <text:p>0,4</text:p>
                      </table:table-cell>
                      <table:table-cell table:style-name="ce8" office:value-type="string">
                        <text:p>Кирпич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1" office:value-type="float" office:value="937.3">
                        <text:p>937,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6">
                        <text:p>6</text:p>
                      </table:table-cell>
                      <table:table-cell table:style-name="ce11" office:value-type="float" office:value="11.7">
                        <text:p>11,7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5">
                        <text:p>5</text:p>
                      </table:table-cell>
                      <table:table-cell table:style-name="ce16" office:value-type="float" office:value="11.34">
                        <text:p>11,34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1" office:value-type="float" office:value="119.4">
                        <text:p>119,4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Плоская (совмещенная)</text:p>
                      </table:table-cell>
                      <table:table-cell table:style-name="ce10"/>
                      <table:table-cell table:style-name="ce8" office:value-type="string">
                        <text:p>Сборные железобетонные настилы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Рулонные материалы (в 3-4 слоя)</text:p>
                      </table:table-cell>
                      <table:table-cell table:style-name="ce8"/>
                      <table:table-cell table:style-name="ce12" office:value-type="float" office:value="584">
                        <text:p>58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80">
                        <text:p>8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9">
                        <text:p>9</text:p>
                      </table:table-cell>
                      <table:table-cell table:style-name="ce11" office:value-type="float" office:value="74.7">
                        <text:p>74,7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1" office:value-type="float" office:value="74.7">
                        <text:p>74,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175">
                        <text:p>17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17">
                        <text:p>17</text:p>
                      </table:table-cell>
                      <table:table-cell table:style-name="ce8" office:value-type="string">
                        <text:p>Смешанный</text:p>
                      </table:table-cell>
                      <table:table-cell table:style-name="ce8" office:value-type="string">
                        <text:p>Чугун, бронза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120">
                        <text:p>12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4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8">
                      <table:table-cell table:style-name="ce5" office:value-type="string">
                        <text:p>Динской район, ст-ца. Новотитаровская, ул. Южгипронисельстрой, д. 5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42/142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Южгипронисельстрой ул, дом № 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1" office:value-type="float" office:value="300.2">
                        <text:p>300,2</text:p>
                      </table:table-cell>
                      <table:table-cell table:style-name="ce14" office:value-type="float" office:value="31067">
                        <text:p>31067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67">
                        <text:p>1 967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Да</text:p>
                      </table:table-cell>
                      <table:table-cell table:style-name="ce11" office:value-type="float" office:value="28.6">
                        <text:p>28,6</text:p>
                      </table:table-cell>
                      <table:table-cell table:style-name="ce8" office:value-type="string">
                        <text:p>20.07.200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2" office:value-type="float" office:value="6">
                        <text:p>6</text:p>
                      </table:table-cell>
                      <table:table-cell table:style-name="ce11" office:value-type="float" office:value="300.2">
                        <text:p>300,2</text:p>
                      </table:table-cell>
                      <table:table-cell table:style-name="ce11" office:value-type="float" office:value="86.3">
                        <text:p>86,3</text:p>
                      </table:table-cell>
                      <table:table-cell table:number-columns-repeated="3" table:style-name="ce12" office:value-type="float" office:value="2">
                        <text:p>2</text:p>
                      </table:table-cell>
                      <table:table-cell table:style-name="ce11" office:value-type="float" office:value="470.4">
                        <text:p>470,4</text:p>
                      </table:table-cell>
                      <table:table-cell table:style-name="ce12" office:value-type="float" office:value="56">
                        <text:p>56</text:p>
                      </table:table-cell>
                      <table:table-cell table:style-name="ce11" office:value-type="float" office:value="427.1">
                        <text:p>427,1</text:p>
                      </table:table-cell>
                      <table:table-cell table:style-name="ce12" office:value-type="float" office:value="24">
                        <text:p>24</text:p>
                      </table:table-cell>
                      <table:table-cell table:style-name="ce11" office:value-type="float" office:value="290.2">
                        <text:p>290,2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4">
                        <text:p>24</text:p>
                      </table:table-cell>
                      <table:table-cell table:style-name="ce11" office:value-type="float" office:value="290.2">
                        <text:p>290,2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32">
                        <text:p>32</text:p>
                      </table:table-cell>
                      <table:table-cell table:style-name="ce11" office:value-type="float" office:value="136.9">
                        <text:p>136,9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32">
                        <text:p>32</text:p>
                      </table:table-cell>
                      <table:table-cell table:style-name="ce11" office:value-type="float" office:value="136.9">
                        <text:p>136,9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2">
                        <text:p>2</text:p>
                      </table:table-cell>
                      <table:table-cell table:style-name="ce11" office:value-type="float" office:value="43.3">
                        <text:p>43,3</text:p>
                      </table:table-cell>
                      <table:table-cell table:style-name="ce8" office:value-type="string">
                        <text:p>Не выбран не один из представленных</text:p>
                      </table:table-cell>
                      <table:table-cell table:style-name="ce8" table:number-columns-repeated="4"/>
                      <table:table-cell table:style-name="ce8" office:value-type="string">
                        <text:p>Нет</text:p>
                      </table:table-cell>
                      <table:table-cell table:style-name="ce8" table:number-columns-repeated="5"/>
                      <table:table-cell table:style-name="ce8" office:value-type="string">
                        <text:p>09.10.1992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ные блоки и монолит</text:p>
                      </table:table-cell>
                      <table:table-cell table:style-name="ce12" office:value-type="float" office:value="90">
                        <text:p>90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11" office:value-type="float" office:value="0.4">
                        <text:p>0,4</text:p>
                      </table:table-cell>
                      <table:table-cell table:style-name="ce8" office:value-type="string">
                        <text:p>Кирпич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415">
                        <text:p>41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6">
                        <text:p>6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4">
                        <text:p>4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1" office:value-type="float" office:value="87.5">
                        <text:p>87,5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2" office:value-type="float" office:value="351">
                        <text:p>35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80">
                        <text:p>8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4">
                        <text:p>4</text:p>
                      </table:table-cell>
                      <table:table-cell table:style-name="ce12" office:value-type="float" office:value="34">
                        <text:p>34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18">
                        <text:p>1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Имеется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1967">
                        <text:p>1 967</text:p>
                      </table:table-cell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86">
                        <text:p>8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обходима установка</text:p>
                      </table:table-cell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Чугун</text:p>
                      </table:table-cell>
                      <table:table-cell table:style-name="ce8"/>
                      <table:table-cell table:style-name="ce12" office:value-type="float" office:value="18">
                        <text:p>1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17">
                        <text:p>1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Внешняя котельная</text:p>
                      </table:table-cell>
                      <table:table-cell table:style-name="ce8" table:number-columns-repeated="3"/>
                      <table:table-cell table:style-name="ce16" office:value-type="float" office:value="0.07">
                        <text:p>0,07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Открытая</text:p>
                      </table:table-cell>
                      <table:table-cell table:style-name="ce8" office:value-type="string">
                        <text:p>Вертикальная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130">
                        <text:p>13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0">
                        <text:p>2 010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Имеется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1967">
                        <text:p>1 96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8">
                      <table:table-cell table:style-name="ce5" office:value-type="string">
                        <text:p>Динской район, ст-ца. Новотитаровская, ул. Южгипронисельстрой, д. 4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44/144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Южгипронисельстрой ул, дом № 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1" office:value-type="float" office:value="280.3">
                        <text:p>280,3</text:p>
                      </table:table-cell>
                      <table:table-cell table:style-name="ce14" office:value-type="float" office:value="31066">
                        <text:p>31066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77">
                        <text:p>1 977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Да</text:p>
                      </table:table-cell>
                      <table:table-cell table:style-name="ce11" office:value-type="float" office:value="26.9">
                        <text:p>26,9</text:p>
                      </table:table-cell>
                      <table:table-cell table:style-name="ce8" office:value-type="string">
                        <text:p>20.01.201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2" office:value-type="float" office:value="6">
                        <text:p>6</text:p>
                      </table:table-cell>
                      <table:table-cell table:style-name="ce11" office:value-type="float" office:value="280.3">
                        <text:p>280,3</text:p>
                      </table:table-cell>
                      <table:table-cell table:style-name="ce11" office:value-type="float" office:value="74.7">
                        <text:p>74,7</text:p>
                      </table:table-cell>
                      <table:table-cell table:number-columns-repeated="3" table:style-name="ce12" office:value-type="float" office:value="2">
                        <text:p>2</text:p>
                      </table:table-cell>
                      <table:table-cell table:style-name="ce11" office:value-type="float" office:value="420.6">
                        <text:p>420,6</text:p>
                      </table:table-cell>
                      <table:table-cell table:style-name="ce12" office:value-type="float" office:value="44">
                        <text:p>44</text:p>
                      </table:table-cell>
                      <table:table-cell table:style-name="ce11" office:value-type="float" office:value="389.5">
                        <text:p>389,5</text:p>
                      </table:table-cell>
                      <table:table-cell table:style-name="ce12" office:value-type="float" office:value="20">
                        <text:p>20</text:p>
                      </table:table-cell>
                      <table:table-cell table:style-name="ce11" office:value-type="float" office:value="259.5">
                        <text:p>259,5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0">
                        <text:p>20</text:p>
                      </table:table-cell>
                      <table:table-cell table:style-name="ce11" office:value-type="float" office:value="259.5">
                        <text:p>259,5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4">
                        <text:p>24</text:p>
                      </table:table-cell>
                      <table:table-cell table:style-name="ce12" office:value-type="float" office:value="130">
                        <text:p>130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4">
                        <text:p>24</text:p>
                      </table:table-cell>
                      <table:table-cell table:style-name="ce12" office:value-type="float" office:value="130">
                        <text:p>130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1">
                        <text:p>1</text:p>
                      </table:table-cell>
                      <table:table-cell table:style-name="ce11" office:value-type="float" office:value="31.1">
                        <text:p>31,1</text:p>
                      </table:table-cell>
                      <table:table-cell table:style-name="ce8" office:value-type="string">
                        <text:p>Не выбран не один из представленных</text:p>
                      </table:table-cell>
                      <table:table-cell table:style-name="ce8" table:number-columns-repeated="4"/>
                      <table:table-cell table:style-name="ce8" office:value-type="string">
                        <text:p>Нет</text:p>
                      </table:table-cell>
                      <table:table-cell table:style-name="ce8" table:number-columns-repeated="5"/>
                      <table:table-cell table:style-name="ce8" office:value-type="string">
                        <text:p>20.11.1992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ные блоки</text:p>
                      </table:table-cell>
                      <table:table-cell table:style-name="ce12" office:value-type="float" office:value="60">
                        <text:p>60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11" office:value-type="float" office:value="0.4">
                        <text:p>0,4</text:p>
                      </table:table-cell>
                      <table:table-cell table:style-name="ce8" office:value-type="string">
                        <text:p>Кирпич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365">
                        <text:p>36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6">
                        <text:p>6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4">
                        <text:p>4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1" office:value-type="float" office:value="75.5">
                        <text:p>75,5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2" office:value-type="float" office:value="328">
                        <text:p>32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80">
                        <text:p>8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4">
                        <text:p>4</text:p>
                      </table:table-cell>
                      <table:table-cell table:style-name="ce12" office:value-type="float" office:value="30">
                        <text:p>30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15">
                        <text:p>1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1967">
                        <text:p>1 967</text:p>
                      </table:table-cell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75">
                        <text:p>7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1">
                        <text:p>2 011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Чугун</text:p>
                      </table:table-cell>
                      <table:table-cell table:style-name="ce8"/>
                      <table:table-cell table:style-name="ce12" office:value-type="float" office:value="20">
                        <text:p>2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15">
                        <text:p>1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Внешняя котельная</text:p>
                      </table:table-cell>
                      <table:table-cell table:style-name="ce8" table:number-columns-repeated="3"/>
                      <table:table-cell table:style-name="ce16" office:value-type="float" office:value="0.07">
                        <text:p>0,07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Открытая</text:p>
                      </table:table-cell>
                      <table:table-cell table:style-name="ce8" office:value-type="string">
                        <text:p>Вертикальная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140">
                        <text:p>14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Требуется установка</text:p>
                      </table:table-cell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Имеется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1967">
                        <text:p>1 96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8">
                      <table:table-cell table:style-name="ce5" office:value-type="string">
                        <text:p>Динской район, ст-ца. Новотитаровская, ул. Красноармейская, д. 54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50/150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Красноармейская ул, дом № 5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1" office:value-type="float" office:value="588.8">
                        <text:p>588,8</text:p>
                      </table:table-cell>
                      <table:table-cell table:style-name="ce14" office:value-type="float" office:value="12569">
                        <text:p>12569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79">
                        <text:p>1 979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5">
                        <text:p>25</text:p>
                      </table:table-cell>
                      <table:table-cell table:style-name="ce8" office:value-type="string">
                        <text:p>16.12.200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2" office:value-type="float" office:value="9">
                        <text:p>9</text:p>
                      </table:table-cell>
                      <table:table-cell table:style-name="ce11" office:value-type="float" office:value="588.8">
                        <text:p>588,8</text:p>
                      </table:table-cell>
                      <table:table-cell table:style-name="ce11" office:value-type="float" office:value="124.9">
                        <text:p>124,9</text:p>
                      </table:table-cell>
                      <table:table-cell table:number-columns-repeated="3" table:style-name="ce12" office:value-type="float" office:value="3">
                        <text:p>3</text:p>
                      </table:table-cell>
                      <table:table-cell table:style-name="ce17" office:value-type="float" office:value="1283.89">
                        <text:p>1 283,89</text:p>
                      </table:table-cell>
                      <table:table-cell table:style-name="ce12" office:value-type="float" office:value="120">
                        <text:p>120</text:p>
                      </table:table-cell>
                      <table:table-cell table:style-name="ce13" office:value-type="float" office:value="1169.6">
                        <text:p>1 169,6</text:p>
                      </table:table-cell>
                      <table:table-cell table:style-name="ce12" office:value-type="float" office:value="48">
                        <text:p>48</text:p>
                      </table:table-cell>
                      <table:table-cell table:style-name="ce11" office:value-type="float" office:value="699.4">
                        <text:p>699,4</text:p>
                      </table:table-cell>
                      <table:table-cell table:style-name="ce12" office:value-type="float" office:value="24">
                        <text:p>24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48">
                        <text:p>48</text:p>
                      </table:table-cell>
                      <table:table-cell table:style-name="ce11" office:value-type="float" office:value="699.4">
                        <text:p>699,4</text:p>
                      </table:table-cell>
                      <table:table-cell table:style-name="ce12" office:value-type="float" office:value="24">
                        <text:p>2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72">
                        <text:p>72</text:p>
                      </table:table-cell>
                      <table:table-cell table:style-name="ce11" office:value-type="float" office:value="470.2">
                        <text:p>470,2</text:p>
                      </table:table-cell>
                      <table:table-cell table:style-name="ce12" office:value-type="float" office:value="24">
                        <text:p>24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72">
                        <text:p>72</text:p>
                      </table:table-cell>
                      <table:table-cell table:style-name="ce11" office:value-type="float" office:value="470.2">
                        <text:p>470,2</text:p>
                      </table:table-cell>
                      <table:table-cell table:style-name="ce12" office:value-type="float" office:value="24">
                        <text:p>2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3">
                        <text:p>3</text:p>
                      </table:table-cell>
                      <table:table-cell table:style-name="ce16" office:value-type="float" office:value="114.29">
                        <text:p>114,29</text:p>
                      </table:table-cell>
                      <table:table-cell table:style-name="ce8" office:value-type="string">
                        <text:p>Не выбран не один из представленных</text:p>
                      </table:table-cell>
                      <table:table-cell table:style-name="ce8" table:number-columns-repeated="4"/>
                      <table:table-cell table:style-name="ce8" office:value-type="string">
                        <text:p>Нет</text:p>
                      </table:table-cell>
                      <table:table-cell table:style-name="ce8" table:number-columns-repeated="5"/>
                      <table:table-cell table:style-name="ce8" office:value-type="string">
                        <text:p>02.08.1992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Железобетон</text:p>
                      </table:table-cell>
                      <table:table-cell table:style-name="ce8"/>
                      <table:table-cell table:style-name="ce12" office:value-type="float" office:value="187">
                        <text:p>187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580">
                        <text:p>580</text:p>
                      </table:table-cell>
                      <table:table-cell table:style-name="ce8" office:value-type="string">
                        <text:p>Уплотненный грунт</text:p>
                      </table:table-cell>
                      <table:table-cell table:style-name="ce8"/>
                      <table:table-cell table:style-name="ce8" office:value-type="string">
                        <text:p>Бетонные (железобетонные) блоки</text:p>
                      </table:table-cell>
                      <table:table-cell table:style-name="ce8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208">
                        <text:p>208</text:p>
                      </table:table-cell>
                      <table:table-cell table:style-name="ce8" office:value-type="string">
                        <text:p>Плоское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железобетонные плиты</text:p>
                      </table:table-cell>
                      <table:table-cell table:style-name="ce12" office:value-type="float" office:value="580">
                        <text:p>58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6" office:value-type="float" office:value="0.38">
                        <text:p>0,38</text:p>
                      </table:table-cell>
                      <table:table-cell table:style-name="ce8" office:value-type="string">
                        <text:p>Кирпич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900">
                        <text:p>90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6">
                        <text:p>6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6">
                        <text:p>6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2" office:value-type="float" office:value="127">
                        <text:p>127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2" office:value-type="float" office:value="716">
                        <text:p>71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240">
                        <text:p>24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12" office:value-type="float" office:value="58">
                        <text:p>58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45">
                        <text:p>4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320">
                        <text:p>32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5">
                        <text:p>5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2">
                        <text:p>2 0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12" office:value-type="float" office:value="95">
                        <text:p>9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Внешняя котельная</text:p>
                      </table:table-cell>
                      <table:table-cell table:style-name="ce8" table:number-columns-repeated="3"/>
                      <table:table-cell table:style-name="ce16" office:value-type="float" office:value="0.07">
                        <text:p>0,07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Открытая</text:p>
                      </table:table-cell>
                      <table:table-cell table:style-name="ce8" office:value-type="string">
                        <text:p>Вертикальная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520">
                        <text:p>52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4">
                        <text:p>4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1">
                        <text:p>2 011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Имеется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1979">
                        <text:p>1 97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7">
                      <table:table-cell table:style-name="ce5" office:value-type="string">
                        <text:p>Динской район, ст-ца. Новотитаровская, ул. Крайняя, д. 6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61/161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Крайняя ул, дом № 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2" office:value-type="float" office:value="750">
                        <text:p>750</text:p>
                      </table:table-cell>
                      <table:table-cell table:style-name="ce14" office:value-type="float" office:value="25069">
                        <text:p>25069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94">
                        <text:p>1 994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5">
                        <text:p>15</text:p>
                      </table:table-cell>
                      <table:table-cell table:style-name="ce8" office:value-type="string">
                        <text:p>17.01.2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1" office:value-type="float" office:value="14.4">
                        <text:p>14,4</text:p>
                      </table:table-cell>
                      <table:table-cell table:style-name="ce12" office:value-type="float" office:value="750">
                        <text:p>750</text:p>
                      </table:table-cell>
                      <table:table-cell table:style-name="ce12" office:value-type="float" office:value="130">
                        <text:p>130</text:p>
                      </table:table-cell>
                      <table:table-cell table:number-columns-repeated="2" table:style-name="ce12" office:value-type="float" office:value="5">
                        <text:p>5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3" office:value-type="float" office:value="2700.6">
                        <text:p>2 700,6</text:p>
                      </table:table-cell>
                      <table:table-cell table:style-name="ce12" office:value-type="float" office:value="302">
                        <text:p>302</text:p>
                      </table:table-cell>
                      <table:table-cell table:style-name="ce13" office:value-type="float" office:value="2420.4">
                        <text:p>2 420,4</text:p>
                      </table:table-cell>
                      <table:table-cell table:style-name="ce12" office:value-type="float" office:value="82">
                        <text:p>82</text:p>
                      </table:table-cell>
                      <table:table-cell table:style-name="ce13" office:value-type="float" office:value="1424.6">
                        <text:p>1 424,6</text:p>
                      </table:table-cell>
                      <table:table-cell table:style-name="ce12" office:value-type="float" office:value="55">
                        <text:p>55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82">
                        <text:p>82</text:p>
                      </table:table-cell>
                      <table:table-cell table:style-name="ce13" office:value-type="float" office:value="1424.6">
                        <text:p>1 424,6</text:p>
                      </table:table-cell>
                      <table:table-cell table:style-name="ce12" office:value-type="float" office:value="55">
                        <text:p>5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20">
                        <text:p>220</text:p>
                      </table:table-cell>
                      <table:table-cell table:style-name="ce11" office:value-type="float" office:value="995.8">
                        <text:p>995,8</text:p>
                      </table:table-cell>
                      <table:table-cell table:style-name="ce12" office:value-type="float" office:value="55">
                        <text:p>55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20">
                        <text:p>220</text:p>
                      </table:table-cell>
                      <table:table-cell table:style-name="ce11" office:value-type="float" office:value="995.8">
                        <text:p>995,8</text:p>
                      </table:table-cell>
                      <table:table-cell table:style-name="ce12" office:value-type="float" office:value="55">
                        <text:p>5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1">
                        <text:p>1</text:p>
                      </table:table-cell>
                      <table:table-cell table:style-name="ce11" office:value-type="float" office:value="280.2">
                        <text:p>280,2</text:p>
                      </table:table-cell>
                      <table:table-cell table:style-name="ce8" office:value-type="string">
                        <text:p>Непосредственное управление</text:p>
                      </table:table-cell>
                      <table:table-cell table:style-name="ce8"/>
                      <table:table-cell table:style-name="ce14" office:value-type="float" office:value="1">
                        <text:p>1</text:p>
                      </table:table-cell>
                      <table:table-cell table:style-name="ce8" office:value-type="string">
                        <text:p>22.11.0203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 table:number-columns-repeated="2"/>
                      <table:table-cell table:style-name="ce8" office:value-type="string">
                        <text:p>05.09.1992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ные блоки</text:p>
                      </table:table-cell>
                      <table:table-cell table:style-name="ce12" office:value-type="float" office:value="285">
                        <text:p>285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600">
                        <text:p>600</text:p>
                      </table:table-cell>
                      <table:table-cell table:style-name="ce8" office:value-type="string">
                        <text:p>Уплотненный грунт</text:p>
                      </table:table-cell>
                      <table:table-cell table:style-name="ce8"/>
                      <table:table-cell table:style-name="ce8" office:value-type="string">
                        <text:p>Бетонные (железобетонные) блоки</text:p>
                      </table:table-cell>
                      <table:table-cell table:style-name="ce8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260">
                        <text:p>260</text:p>
                      </table:table-cell>
                      <table:table-cell table:style-name="ce8" office:value-type="string">
                        <text:p>Плоское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железобетонные плиты</text:p>
                      </table:table-cell>
                      <table:table-cell table:style-name="ce12" office:value-type="float" office:value="750">
                        <text:p>75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6" office:value-type="float" office:value="0.42">
                        <text:p>0,42</text:p>
                      </table:table-cell>
                      <table:table-cell table:style-name="ce8" office:value-type="string">
                        <text:p>Кирпич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5" office:value-type="float" office:value="1490">
                        <text:p>1 49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4">
                        <text:p>4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5">
                        <text:p>5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2" office:value-type="float" office:value="132">
                        <text:p>132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Плоская (совмещенная)</text:p>
                      </table:table-cell>
                      <table:table-cell table:style-name="ce10"/>
                      <table:table-cell table:style-name="ce8" office:value-type="string">
                        <text:p>Сборные железобетонные настилы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Рулонные материалы (в 3-4 слоя)</text:p>
                      </table:table-cell>
                      <table:table-cell table:style-name="ce8"/>
                      <table:table-cell table:style-name="ce12" office:value-type="float" office:value="750">
                        <text:p>75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Внутренний</text:p>
                      </table:table-cell>
                      <table:table-cell table:style-name="ce8"/>
                      <table:table-cell table:style-name="ce8" office:value-type="string">
                        <text:p>Трубы для внутреннего водостока - стальные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32">
                        <text:p>3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500">
                        <text:p>50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10">
                        <text:p>10</text:p>
                      </table:table-cell>
                      <table:table-cell table:style-name="ce12" office:value-type="float" office:value="110">
                        <text:p>110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40">
                        <text:p>4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170">
                        <text:p>17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56">
                        <text:p>56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0">
                        <text:p>2 010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4">
                        <text:p>4</text:p>
                      </table:table-cell>
                      <table:table-cell table:style-name="ce8" office:value-type="string">
                        <text:p>Чугун</text:p>
                      </table:table-cell>
                      <table:table-cell table:style-name="ce8"/>
                      <table:table-cell table:style-name="ce12" office:value-type="float" office:value="140">
                        <text:p>14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70">
                        <text:p>7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Внешняя котельная</text:p>
                      </table:table-cell>
                      <table:table-cell table:style-name="ce8" table:number-columns-repeated="3"/>
                      <table:table-cell table:style-name="ce11" office:value-type="float" office:value="0.1">
                        <text:p>0,1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Открытая</text:p>
                      </table:table-cell>
                      <table:table-cell table:style-name="ce8" office:value-type="string">
                        <text:p>Вертикальная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220">
                        <text:p>22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Требуется установка</text:p>
                      </table:table-cell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Имеется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1994">
                        <text:p>1 99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7">
                      <table:table-cell table:style-name="ce5" office:value-type="string">
                        <text:p>Динской район, ст-ца. Новотитаровская, ул. Октябрьская, д. 309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47/147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Октябрьская ул, дом № 30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2" office:value-type="float" office:value="642">
                        <text:p>642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85">
                        <text:p>1 985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2" office:value-type="float" office:value="6">
                        <text:p>6</text:p>
                      </table:table-cell>
                      <table:table-cell table:style-name="ce12" office:value-type="float" office:value="642">
                        <text:p>642</text:p>
                      </table:table-cell>
                      <table:table-cell table:style-name="ce11" office:value-type="float" office:value="123.4">
                        <text:p>123,4</text:p>
                      </table:table-cell>
                      <table:table-cell table:number-columns-repeated="2" table:style-name="ce12" office:value-type="float" office:value="2">
                        <text:p>2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15" office:value-type="float" office:value="1280">
                        <text:p>1 280</text:p>
                      </table:table-cell>
                      <table:table-cell table:style-name="ce12" office:value-type="float" office:value="36">
                        <text:p>36</text:p>
                      </table:table-cell>
                      <table:table-cell table:style-name="ce13" office:value-type="float" office:value="1187.3">
                        <text:p>1 187,3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12" office:value-type="float" office:value="864">
                        <text:p>864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12" office:value-type="float" office:value="864">
                        <text:p>864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11" office:value-type="float" office:value="323.3">
                        <text:p>323,3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11" office:value-type="float" office:value="323.3">
                        <text:p>323,3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3">
                        <text:p>3</text:p>
                      </table:table-cell>
                      <table:table-cell table:style-name="ce11" office:value-type="float" office:value="92.7">
                        <text:p>92,7</text:p>
                      </table:table-cell>
                      <table:table-cell table:style-name="ce8" office:value-type="string">
                        <text:p>Непосредственное управление</text:p>
                      </table:table-cell>
                      <table:table-cell table:style-name="ce8"/>
                      <table:table-cell table:style-name="ce14" office:value-type="float" office:value="2">
                        <text:p>2</text:p>
                      </table:table-cell>
                      <table:table-cell table:style-name="ce8" office:value-type="string">
                        <text:p>02.07.2007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 table:number-columns-repeated="2"/>
                      <table:table-cell table:style-name="ce8" office:value-type="string">
                        <text:p>13.08.1992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ные блоки</text:p>
                      </table:table-cell>
                      <table:table-cell table:style-name="ce12" office:value-type="float" office:value="140">
                        <text:p>140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16" office:value-type="float" office:value="0.38">
                        <text:p>0,38</text:p>
                      </table:table-cell>
                      <table:table-cell table:style-name="ce8" office:value-type="string">
                        <text:p>Железо-бетонные панели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592">
                        <text:p>59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494">
                        <text:p>494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пакля и раствор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3">
                        <text:p>3</text:p>
                      </table:table-cell>
                      <table:table-cell table:style-name="ce12" office:value-type="float" office:value="9">
                        <text:p>9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3">
                        <text:p>3</text:p>
                      </table:table-cell>
                      <table:table-cell table:style-name="ce12" office:value-type="float" office:value="6">
                        <text:p>6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2" office:value-type="float" office:value="125">
                        <text:p>125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2" office:value-type="float" office:value="752">
                        <text:p>75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180">
                        <text:p>18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6">
                        <text:p>6</text:p>
                      </table:table-cell>
                      <table:table-cell table:style-name="ce12" office:value-type="float" office:value="29">
                        <text:p>29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4">
                        <text:p>2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160">
                        <text:p>16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2">
                        <text:p>2 0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12" office:value-type="float" office:value="28">
                        <text:p>2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Внешняя котельная</text:p>
                      </table:table-cell>
                      <table:table-cell table:style-name="ce8" table:number-columns-repeated="3"/>
                      <table:table-cell table:style-name="ce16" office:value-type="float" office:value="0.05">
                        <text:p>0,05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Открытая</text:p>
                      </table:table-cell>
                      <table:table-cell table:style-name="ce8" office:value-type="string">
                        <text:p>Вертикальная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110">
                        <text:p>11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09">
                        <text:p>2 009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Имеется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1985">
                        <text:p>1 98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7">
                      <table:table-cell table:style-name="ce5" office:value-type="string">
                        <text:p>Динской район, ст-ца. Новотитаровская, ул. Ленина, д. 182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57/157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Ленина ул, дом № 18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2" office:value-type="float" office:value="850">
                        <text:p>850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72">
                        <text:p>1 972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9">
                        <text:p>29</text:p>
                      </table:table-cell>
                      <table:table-cell table:style-name="ce8" office:value-type="string">
                        <text:p>18.06.200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1" office:value-type="float" office:value="9.1">
                        <text:p>9,1</text:p>
                      </table:table-cell>
                      <table:table-cell table:style-name="ce12" office:value-type="float" office:value="591">
                        <text:p>591</text:p>
                      </table:table-cell>
                      <table:table-cell table:style-name="ce11" office:value-type="float" office:value="119.4">
                        <text:p>119,4</text:p>
                      </table:table-cell>
                      <table:table-cell table:number-columns-repeated="3" table:style-name="ce12" office:value-type="float" office:value="3">
                        <text:p>3</text:p>
                      </table:table-cell>
                      <table:table-cell table:style-name="ce17" office:value-type="float" office:value="1445.44">
                        <text:p>1 445,44</text:p>
                      </table:table-cell>
                      <table:table-cell table:style-name="ce12" office:value-type="float" office:value="167">
                        <text:p>167</text:p>
                      </table:table-cell>
                      <table:table-cell table:style-name="ce17" office:value-type="float" office:value="1336.22">
                        <text:p>1 336,22</text:p>
                      </table:table-cell>
                      <table:table-cell table:style-name="ce12" office:value-type="float" office:value="59">
                        <text:p>59</text:p>
                      </table:table-cell>
                      <table:table-cell table:style-name="ce12" office:value-type="float" office:value="825">
                        <text:p>825</text:p>
                      </table:table-cell>
                      <table:table-cell table:style-name="ce12" office:value-type="float" office:value="27">
                        <text:p>27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59">
                        <text:p>59</text:p>
                      </table:table-cell>
                      <table:table-cell table:style-name="ce12" office:value-type="float" office:value="825">
                        <text:p>825</text:p>
                      </table:table-cell>
                      <table:table-cell table:style-name="ce12" office:value-type="float" office:value="27">
                        <text:p>2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08">
                        <text:p>108</text:p>
                      </table:table-cell>
                      <table:table-cell table:style-name="ce16" office:value-type="float" office:value="511.22">
                        <text:p>511,22</text:p>
                      </table:table-cell>
                      <table:table-cell table:style-name="ce12" office:value-type="float" office:value="27">
                        <text:p>27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08">
                        <text:p>108</text:p>
                      </table:table-cell>
                      <table:table-cell table:style-name="ce16" office:value-type="float" office:value="511.22">
                        <text:p>511,22</text:p>
                      </table:table-cell>
                      <table:table-cell table:style-name="ce12" office:value-type="float" office:value="27">
                        <text:p>2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3">
                        <text:p>3</text:p>
                      </table:table-cell>
                      <table:table-cell table:style-name="ce16" office:value-type="float" office:value="109.22">
                        <text:p>109,22</text:p>
                      </table:table-cell>
                      <table:table-cell table:style-name="ce8" office:value-type="string">
                        <text:p>Непосредственное управление</text:p>
                      </table:table-cell>
                      <table:table-cell table:style-name="ce8"/>
                      <table:table-cell table:style-name="ce14" office:value-type="float" office:value="1">
                        <text:p>1</text:p>
                      </table:table-cell>
                      <table:table-cell table:style-name="ce8" office:value-type="string">
                        <text:p>10.08.2012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4" office:value-type="float" office:value="1">
                        <text:p>1</text:p>
                      </table:table-cell>
                      <table:table-cell table:style-name="ce8" office:value-type="string">
                        <text:p>10.08.20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2"/>
                      <table:table-cell table:style-name="ce8" office:value-type="string">
                        <text:p>01.06.1994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Бетон</text:p>
                      </table:table-cell>
                      <table:table-cell table:style-name="ce8"/>
                      <table:table-cell table:style-name="ce12" office:value-type="float" office:value="392">
                        <text:p>392</text:p>
                      </table:table-cell>
                      <table:table-cell table:style-name="ce8" office:value-type="string">
                        <text:p>шт.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537">
                        <text:p>537</text:p>
                      </table:table-cell>
                      <table:table-cell table:style-name="ce8" office:value-type="string">
                        <text:p>Уплотненный грунт</text:p>
                      </table:table-cell>
                      <table:table-cell table:style-name="ce8"/>
                      <table:table-cell table:style-name="ce8" office:value-type="string">
                        <text:p>Бетонные (железобетонные) блоки</text:p>
                      </table:table-cell>
                      <table:table-cell table:style-name="ce8"/>
                      <table:table-cell table:style-name="ce11" office:value-type="float" office:value="2.4">
                        <text:p>2,4</text:p>
                      </table:table-cell>
                      <table:table-cell table:style-name="ce12" office:value-type="float" office:value="286">
                        <text:p>286</text:p>
                      </table:table-cell>
                      <table:table-cell table:style-name="ce8" office:value-type="string">
                        <text:p>Плоское</text:p>
                      </table:table-cell>
                      <table:table-cell table:style-name="ce8" office:value-type="string">
                        <text:p>Железобетон</text:p>
                      </table:table-cell>
                      <table:table-cell table:style-name="ce8"/>
                      <table:table-cell table:style-name="ce12" office:value-type="float" office:value="537">
                        <text:p>53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6" office:value-type="float" office:value="0.35">
                        <text:p>0,35</text:p>
                      </table:table-cell>
                      <table:table-cell table:style-name="ce8" office:value-type="string">
                        <text:p>Крупнопанельные однослойные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5" office:value-type="float" office:value="1042">
                        <text:p>1 04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540">
                        <text:p>540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пакля и раствор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6">
                        <text:p>6</text:p>
                      </table:table-cell>
                      <table:table-cell table:style-name="ce11" office:value-type="float" office:value="11.7">
                        <text:p>11,7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3">
                        <text:p>3</text:p>
                      </table:table-cell>
                      <table:table-cell table:style-name="ce16" office:value-type="float" office:value="11.74">
                        <text:p>11,74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рмированный бетон</text:p>
                      </table:table-cell>
                      <table:table-cell table:style-name="ce8"/>
                      <table:table-cell table:style-name="ce11" office:value-type="float" office:value="119.4">
                        <text:p>119,4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5" office:value-type="float" office:value="1042">
                        <text:p>1 04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80">
                        <text:p>8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9">
                        <text:p>9</text:p>
                      </table:table-cell>
                      <table:table-cell table:style-name="ce12" office:value-type="float" office:value="75">
                        <text:p>75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75">
                        <text:p>7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175">
                        <text:p>17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17">
                        <text:p>17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чугун,сталь,латунь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120">
                        <text:p>12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Внешняя котельная</text:p>
                      </table:table-cell>
                      <table:table-cell table:style-name="ce8" table:number-columns-repeated="3"/>
                      <table:table-cell table:style-name="ce16" office:value-type="float" office:value="0.14">
                        <text:p>0,14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Вертикальная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450">
                        <text:p>45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42">
                        <text:p>42</text:p>
                      </table:table-cell>
                      <table:table-cell table:style-name="ce8" office:value-type="string">
                        <text:p>Смешанный</text:p>
                      </table:table-cell>
                      <table:table-cell table:style-name="ce8" office:value-type="string">
                        <text:p>чугун, латунь, сталь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1">
                        <text:p>2 01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8">
                      <table:table-cell table:style-name="ce5" office:value-type="string">
                        <text:p>Динской район, ст-ца. Новотитаровская, ул. Розы Люксембург, д. 48 а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25/125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Розы Люксембург ул, дом № 48 а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2" office:value-type="float" office:value="396">
                        <text:p>396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88">
                        <text:p>1 988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2" office:value-type="float" office:value="6">
                        <text:p>6</text:p>
                      </table:table-cell>
                      <table:table-cell table:style-name="ce12" office:value-type="float" office:value="396">
                        <text:p>396</text:p>
                      </table:table-cell>
                      <table:table-cell table:style-name="ce12" office:value-type="float" office:value="90">
                        <text:p>90</text:p>
                      </table:table-cell>
                      <table:table-cell table:number-columns-repeated="3" table:style-name="ce12" office:value-type="float" office:value="2">
                        <text:p>2</text:p>
                      </table:table-cell>
                      <table:table-cell table:style-name="ce12" office:value-type="float" office:value="472">
                        <text:p>472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12" office:value-type="float" office:value="410">
                        <text:p>410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12" office:value-type="float" office:value="410">
                        <text:p>410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12" office:value-type="float" office:value="410">
                        <text:p>410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62">
                        <text:p>62</text:p>
                      </table:table-cell>
                      <table:table-cell table:style-name="ce8" office:value-type="string">
                        <text:p>Непосредственное управление</text:p>
                      </table:table-cell>
                      <table:table-cell table:style-name="ce8"/>
                      <table:table-cell table:style-name="ce14" office:value-type="float" office:value="2">
                        <text:p>2</text:p>
                      </table:table-cell>
                      <table:table-cell table:style-name="ce8" office:value-type="string">
                        <text:p>15.08.2008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5"/>
                      <table:table-cell table:style-name="ce8" office:value-type="string">
                        <text:p>01.10.1992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ные блоки</text:p>
                      </table:table-cell>
                      <table:table-cell table:style-name="ce12" office:value-type="float" office:value="207">
                        <text:p>207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392">
                        <text:p>392</text:p>
                      </table:table-cell>
                      <table:table-cell table:style-name="ce8" office:value-type="string">
                        <text:p>Уплотненный грунт</text:p>
                      </table:table-cell>
                      <table:table-cell table:style-name="ce8"/>
                      <table:table-cell table:style-name="ce8" office:value-type="string">
                        <text:p>Бетонные (железобетонные) блоки</text:p>
                      </table:table-cell>
                      <table:table-cell table:style-name="ce8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180">
                        <text:p>180</text:p>
                      </table:table-cell>
                      <table:table-cell table:style-name="ce8" office:value-type="string">
                        <text:p>Плоское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железобетонные плиты</text:p>
                      </table:table-cell>
                      <table:table-cell table:style-name="ce12" office:value-type="float" office:value="396">
                        <text:p>39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1" office:value-type="float" office:value="0.4">
                        <text:p>0,4</text:p>
                      </table:table-cell>
                      <table:table-cell table:style-name="ce8" office:value-type="string">
                        <text:p>Кирпич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432">
                        <text:p>43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6">
                        <text:p>6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4">
                        <text:p>4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2" office:value-type="float" office:value="91">
                        <text:p>91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2" office:value-type="float" office:value="464">
                        <text:p>46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120">
                        <text:p>12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4">
                        <text:p>4</text:p>
                      </table:table-cell>
                      <table:table-cell table:style-name="ce12" office:value-type="float" office:value="22">
                        <text:p>22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12">
                        <text:p>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120">
                        <text:p>12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2">
                        <text:p>2 0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Квартирные котлы</text:p>
                      </table:table-cell>
                      <table:table-cell table:style-name="ce8" table:number-columns-repeated="3"/>
                      <table:table-cell table:style-name="ce10" table:number-columns-repeated="2"/>
                      <table:table-cell table:style-name="ce8" table:number-columns-repeated="4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8">
                      <table:table-cell table:style-name="ce5" office:value-type="string">
                        <text:p>Динской район, ст-ца. Новотитаровская, ул. Розы Люксембург, д. 48 б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25/125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Розы Люксембург ул, дом № 48 б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2" office:value-type="float" office:value="396">
                        <text:p>396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84">
                        <text:p>1 984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2" office:value-type="float" office:value="6">
                        <text:p>6</text:p>
                      </table:table-cell>
                      <table:table-cell table:style-name="ce12" office:value-type="float" office:value="396">
                        <text:p>396</text:p>
                      </table:table-cell>
                      <table:table-cell table:style-name="ce12" office:value-type="float" office:value="90">
                        <text:p>90</text:p>
                      </table:table-cell>
                      <table:table-cell table:number-columns-repeated="3" table:style-name="ce12" office:value-type="float" office:value="2">
                        <text:p>2</text:p>
                      </table:table-cell>
                      <table:table-cell table:style-name="ce12" office:value-type="float" office:value="472">
                        <text:p>472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12" office:value-type="float" office:value="410">
                        <text:p>410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12" office:value-type="float" office:value="410">
                        <text:p>410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12" office:value-type="float" office:value="410">
                        <text:p>410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62">
                        <text:p>62</text:p>
                      </table:table-cell>
                      <table:table-cell table:style-name="ce8" office:value-type="string">
                        <text:p>Непосредственное управление</text:p>
                      </table:table-cell>
                      <table:table-cell table:style-name="ce8"/>
                      <table:table-cell table:style-name="ce14" office:value-type="float" office:value="3">
                        <text:p>3</text:p>
                      </table:table-cell>
                      <table:table-cell table:style-name="ce8" office:value-type="string">
                        <text:p>14.09.2007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5"/>
                      <table:table-cell table:style-name="ce8" office:value-type="string">
                        <text:p>03.09.1992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ные блоки</text:p>
                      </table:table-cell>
                      <table:table-cell table:style-name="ce12" office:value-type="float" office:value="205">
                        <text:p>205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394">
                        <text:p>394</text:p>
                      </table:table-cell>
                      <table:table-cell table:style-name="ce8" office:value-type="string">
                        <text:p>Уплотненный грунт</text:p>
                      </table:table-cell>
                      <table:table-cell table:style-name="ce8"/>
                      <table:table-cell table:style-name="ce8" office:value-type="string">
                        <text:p>Бетонные (железобетонные) блоки</text:p>
                      </table:table-cell>
                      <table:table-cell table:style-name="ce8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180">
                        <text:p>180</text:p>
                      </table:table-cell>
                      <table:table-cell table:style-name="ce8" office:value-type="string">
                        <text:p>Плоское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железобетонные плиты</text:p>
                      </table:table-cell>
                      <table:table-cell table:style-name="ce12" office:value-type="float" office:value="396">
                        <text:p>39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1" office:value-type="float" office:value="0.4">
                        <text:p>0,4</text:p>
                      </table:table-cell>
                      <table:table-cell table:style-name="ce8" office:value-type="string">
                        <text:p>Кирпич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432">
                        <text:p>43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6">
                        <text:p>6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4">
                        <text:p>4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2" office:value-type="float" office:value="91">
                        <text:p>91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2" office:value-type="float" office:value="464">
                        <text:p>46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120">
                        <text:p>12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4">
                        <text:p>4</text:p>
                      </table:table-cell>
                      <table:table-cell table:style-name="ce12" office:value-type="float" office:value="22">
                        <text:p>22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12">
                        <text:p>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124">
                        <text:p>12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2">
                        <text:p>2 0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17">
                        <text:p>1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Квартирные котлы</text:p>
                      </table:table-cell>
                      <table:table-cell table:style-name="ce8" table:number-columns-repeated="3"/>
                      <table:table-cell table:style-name="ce10" table:number-columns-repeated="2"/>
                      <table:table-cell table:style-name="ce8" table:number-columns-repeated="4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7">
                      <table:table-cell table:style-name="ce5" office:value-type="string">
                        <text:p>Динской район, ст-ца. Новотитаровская, ул. Калинина, д. 7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54/154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Калинина ул, дом № 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1" office:value-type="float" office:value="394.5">
                        <text:p>394,5</text:p>
                      </table:table-cell>
                      <table:table-cell table:style-name="ce14" office:value-type="float" office:value="24687">
                        <text:p>24687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90">
                        <text:p>1 990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Да</text:p>
                      </table:table-cell>
                      <table:table-cell table:style-name="ce11" office:value-type="float" office:value="24.3">
                        <text:p>24,3</text:p>
                      </table:table-cell>
                      <table:table-cell table:style-name="ce8" office:value-type="string">
                        <text:p>04.02.201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2" office:value-type="float" office:value="6">
                        <text:p>6</text:p>
                      </table:table-cell>
                      <table:table-cell table:style-name="ce11" office:value-type="float" office:value="394.5">
                        <text:p>394,5</text:p>
                      </table:table-cell>
                      <table:table-cell table:style-name="ce12" office:value-type="float" office:value="86">
                        <text:p>86</text:p>
                      </table:table-cell>
                      <table:table-cell table:number-columns-repeated="3" table:style-name="ce12" office:value-type="float" office:value="2">
                        <text:p>2</text:p>
                      </table:table-cell>
                      <table:table-cell table:style-name="ce16" office:value-type="float" office:value="642.99">
                        <text:p>642,99</text:p>
                      </table:table-cell>
                      <table:table-cell table:style-name="ce12" office:value-type="float" office:value="60">
                        <text:p>60</text:p>
                      </table:table-cell>
                      <table:table-cell table:style-name="ce16" office:value-type="float" office:value="583.09">
                        <text:p>583,09</text:p>
                      </table:table-cell>
                      <table:table-cell table:style-name="ce12" office:value-type="float" office:value="24">
                        <text:p>24</text:p>
                      </table:table-cell>
                      <table:table-cell table:style-name="ce16" office:value-type="float" office:value="333.43">
                        <text:p>333,43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4">
                        <text:p>24</text:p>
                      </table:table-cell>
                      <table:table-cell table:style-name="ce16" office:value-type="float" office:value="333.43">
                        <text:p>333,43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36">
                        <text:p>36</text:p>
                      </table:table-cell>
                      <table:table-cell table:style-name="ce16" office:value-type="float" office:value="249.66">
                        <text:p>249,66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36">
                        <text:p>36</text:p>
                      </table:table-cell>
                      <table:table-cell table:style-name="ce16" office:value-type="float" office:value="249.66">
                        <text:p>249,66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2">
                        <text:p>2</text:p>
                      </table:table-cell>
                      <table:table-cell table:style-name="ce11" office:value-type="float" office:value="59.9">
                        <text:p>59,9</text:p>
                      </table:table-cell>
                      <table:table-cell table:style-name="ce8" office:value-type="string">
                        <text:p>Непосредственное управление</text:p>
                      </table:table-cell>
                      <table:table-cell table:style-name="ce8"/>
                      <table:table-cell table:style-name="ce14" office:value-type="float" office:value="2">
                        <text:p>2</text:p>
                      </table:table-cell>
                      <table:table-cell table:style-name="ce8" office:value-type="string">
                        <text:p>15.03.2009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 table:number-columns-repeated="2"/>
                      <table:table-cell table:style-name="ce8" office:value-type="string">
                        <text:p>27.03.1992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Железобетон</text:p>
                      </table:table-cell>
                      <table:table-cell table:style-name="ce8"/>
                      <table:table-cell table:style-name="ce12" office:value-type="float" office:value="60">
                        <text:p>60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384">
                        <text:p>384</text:p>
                      </table:table-cell>
                      <table:table-cell table:style-name="ce8" office:value-type="string">
                        <text:p>Уплотненный грунт</text:p>
                      </table:table-cell>
                      <table:table-cell table:style-name="ce8"/>
                      <table:table-cell table:style-name="ce8" office:value-type="string">
                        <text:p>Бетонные (железобетонные) блоки</text:p>
                      </table:table-cell>
                      <table:table-cell table:style-name="ce8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170">
                        <text:p>170</text:p>
                      </table:table-cell>
                      <table:table-cell table:style-name="ce8" office:value-type="string">
                        <text:p>Плоское</text:p>
                      </table:table-cell>
                      <table:table-cell table:style-name="ce8" office:value-type="string">
                        <text:p>Железобетон</text:p>
                      </table:table-cell>
                      <table:table-cell table:style-name="ce8"/>
                      <table:table-cell table:style-name="ce12" office:value-type="float" office:value="384">
                        <text:p>38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1" office:value-type="float" office:value="0.4">
                        <text:p>0,4</text:p>
                      </table:table-cell>
                      <table:table-cell table:style-name="ce8" office:value-type="string">
                        <text:p>Крупнопанельные однослойные</text:p>
                      </table:table-cell>
                      <table:table-cell table:style-name="ce8"/>
                      <table:table-cell table:style-name="ce8" office:value-type="string">
                        <text:p>Окраска - по штукатурке (по бетону) - известковым составом</text:p>
                      </table:table-cell>
                      <table:table-cell table:style-name="ce8"/>
                      <table:table-cell table:style-name="ce12" office:value-type="float" office:value="412">
                        <text:p>4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344">
                        <text:p>344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пакля и раствор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4">
                        <text:p>4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4">
                        <text:p>4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2" office:value-type="float" office:value="88">
                        <text:p>88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1" office:value-type="float" office:value="449.3">
                        <text:p>449,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120">
                        <text:p>12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4">
                        <text:p>4</text:p>
                      </table:table-cell>
                      <table:table-cell table:style-name="ce12" office:value-type="float" office:value="45">
                        <text:p>45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110">
                        <text:p>11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3">
                        <text:p>3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обходима установка</text:p>
                      </table:table-cell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85">
                        <text:p>8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Внешняя котельная</text:p>
                      </table:table-cell>
                      <table:table-cell table:style-name="ce8" table:number-columns-repeated="3"/>
                      <table:table-cell table:style-name="ce16" office:value-type="float" office:value="0.05">
                        <text:p>0,05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Открытая</text:p>
                      </table:table-cell>
                      <table:table-cell table:style-name="ce8" office:value-type="string">
                        <text:p>Вертикальная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138">
                        <text:p>13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3">
                        <text:p>3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0">
                        <text:p>2 010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Имеется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1990">
                        <text:p>1 99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8">
                      <table:table-cell table:style-name="ce5" office:value-type="string">
                        <text:p>Динской район, ст-ца. Новотитаровская, ул. Южгипронисельстрой, д. 9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36/136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Южгипронисельстрой ул, дом № 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1" office:value-type="float" office:value="112.9">
                        <text:p>112,9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61">
                        <text:p>1 96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2" office:value-type="float" office:value="6">
                        <text:p>6</text:p>
                      </table:table-cell>
                      <table:table-cell table:style-name="ce11" office:value-type="float" office:value="112.9">
                        <text:p>112,9</text:p>
                      </table:table-cell>
                      <table:table-cell table:style-name="ce11" office:value-type="float" office:value="41.5">
                        <text:p>41,5</text:p>
                      </table:table-cell>
                      <table:table-cell table:number-columns-repeated="3" table:style-name="ce12" office:value-type="float" office:value="2">
                        <text:p>2</text:p>
                      </table:table-cell>
                      <table:table-cell table:style-name="ce11" office:value-type="float" office:value="127.9">
                        <text:p>127,9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11" office:value-type="float" office:value="102.6">
                        <text:p>102,6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11" office:value-type="float" office:value="102.6">
                        <text:p>102,6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11" office:value-type="float" office:value="102.6">
                        <text:p>102,6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2">
                        <text:p>2</text:p>
                      </table:table-cell>
                      <table:table-cell table:style-name="ce11" office:value-type="float" office:value="25.3">
                        <text:p>25,3</text:p>
                      </table:table-cell>
                      <table:table-cell table:style-name="ce8" office:value-type="string">
                        <text:p>Непосредственное управление</text:p>
                      </table:table-cell>
                      <table:table-cell table:style-name="ce8"/>
                      <table:table-cell table:style-name="ce14" office:value-type="float" office:value="1">
                        <text:p>1</text:p>
                      </table:table-cell>
                      <table:table-cell table:style-name="ce8" office:value-type="string">
                        <text:p>05.11.2006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5"/>
                      <table:table-cell table:style-name="ce8" office:value-type="string">
                        <text:p>10.09.1993</text:p>
                      </table:table-cell>
                      <table:table-cell table:style-name="ce8"/>
                      <table:table-cell table:style-name="ce8" office:value-type="string">
                        <text:p>Ленточный</text:p>
                      </table:table-cell>
                      <table:table-cell table:style-name="ce8"/>
                      <table:table-cell table:style-name="ce8" office:value-type="string">
                        <text:p>Бетон</text:p>
                      </table:table-cell>
                      <table:table-cell table:style-name="ce8"/>
                      <table:table-cell table:style-name="ce12" office:value-type="float" office:value="49">
                        <text:p>49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16" office:value-type="float" office:value="0.42">
                        <text:p>0,42</text:p>
                      </table:table-cell>
                      <table:table-cell table:style-name="ce8" office:value-type="string">
                        <text:p>Кирпич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200">
                        <text:p>20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5">
                        <text:p>5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4">
                        <text:p>4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2" office:value-type="float" office:value="42">
                        <text:p>42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2" office:value-type="float" office:value="132">
                        <text:p>13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20">
                        <text:p>2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6">
                        <text:p>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30">
                        <text:p>3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обходима установка</text:p>
                      </table:table-cell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Чугун</text:p>
                      </table:table-cell>
                      <table:table-cell table:style-name="ce8"/>
                      <table:table-cell table:style-name="ce12" office:value-type="float" office:value="20">
                        <text:p>2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7">
                        <text:p>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Внешняя котельная</text:p>
                      </table:table-cell>
                      <table:table-cell table:style-name="ce8" table:number-columns-repeated="3"/>
                      <table:table-cell table:style-name="ce16" office:value-type="float" office:value="0.02">
                        <text:p>0,02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Открытая</text:p>
                      </table:table-cell>
                      <table:table-cell table:style-name="ce8" office:value-type="string">
                        <text:p>Вертикальная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32">
                        <text:p>3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0">
                        <text:p>2 010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Имеется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1961">
                        <text:p>1 96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7">
                      <table:table-cell table:style-name="ce5" office:value-type="string">
                        <text:p>Динской район, ст-ца. Новотитаровская, ул. Ленина, д. 188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49/149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Ленина ул, дом № 18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2" office:value-type="float" office:value="820">
                        <text:p>820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75">
                        <text:p>1 975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0">
                        <text:p>20</text:p>
                      </table:table-cell>
                      <table:table-cell table:style-name="ce8" office:value-type="string">
                        <text:p>02.04.200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1" office:value-type="float" office:value="9.1">
                        <text:p>9,1</text:p>
                      </table:table-cell>
                      <table:table-cell table:style-name="ce12" office:value-type="float" office:value="591">
                        <text:p>591</text:p>
                      </table:table-cell>
                      <table:table-cell table:style-name="ce12" office:value-type="float" office:value="119">
                        <text:p>119</text:p>
                      </table:table-cell>
                      <table:table-cell table:number-columns-repeated="2" table:style-name="ce12" office:value-type="float" office:value="3">
                        <text:p>3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17" office:value-type="float" office:value="1008.39">
                        <text:p>1 008,39</text:p>
                      </table:table-cell>
                      <table:table-cell table:style-name="ce12" office:value-type="float" office:value="20">
                        <text:p>20</text:p>
                      </table:table-cell>
                      <table:table-cell table:style-name="ce16" office:value-type="float" office:value="931.43">
                        <text:p>931,43</text:p>
                      </table:table-cell>
                      <table:table-cell table:style-name="ce12" office:value-type="float" office:value="20">
                        <text:p>20</text:p>
                      </table:table-cell>
                      <table:table-cell table:style-name="ce16" office:value-type="float" office:value="931.43">
                        <text:p>931,43</text:p>
                      </table:table-cell>
                      <table:table-cell table:style-name="ce12" office:value-type="float" office:value="20">
                        <text:p>20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0">
                        <text:p>20</text:p>
                      </table:table-cell>
                      <table:table-cell table:style-name="ce16" office:value-type="float" office:value="931.43">
                        <text:p>931,43</text:p>
                      </table:table-cell>
                      <table:table-cell table:style-name="ce12" office:value-type="float" office:value="20">
                        <text:p>2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2">
                        <text:p>2</text:p>
                      </table:table-cell>
                      <table:table-cell table:style-name="ce16" office:value-type="float" office:value="76.96">
                        <text:p>76,96</text:p>
                      </table:table-cell>
                      <table:table-cell table:style-name="ce8" office:value-type="string">
                        <text:p>Непосредственное управление</text:p>
                      </table:table-cell>
                      <table:table-cell table:style-name="ce8"/>
                      <table:table-cell table:style-name="ce14" office:value-type="float" office:value="1">
                        <text:p>1</text:p>
                      </table:table-cell>
                      <table:table-cell table:style-name="ce8" office:value-type="string">
                        <text:p>10.08.2012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4" office:value-type="float" office:value="1">
                        <text:p>1</text:p>
                      </table:table-cell>
                      <table:table-cell table:style-name="ce8" office:value-type="string">
                        <text:p>10.08.20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2"/>
                      <table:table-cell table:style-name="ce8" office:value-type="string">
                        <text:p>01.06.1994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Железобетон</text:p>
                      </table:table-cell>
                      <table:table-cell table:style-name="ce8"/>
                      <table:table-cell table:style-name="ce12" office:value-type="float" office:value="392">
                        <text:p>392</text:p>
                      </table:table-cell>
                      <table:table-cell table:style-name="ce8" office:value-type="string">
                        <text:p>шт.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537">
                        <text:p>537</text:p>
                      </table:table-cell>
                      <table:table-cell table:style-name="ce8" office:value-type="string">
                        <text:p>Уплотненный грунт</text:p>
                      </table:table-cell>
                      <table:table-cell table:style-name="ce8"/>
                      <table:table-cell table:style-name="ce8" office:value-type="string">
                        <text:p>Бетонные (железобетонные) блоки</text:p>
                      </table:table-cell>
                      <table:table-cell table:style-name="ce8"/>
                      <table:table-cell table:style-name="ce11" office:value-type="float" office:value="2.4">
                        <text:p>2,4</text:p>
                      </table:table-cell>
                      <table:table-cell table:style-name="ce12" office:value-type="float" office:value="286">
                        <text:p>286</text:p>
                      </table:table-cell>
                      <table:table-cell table:style-name="ce8" office:value-type="string">
                        <text:p>Плоское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железобетонные плиты</text:p>
                      </table:table-cell>
                      <table:table-cell table:style-name="ce12" office:value-type="float" office:value="537">
                        <text:p>53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6" office:value-type="float" office:value="0.48">
                        <text:p>0,48</text:p>
                      </table:table-cell>
                      <table:table-cell table:style-name="ce8" office:value-type="string">
                        <text:p>Кирпич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5" office:value-type="float" office:value="1042">
                        <text:p>1 04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6">
                        <text:p>6</text:p>
                      </table:table-cell>
                      <table:table-cell table:style-name="ce11" office:value-type="float" office:value="11.7">
                        <text:p>11,7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5">
                        <text:p>5</text:p>
                      </table:table-cell>
                      <table:table-cell table:style-name="ce11" office:value-type="float" office:value="11.3">
                        <text:p>11,3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2" office:value-type="float" office:value="119">
                        <text:p>119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5" office:value-type="float" office:value="1042">
                        <text:p>1 04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80">
                        <text:p>8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9">
                        <text:p>9</text:p>
                      </table:table-cell>
                      <table:table-cell table:style-name="ce12" office:value-type="float" office:value="74">
                        <text:p>74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74">
                        <text:p>7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175">
                        <text:p>17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17">
                        <text:p>17</text:p>
                      </table:table-cell>
                      <table:table-cell table:style-name="ce8" office:value-type="string">
                        <text:p>Смешанный</text:p>
                      </table:table-cell>
                      <table:table-cell table:style-name="ce8" office:value-type="string">
                        <text:p>Чугун, бронза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120">
                        <text:p>12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Внешняя котельная</text:p>
                      </table:table-cell>
                      <table:table-cell table:style-name="ce8" table:number-columns-repeated="3"/>
                      <table:table-cell table:style-name="ce16" office:value-type="float" office:value="0.14">
                        <text:p>0,14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Вертикальная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450">
                        <text:p>45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42">
                        <text:p>42</text:p>
                      </table:table-cell>
                      <table:table-cell table:style-name="ce8" office:value-type="string">
                        <text:p>Смешанный</text:p>
                      </table:table-cell>
                      <table:table-cell table:style-name="ce8" office:value-type="string">
                        <text:p>чугун, латунь, сталь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7">
                      <table:table-cell table:style-name="ce5" office:value-type="string">
                        <text:p>Динской район, ст-ца. Новотитаровская, ул. Ленина, д. 275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54/154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Ленина ул, дом № 27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2" office:value-type="float" office:value="651">
                        <text:p>651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76">
                        <text:p>1 976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Да</text:p>
                      </table:table-cell>
                      <table:table-cell table:style-name="ce11" office:value-type="float" office:value="35.2">
                        <text:p>35,2</text:p>
                      </table:table-cell>
                      <table:table-cell table:style-name="ce8" office:value-type="string">
                        <text:p>15.01.200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style-name="ce11" office:value-type="float" office:value="6.8">
                        <text:p>6,8</text:p>
                      </table:table-cell>
                      <table:table-cell table:style-name="ce12" office:value-type="float" office:value="7">
                        <text:p>7</text:p>
                      </table:table-cell>
                      <table:table-cell table:style-name="ce11" office:value-type="float" office:value="483.4">
                        <text:p>483,4</text:p>
                      </table:table-cell>
                      <table:table-cell table:style-name="ce11" office:value-type="float" office:value="103.2">
                        <text:p>103,2</text:p>
                      </table:table-cell>
                      <table:table-cell table:number-columns-repeated="2" table:style-name="ce12" office:value-type="float" office:value="2">
                        <text:p>2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1" office:value-type="float" office:value="422.9">
                        <text:p>422,9</text:p>
                      </table:table-cell>
                      <table:table-cell table:style-name="ce12" office:value-type="float" office:value="47">
                        <text:p>47</text:p>
                      </table:table-cell>
                      <table:table-cell table:style-name="ce16" office:value-type="float" office:value="377.99">
                        <text:p>377,99</text:p>
                      </table:table-cell>
                      <table:table-cell table:style-name="ce12" office:value-type="float" office:value="15">
                        <text:p>15</text:p>
                      </table:table-cell>
                      <table:table-cell table:style-name="ce16" office:value-type="float" office:value="196.87">
                        <text:p>196,87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5">
                        <text:p>15</text:p>
                      </table:table-cell>
                      <table:table-cell table:style-name="ce16" office:value-type="float" office:value="196.87">
                        <text:p>196,87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32">
                        <text:p>32</text:p>
                      </table:table-cell>
                      <table:table-cell table:style-name="ce16" office:value-type="float" office:value="181.12">
                        <text:p>181,12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32">
                        <text:p>32</text:p>
                      </table:table-cell>
                      <table:table-cell table:style-name="ce16" office:value-type="float" office:value="181.12">
                        <text:p>181,12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1">
                        <text:p>1</text:p>
                      </table:table-cell>
                      <table:table-cell table:style-name="ce16" office:value-type="float" office:value="44.91">
                        <text:p>44,91</text:p>
                      </table:table-cell>
                      <table:table-cell table:style-name="ce8" office:value-type="string">
                        <text:p>Непосредственное управление</text:p>
                      </table:table-cell>
                      <table:table-cell table:style-name="ce8"/>
                      <table:table-cell table:style-name="ce14" office:value-type="float" office:value="1">
                        <text:p>1</text:p>
                      </table:table-cell>
                      <table:table-cell table:style-name="ce8" office:value-type="string">
                        <text:p>10.08.2012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4" office:value-type="float" office:value="1">
                        <text:p>1</text:p>
                      </table:table-cell>
                      <table:table-cell table:style-name="ce8" office:value-type="string">
                        <text:p>10.08.20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2"/>
                      <table:table-cell table:style-name="ce8" office:value-type="string">
                        <text:p>01.06.1994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Железобетон</text:p>
                      </table:table-cell>
                      <table:table-cell table:style-name="ce8"/>
                      <table:table-cell table:style-name="ce12" office:value-type="float" office:value="129">
                        <text:p>129</text:p>
                      </table:table-cell>
                      <table:table-cell table:style-name="ce8" office:value-type="string">
                        <text:p>шт.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1" office:value-type="float" office:value="442.8">
                        <text:p>442,8</text:p>
                      </table:table-cell>
                      <table:table-cell table:style-name="ce8" office:value-type="string">
                        <text:p>Уплотненный грунт</text:p>
                      </table:table-cell>
                      <table:table-cell table:style-name="ce8"/>
                      <table:table-cell table:style-name="ce8" office:value-type="string">
                        <text:p>Бетонные (железобетонные) блоки</text:p>
                      </table:table-cell>
                      <table:table-cell table:style-name="ce8"/>
                      <table:table-cell table:style-name="ce11" office:value-type="float" office:value="1.8">
                        <text:p>1,8</text:p>
                      </table:table-cell>
                      <table:table-cell table:style-name="ce11" office:value-type="float" office:value="185.8">
                        <text:p>185,8</text:p>
                      </table:table-cell>
                      <table:table-cell table:style-name="ce8" office:value-type="string">
                        <text:p>Плоское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железобетонные плиты</text:p>
                      </table:table-cell>
                      <table:table-cell table:style-name="ce11" office:value-type="float" office:value="442.8">
                        <text:p>442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6" office:value-type="float" office:value="0.38">
                        <text:p>0,38</text:p>
                      </table:table-cell>
                      <table:table-cell table:style-name="ce8" office:value-type="string">
                        <text:p>Крупноблочные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6" office:value-type="float" office:value="620.76">
                        <text:p>620,7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1">
                        <text:p>1</text:p>
                      </table:table-cell>
                      <table:table-cell table:style-name="ce16" office:value-type="float" office:value="2.52">
                        <text:p>2,52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1" office:value-type="float" office:value="103.2">
                        <text:p>103,2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1" office:value-type="float" office:value="650.3">
                        <text:p>650,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50">
                        <text:p>5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4">
                        <text:p>4</text:p>
                      </table:table-cell>
                      <table:table-cell table:style-name="ce11" office:value-type="float" office:value="52.9">
                        <text:p>52,9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1" office:value-type="float" office:value="52.9">
                        <text:p>52,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1" office:value-type="float" office:value="80.1">
                        <text:p>80,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7">
                        <text:p>7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чугун, латунь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обходима установка</text:p>
                      </table:table-cell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угун</text:p>
                      </table:table-cell>
                      <table:table-cell table:style-name="ce8"/>
                      <table:table-cell table:style-name="ce11" office:value-type="float" office:value="92.4">
                        <text:p>92,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11" office:value-type="float" office:value="52.9">
                        <text:p>52,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Внешняя котельная</text:p>
                      </table:table-cell>
                      <table:table-cell table:style-name="ce8" table:number-columns-repeated="3"/>
                      <table:table-cell table:style-name="ce16" office:value-type="float" office:value="0.09">
                        <text:p>0,09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Вертикальная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1" office:value-type="float" office:value="225.6">
                        <text:p>225,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6">
                        <text:p>26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чугун, латунь, сталь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Установка <text:s/>не требуется</text:p>
                      </table:table-cell>
                      <table:table-cell table:style-name="ce10" table:number-columns-repeated="2"/>
                      <table:table-cell table:style-name="ce8" office:value-type="string">
                        <text:p>Отсутствует по причине, указанной в: ч.1 ст.13 261-ФЗ (3 причины)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Отсутствует по причине, указанной в: ч.1 ст.13 261-ФЗ (3 причины)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7">
                      <table:table-cell table:style-name="ce5" office:value-type="string">
                        <text:p>Динской район, ст-ца. Новотитаровская, ул. Советская, д. 87/3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12/112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Советская ул, дом № 87/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1" office:value-type="float" office:value="287.9">
                        <text:p>287,9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89">
                        <text:p>1 989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2" office:value-type="float" office:value="6">
                        <text:p>6</text:p>
                      </table:table-cell>
                      <table:table-cell table:style-name="ce11" office:value-type="float" office:value="287.9">
                        <text:p>287,9</text:p>
                      </table:table-cell>
                      <table:table-cell table:style-name="ce11" office:value-type="float" office:value="71.2">
                        <text:p>71,2</text:p>
                      </table:table-cell>
                      <table:table-cell table:number-columns-repeated="2" table:style-name="ce12" office:value-type="float" office:value="2">
                        <text:p>2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1" office:value-type="float" office:value="428.9">
                        <text:p>428,9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11" office:value-type="float" office:value="398.1">
                        <text:p>398,1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11" office:value-type="float" office:value="398.1">
                        <text:p>398,1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11" office:value-type="float" office:value="398.1">
                        <text:p>398,1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1">
                        <text:p>1</text:p>
                      </table:table-cell>
                      <table:table-cell table:style-name="ce11" office:value-type="float" office:value="30.8">
                        <text:p>30,8</text:p>
                      </table:table-cell>
                      <table:table-cell table:style-name="ce8" office:value-type="string">
                        <text:p>Непосредственное управление</text:p>
                      </table:table-cell>
                      <table:table-cell table:style-name="ce8"/>
                      <table:table-cell table:style-name="ce14" office:value-type="float" office:value="2">
                        <text:p>2</text:p>
                      </table:table-cell>
                      <table:table-cell table:style-name="ce8" office:value-type="string">
                        <text:p>23.10.2008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5"/>
                      <table:table-cell table:style-name="ce8" office:value-type="string">
                        <text:p>12.03.1992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ные блоки</text:p>
                      </table:table-cell>
                      <table:table-cell table:style-name="ce12" office:value-type="float" office:value="67">
                        <text:p>67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11" office:value-type="float" office:value="0.4">
                        <text:p>0,4</text:p>
                      </table:table-cell>
                      <table:table-cell table:style-name="ce8" office:value-type="string">
                        <text:p>Кирпич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350">
                        <text:p>35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2" office:value-type="float" office:value="72">
                        <text:p>72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2" office:value-type="float" office:value="85">
                        <text:p>8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80">
                        <text:p>8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9">
                        <text:p>9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7">
                        <text:p>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32">
                        <text:p>3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13">
                        <text:p>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Квартирные котлы</text:p>
                      </table:table-cell>
                      <table:table-cell table:style-name="ce8" table:number-columns-repeated="3"/>
                      <table:table-cell table:style-name="ce10" table:number-columns-repeated="2"/>
                      <table:table-cell table:style-name="ce8" table:number-columns-repeated="4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7">
                      <table:table-cell table:style-name="ce5" office:value-type="string">
                        <text:p>Динской район, ст-ца. Новотитаровская, ул. Ленина, д. 246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36/136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Ленина ул, дом № 24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2" office:value-type="float" office:value="240">
                        <text:p>240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71">
                        <text:p>1 97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30">
                        <text:p>30</text:p>
                      </table:table-cell>
                      <table:table-cell table:style-name="ce8" office:value-type="string">
                        <text:p>05.06.200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2" office:value-type="float" office:value="6">
                        <text:p>6</text:p>
                      </table:table-cell>
                      <table:table-cell table:style-name="ce12" office:value-type="float" office:value="240">
                        <text:p>240</text:p>
                      </table:table-cell>
                      <table:table-cell table:style-name="ce12" office:value-type="float" office:value="64">
                        <text:p>64</text:p>
                      </table:table-cell>
                      <table:table-cell table:number-columns-repeated="2" table:style-name="ce12" office:value-type="float" office:value="2">
                        <text:p>2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6" office:value-type="float" office:value="374.43">
                        <text:p>374,43</text:p>
                      </table:table-cell>
                      <table:table-cell table:style-name="ce12" office:value-type="float" office:value="58">
                        <text:p>58</text:p>
                      </table:table-cell>
                      <table:table-cell table:style-name="ce16" office:value-type="float" office:value="348.33">
                        <text:p>348,33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11" office:value-type="float" office:value="211.8">
                        <text:p>211,8</text:p>
                      </table:table-cell>
                      <table:table-cell table:style-name="ce12" office:value-type="float" office:value="10">
                        <text:p>10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11" office:value-type="float" office:value="211.8">
                        <text:p>211,8</text:p>
                      </table:table-cell>
                      <table:table-cell table:style-name="ce12" office:value-type="float" office:value="10">
                        <text:p>1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40">
                        <text:p>40</text:p>
                      </table:table-cell>
                      <table:table-cell table:style-name="ce16" office:value-type="float" office:value="136.53">
                        <text:p>136,53</text:p>
                      </table:table-cell>
                      <table:table-cell table:style-name="ce12" office:value-type="float" office:value="10">
                        <text:p>10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40">
                        <text:p>40</text:p>
                      </table:table-cell>
                      <table:table-cell table:style-name="ce16" office:value-type="float" office:value="136.53">
                        <text:p>136,53</text:p>
                      </table:table-cell>
                      <table:table-cell table:style-name="ce12" office:value-type="float" office:value="10">
                        <text:p>1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1">
                        <text:p>1</text:p>
                      </table:table-cell>
                      <table:table-cell table:style-name="ce11" office:value-type="float" office:value="26.1">
                        <text:p>26,1</text:p>
                      </table:table-cell>
                      <table:table-cell table:style-name="ce8" office:value-type="string">
                        <text:p>Непосредственное управление</text:p>
                      </table:table-cell>
                      <table:table-cell table:style-name="ce8"/>
                      <table:table-cell table:style-name="ce14" office:value-type="float" office:value="2">
                        <text:p>2</text:p>
                      </table:table-cell>
                      <table:table-cell table:style-name="ce8" office:value-type="string">
                        <text:p>20.10.2007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 table:number-columns-repeated="2"/>
                      <table:table-cell table:style-name="ce8" office:value-type="string">
                        <text:p>12.10.1992</text:p>
                      </table:table-cell>
                      <table:table-cell table:style-name="ce8"/>
                      <table:table-cell table:style-name="ce8" office:value-type="string">
                        <text:p>Смешанный</text:p>
                      </table:table-cell>
                      <table:table-cell table:style-name="ce8" office:value-type="string">
                        <text:p>Сборный ленточный</text:p>
                      </table:table-cell>
                      <table:table-cell table:style-name="ce8" office:value-type="string">
                        <text:p>Смешанный</text:p>
                      </table:table-cell>
                      <table:table-cell table:style-name="ce8" office:value-type="string">
                        <text:p>бетонные блоки и монолит</text:p>
                      </table:table-cell>
                      <table:table-cell table:style-name="ce12" office:value-type="float" office:value="130">
                        <text:p>130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2" office:value-type="float" office:value="4">
                        <text:p>4</text:p>
                      </table:table-cell>
                      <table:table-cell table:style-name="ce8" office:value-type="string">
                        <text:p>ед.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38">
                        <text:p>238</text:p>
                      </table:table-cell>
                      <table:table-cell table:style-name="ce8" office:value-type="string">
                        <text:p>Уплотненный грунт</text:p>
                      </table:table-cell>
                      <table:table-cell table:style-name="ce8"/>
                      <table:table-cell table:style-name="ce8" office:value-type="string">
                        <text:p>Бетонные (железобетонные) блоки</text:p>
                      </table:table-cell>
                      <table:table-cell table:style-name="ce8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130">
                        <text:p>130</text:p>
                      </table:table-cell>
                      <table:table-cell table:style-name="ce8" office:value-type="string">
                        <text:p>Плоское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железобетонные плиты</text:p>
                      </table:table-cell>
                      <table:table-cell table:style-name="ce12" office:value-type="float" office:value="240">
                        <text:p>24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6" office:value-type="float" office:value="0.42">
                        <text:p>0,42</text:p>
                      </table:table-cell>
                      <table:table-cell table:style-name="ce8" office:value-type="string">
                        <text:p>Кирпич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310">
                        <text:p>31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4">
                        <text:p>4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2" office:value-type="float" office:value="65">
                        <text:p>65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2" office:value-type="float" office:value="281">
                        <text:p>28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100">
                        <text:p>10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54">
                        <text:p>5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2">
                        <text:p>2 0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9">
                        <text:p>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4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8">
                      <table:table-cell table:style-name="ce5" office:value-type="string">
                        <text:p>Динской район, ст-ца. Новотитаровская, ул. Южгипронисельстрой, д. 1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49/149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Южгипронисельстрой ул, дом № 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2" office:value-type="float" office:value="280">
                        <text:p>280</text:p>
                      </table:table-cell>
                      <table:table-cell table:style-name="ce14" office:value-type="float" office:value="31063">
                        <text:p>31063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65">
                        <text:p>1 965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5">
                        <text:p>25</text:p>
                      </table:table-cell>
                      <table:table-cell table:style-name="ce8" office:value-type="string">
                        <text:p>10.06.201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2" office:value-type="float" office:value="6">
                        <text:p>6</text:p>
                      </table:table-cell>
                      <table:table-cell table:style-name="ce12" office:value-type="float" office:value="280">
                        <text:p>280</text:p>
                      </table:table-cell>
                      <table:table-cell table:style-name="ce12" office:value-type="float" office:value="76">
                        <text:p>76</text:p>
                      </table:table-cell>
                      <table:table-cell table:number-columns-repeated="3" table:style-name="ce12" office:value-type="float" office:value="2">
                        <text:p>2</text:p>
                      </table:table-cell>
                      <table:table-cell table:style-name="ce16" office:value-type="float" office:value="465.11">
                        <text:p>465,11</text:p>
                      </table:table-cell>
                      <table:table-cell table:style-name="ce12" office:value-type="float" office:value="56">
                        <text:p>56</text:p>
                      </table:table-cell>
                      <table:table-cell table:style-name="ce16" office:value-type="float" office:value="421.71">
                        <text:p>421,71</text:p>
                      </table:table-cell>
                      <table:table-cell table:style-name="ce12" office:value-type="float" office:value="24">
                        <text:p>24</text:p>
                      </table:table-cell>
                      <table:table-cell table:style-name="ce11" office:value-type="float" office:value="284.1">
                        <text:p>284,1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4">
                        <text:p>24</text:p>
                      </table:table-cell>
                      <table:table-cell table:style-name="ce11" office:value-type="float" office:value="284.1">
                        <text:p>284,1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32">
                        <text:p>32</text:p>
                      </table:table-cell>
                      <table:table-cell table:style-name="ce16" office:value-type="float" office:value="137.61">
                        <text:p>137,61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32">
                        <text:p>32</text:p>
                      </table:table-cell>
                      <table:table-cell table:style-name="ce16" office:value-type="float" office:value="137.61">
                        <text:p>137,61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2">
                        <text:p>2</text:p>
                      </table:table-cell>
                      <table:table-cell table:style-name="ce11" office:value-type="float" office:value="43.4">
                        <text:p>43,4</text:p>
                      </table:table-cell>
                      <table:table-cell table:style-name="ce8" office:value-type="string">
                        <text:p>УО</text:p>
                      </table:table-cell>
                      <table:table-cell table:style-name="ce8" office:value-type="string">
                        <text:p>Альтернатива</text:p>
                      </table:table-cell>
                      <table:table-cell table:style-name="ce14" office:value-type="float" office:value="4">
                        <text:p>4</text:p>
                      </table:table-cell>
                      <table:table-cell table:style-name="ce8" office:value-type="string">
                        <text:p>26.11.2009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5"/>
                      <table:table-cell table:style-name="ce8" office:value-type="string">
                        <text:p>31.10.1992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ные блоки</text:p>
                      </table:table-cell>
                      <table:table-cell table:style-name="ce12" office:value-type="float" office:value="95">
                        <text:p>95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11" office:value-type="float" office:value="0.4">
                        <text:p>0,4</text:p>
                      </table:table-cell>
                      <table:table-cell table:style-name="ce8" office:value-type="string">
                        <text:p>Кирпич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365">
                        <text:p>36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6">
                        <text:p>6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4">
                        <text:p>4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2" office:value-type="float" office:value="77">
                        <text:p>77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2" office:value-type="float" office:value="328">
                        <text:p>32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80">
                        <text:p>8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4">
                        <text:p>4</text:p>
                      </table:table-cell>
                      <table:table-cell table:style-name="ce12" office:value-type="float" office:value="32">
                        <text:p>32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17">
                        <text:p>1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68">
                        <text:p>6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0">
                        <text:p>2 010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Чугун</text:p>
                      </table:table-cell>
                      <table:table-cell table:style-name="ce8"/>
                      <table:table-cell table:style-name="ce12" office:value-type="float" office:value="20">
                        <text:p>2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20">
                        <text:p>2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Внешняя котельная</text:p>
                      </table:table-cell>
                      <table:table-cell table:style-name="ce8" table:number-columns-repeated="3"/>
                      <table:table-cell table:style-name="ce16" office:value-type="float" office:value="0.06">
                        <text:p>0,06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Открытая</text:p>
                      </table:table-cell>
                      <table:table-cell table:style-name="ce8" office:value-type="string">
                        <text:p>Вертикальная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130">
                        <text:p>13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0">
                        <text:p>2 010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Имеется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1965">
                        <text:p>1 96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7">
                      <table:table-cell table:style-name="ce5" office:value-type="string">
                        <text:p>Динской район, ст-ца. Новотитаровская, ул. Школьная, д. 6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36/136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Школьная ул, дом № 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2" office:value-type="float" office:value="651">
                        <text:p>651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71">
                        <text:p>1 97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30">
                        <text:p>30</text:p>
                      </table:table-cell>
                      <table:table-cell table:style-name="ce8" office:value-type="string">
                        <text:p>29.12.200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style-name="ce11" office:value-type="float" office:value="6.8">
                        <text:p>6,8</text:p>
                      </table:table-cell>
                      <table:table-cell table:style-name="ce12" office:value-type="float" office:value="7">
                        <text:p>7</text:p>
                      </table:table-cell>
                      <table:table-cell table:style-name="ce11" office:value-type="float" office:value="483.4">
                        <text:p>483,4</text:p>
                      </table:table-cell>
                      <table:table-cell table:style-name="ce11" office:value-type="float" office:value="103.2">
                        <text:p>103,2</text:p>
                      </table:table-cell>
                      <table:table-cell table:number-columns-repeated="2" table:style-name="ce12" office:value-type="float" office:value="2">
                        <text:p>2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16" office:value-type="float" office:value="949.91">
                        <text:p>949,91</text:p>
                      </table:table-cell>
                      <table:table-cell table:style-name="ce12" office:value-type="float" office:value="90">
                        <text:p>90</text:p>
                      </table:table-cell>
                      <table:table-cell table:style-name="ce16" office:value-type="float" office:value="878.51">
                        <text:p>878,51</text:p>
                      </table:table-cell>
                      <table:table-cell table:style-name="ce12" office:value-type="float" office:value="36">
                        <text:p>36</text:p>
                      </table:table-cell>
                      <table:table-cell table:style-name="ce16" office:value-type="float" office:value="575.07">
                        <text:p>575,07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36">
                        <text:p>36</text:p>
                      </table:table-cell>
                      <table:table-cell table:style-name="ce16" office:value-type="float" office:value="575.07">
                        <text:p>575,07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54">
                        <text:p>54</text:p>
                      </table:table-cell>
                      <table:table-cell table:style-name="ce16" office:value-type="float" office:value="303.44">
                        <text:p>303,44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54">
                        <text:p>54</text:p>
                      </table:table-cell>
                      <table:table-cell table:style-name="ce16" office:value-type="float" office:value="303.44">
                        <text:p>303,44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2">
                        <text:p>2</text:p>
                      </table:table-cell>
                      <table:table-cell table:style-name="ce11" office:value-type="float" office:value="71.4">
                        <text:p>71,4</text:p>
                      </table:table-cell>
                      <table:table-cell table:style-name="ce8" office:value-type="string">
                        <text:p>Непосредственное управление</text:p>
                      </table:table-cell>
                      <table:table-cell table:style-name="ce8"/>
                      <table:table-cell table:style-name="ce14" office:value-type="float" office:value="1">
                        <text:p>1</text:p>
                      </table:table-cell>
                      <table:table-cell table:style-name="ce8" office:value-type="string">
                        <text:p>10.08.2012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4" office:value-type="float" office:value="1">
                        <text:p>1</text:p>
                      </table:table-cell>
                      <table:table-cell table:style-name="ce8" office:value-type="string">
                        <text:p>10.08.20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2"/>
                      <table:table-cell table:style-name="ce8" office:value-type="string">
                        <text:p>01.06.1994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Железобетон</text:p>
                      </table:table-cell>
                      <table:table-cell table:style-name="ce8"/>
                      <table:table-cell table:style-name="ce12" office:value-type="float" office:value="129">
                        <text:p>129</text:p>
                      </table:table-cell>
                      <table:table-cell table:style-name="ce8" office:value-type="string">
                        <text:p>шт.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1" office:value-type="float" office:value="442.8">
                        <text:p>442,8</text:p>
                      </table:table-cell>
                      <table:table-cell table:style-name="ce8" office:value-type="string">
                        <text:p>Уплотненный грунт</text:p>
                      </table:table-cell>
                      <table:table-cell table:style-name="ce8"/>
                      <table:table-cell table:style-name="ce8" office:value-type="string">
                        <text:p>Бетонные (железобетонные) блоки</text:p>
                      </table:table-cell>
                      <table:table-cell table:style-name="ce8"/>
                      <table:table-cell table:style-name="ce11" office:value-type="float" office:value="1.8">
                        <text:p>1,8</text:p>
                      </table:table-cell>
                      <table:table-cell table:style-name="ce11" office:value-type="float" office:value="185.2">
                        <text:p>185,2</text:p>
                      </table:table-cell>
                      <table:table-cell table:style-name="ce8" office:value-type="string">
                        <text:p>Плоское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железобетонные плиты</text:p>
                      </table:table-cell>
                      <table:table-cell table:style-name="ce11" office:value-type="float" office:value="442.8">
                        <text:p>442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6" office:value-type="float" office:value="0.38">
                        <text:p>0,38</text:p>
                      </table:table-cell>
                      <table:table-cell table:style-name="ce8" office:value-type="string">
                        <text:p>Крупнопанельные однослойные</text:p>
                      </table:table-cell>
                      <table:table-cell table:style-name="ce8"/>
                      <table:table-cell table:style-name="ce8" office:value-type="string">
                        <text:p>Иная</text:p>
                      </table:table-cell>
                      <table:table-cell table:style-name="ce8"/>
                      <table:table-cell table:style-name="ce16" office:value-type="float" office:value="620.76">
                        <text:p>620,7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3">
                        <text:p>3</text:p>
                      </table:table-cell>
                      <table:table-cell table:style-name="ce16" office:value-type="float" office:value="7.56">
                        <text:p>7,56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1" office:value-type="float" office:value="103.2">
                        <text:p>103,2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1" office:value-type="float" office:value="650.3">
                        <text:p>650,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50">
                        <text:p>5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4">
                        <text:p>4</text:p>
                      </table:table-cell>
                      <table:table-cell table:style-name="ce11" office:value-type="float" office:value="52.9">
                        <text:p>52,9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1" office:value-type="float" office:value="52.9">
                        <text:p>52,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1" office:value-type="float" office:value="80.1">
                        <text:p>80,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7">
                        <text:p>7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чугун, латунь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обходима установка</text:p>
                      </table:table-cell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Чугун</text:p>
                      </table:table-cell>
                      <table:table-cell table:style-name="ce8"/>
                      <table:table-cell table:style-name="ce11" office:value-type="float" office:value="92.4">
                        <text:p>92,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11" office:value-type="float" office:value="52.9">
                        <text:p>52,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4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8">
                      <table:table-cell table:style-name="ce5" office:value-type="string">
                        <text:p>Динской район, ст-ца. Новотитаровская, ул. Краснодарская, д. 61/1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42/142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Краснодарская ул, дом № 61/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2" office:value-type="float" office:value="560">
                        <text:p>560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78">
                        <text:p>1 978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2" office:value-type="float" office:value="9">
                        <text:p>9</text:p>
                      </table:table-cell>
                      <table:table-cell table:style-name="ce12" office:value-type="float" office:value="560">
                        <text:p>560</text:p>
                      </table:table-cell>
                      <table:table-cell table:style-name="ce12" office:value-type="float" office:value="112">
                        <text:p>112</text:p>
                      </table:table-cell>
                      <table:table-cell table:number-columns-repeated="2" table:style-name="ce12" office:value-type="float" office:value="3">
                        <text:p>3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15" office:value-type="float" office:value="1291">
                        <text:p>1 291</text:p>
                      </table:table-cell>
                      <table:table-cell table:style-name="ce12" office:value-type="float" office:value="24">
                        <text:p>24</text:p>
                      </table:table-cell>
                      <table:table-cell table:style-name="ce12" office:value-type="float" office:value="701">
                        <text:p>701</text:p>
                      </table:table-cell>
                      <table:table-cell table:style-name="ce12" office:value-type="float" office:value="24">
                        <text:p>24</text:p>
                      </table:table-cell>
                      <table:table-cell table:style-name="ce12" office:value-type="float" office:value="701">
                        <text:p>701</text:p>
                      </table:table-cell>
                      <table:table-cell table:style-name="ce12" office:value-type="float" office:value="24">
                        <text:p>24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4">
                        <text:p>24</text:p>
                      </table:table-cell>
                      <table:table-cell table:style-name="ce12" office:value-type="float" office:value="701">
                        <text:p>701</text:p>
                      </table:table-cell>
                      <table:table-cell table:style-name="ce12" office:value-type="float" office:value="24">
                        <text:p>2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3">
                        <text:p>3</text:p>
                      </table:table-cell>
                      <table:table-cell table:style-name="ce12" office:value-type="float" office:value="590">
                        <text:p>590</text:p>
                      </table:table-cell>
                      <table:table-cell table:style-name="ce8" office:value-type="string">
                        <text:p>Непосредственное управление</text:p>
                      </table:table-cell>
                      <table:table-cell table:style-name="ce8"/>
                      <table:table-cell table:style-name="ce14" office:value-type="float" office:value="3">
                        <text:p>3</text:p>
                      </table:table-cell>
                      <table:table-cell table:style-name="ce8" office:value-type="string">
                        <text:p>15.10.2005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 table:number-columns-repeated="2"/>
                      <table:table-cell table:style-name="ce8" office:value-type="string">
                        <text:p>15.09.1992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ные блоки</text:p>
                      </table:table-cell>
                      <table:table-cell table:style-name="ce12" office:value-type="float" office:value="200">
                        <text:p>200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550">
                        <text:p>550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уплотненный грунт, бетон</text:p>
                      </table:table-cell>
                      <table:table-cell table:style-name="ce8" office:value-type="string">
                        <text:p>Бетонные (железобетонные) блоки</text:p>
                      </table:table-cell>
                      <table:table-cell table:style-name="ce8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224">
                        <text:p>224</text:p>
                      </table:table-cell>
                      <table:table-cell table:style-name="ce8" office:value-type="string">
                        <text:p>Плоское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железобетонные плиты</text:p>
                      </table:table-cell>
                      <table:table-cell table:style-name="ce12" office:value-type="float" office:value="560">
                        <text:p>56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6" office:value-type="float" office:value="0.42">
                        <text:p>0,42</text:p>
                      </table:table-cell>
                      <table:table-cell table:style-name="ce8" office:value-type="string">
                        <text:p>Кирпич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806">
                        <text:p>80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4">
                        <text:p>4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4">
                        <text:p>4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2" office:value-type="float" office:value="113">
                        <text:p>113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2" office:value-type="float" office:value="655">
                        <text:p>65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240">
                        <text:p>24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6">
                        <text:p>6</text:p>
                      </table:table-cell>
                      <table:table-cell table:style-name="ce12" office:value-type="float" office:value="28">
                        <text:p>28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1">
                        <text:p>2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130">
                        <text:p>13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обходима установка</text:p>
                      </table:table-cell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22">
                        <text:p>2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Внешняя котельная</text:p>
                      </table:table-cell>
                      <table:table-cell table:style-name="ce8" table:number-columns-repeated="3"/>
                      <table:table-cell table:style-name="ce16" office:value-type="float" office:value="0.06">
                        <text:p>0,06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Открытая</text:p>
                      </table:table-cell>
                      <table:table-cell table:style-name="ce8" office:value-type="string">
                        <text:p>Вертикальная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220">
                        <text:p>22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Требуется установка</text:p>
                      </table:table-cell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Имеется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1978">
                        <text:p>1 97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8">
                      <table:table-cell table:style-name="ce5" office:value-type="string">
                        <text:p>Динской район, ст-ца. Новотитаровская, ул. Южгипронисельстрой, д. 7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34/134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Южгипронисельстрой ул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1" office:value-type="float" office:value="287.2">
                        <text:p>287,2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58">
                        <text:p>1 958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2" office:value-type="float" office:value="6">
                        <text:p>6</text:p>
                      </table:table-cell>
                      <table:table-cell table:style-name="ce11" office:value-type="float" office:value="287.2">
                        <text:p>287,2</text:p>
                      </table:table-cell>
                      <table:table-cell table:style-name="ce11" office:value-type="float" office:value="68.1">
                        <text:p>68,1</text:p>
                      </table:table-cell>
                      <table:table-cell table:number-columns-repeated="2" table:style-name="ce12" office:value-type="float" office:value="2">
                        <text:p>2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1" office:value-type="float" office:value="440.5">
                        <text:p>440,5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11" office:value-type="float" office:value="413.9">
                        <text:p>413,9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11" office:value-type="float" office:value="413.9">
                        <text:p>413,9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11" office:value-type="float" office:value="413.9">
                        <text:p>413,9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1">
                        <text:p>1</text:p>
                      </table:table-cell>
                      <table:table-cell table:style-name="ce11" office:value-type="float" office:value="26.6">
                        <text:p>26,6</text:p>
                      </table:table-cell>
                      <table:table-cell table:style-name="ce8" office:value-type="string">
                        <text:p>Не выбран не один из представленных</text:p>
                      </table:table-cell>
                      <table:table-cell table:style-name="ce8" table:number-columns-repeated="4"/>
                      <table:table-cell table:style-name="ce8" office:value-type="string">
                        <text:p>Нет</text:p>
                      </table:table-cell>
                      <table:table-cell table:style-name="ce8" table:number-columns-repeated="5"/>
                      <table:table-cell table:style-name="ce8" office:value-type="string">
                        <text:p>22.09.1992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ные блоки</text:p>
                      </table:table-cell>
                      <table:table-cell table:style-name="ce12" office:value-type="float" office:value="86">
                        <text:p>86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16" office:value-type="float" office:value="0.42">
                        <text:p>0,42</text:p>
                      </table:table-cell>
                      <table:table-cell table:style-name="ce8" office:value-type="string">
                        <text:p>Кирпич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330">
                        <text:p>33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2" office:value-type="float" office:value="69">
                        <text:p>69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2" office:value-type="float" office:value="336">
                        <text:p>33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80">
                        <text:p>8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35">
                        <text:p>35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5">
                        <text:p>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46">
                        <text:p>4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обходима установка</text:p>
                      </table:table-cell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Чугун</text:p>
                      </table:table-cell>
                      <table:table-cell table:style-name="ce8"/>
                      <table:table-cell table:style-name="ce12" office:value-type="float" office:value="18">
                        <text:p>1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16">
                        <text:p>1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Внешняя котельная</text:p>
                      </table:table-cell>
                      <table:table-cell table:style-name="ce8" table:number-columns-repeated="3"/>
                      <table:table-cell table:style-name="ce16" office:value-type="float" office:value="0.05">
                        <text:p>0,05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Открытая</text:p>
                      </table:table-cell>
                      <table:table-cell table:style-name="ce8" office:value-type="string">
                        <text:p>Вертикальная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130">
                        <text:p>13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0">
                        <text:p>2 010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Имеется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1958">
                        <text:p>1 95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8">
                      <table:table-cell table:style-name="ce5" office:value-type="string">
                        <text:p>Динской район, ст-ца. Новотитаровская, ул. Красноармейская, д. 41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33/133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Красноармейская ул, дом № 4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2" office:value-type="float" office:value="770">
                        <text:p>770</text:p>
                      </table:table-cell>
                      <table:table-cell table:style-name="ce14" office:value-type="float" office:value="24976">
                        <text:p>24976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95">
                        <text:p>1 995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0">
                        <text:p>10</text:p>
                      </table:table-cell>
                      <table:table-cell table:style-name="ce8" office:value-type="string">
                        <text:p>03.07.200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2" office:value-type="float" office:value="6">
                        <text:p>6</text:p>
                      </table:table-cell>
                      <table:table-cell table:style-name="ce12" office:value-type="float" office:value="770">
                        <text:p>770</text:p>
                      </table:table-cell>
                      <table:table-cell table:style-name="ce12" office:value-type="float" office:value="138">
                        <text:p>138</text:p>
                      </table:table-cell>
                      <table:table-cell table:number-columns-repeated="2" table:style-name="ce12" office:value-type="float" office:value="2">
                        <text:p>2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11" office:value-type="float" office:value="958.3">
                        <text:p>958,3</text:p>
                      </table:table-cell>
                      <table:table-cell table:style-name="ce12" office:value-type="float" office:value="93">
                        <text:p>93</text:p>
                      </table:table-cell>
                      <table:table-cell table:style-name="ce11" office:value-type="float" office:value="879.6">
                        <text:p>879,6</text:p>
                      </table:table-cell>
                      <table:table-cell table:style-name="ce12" office:value-type="float" office:value="37">
                        <text:p>37</text:p>
                      </table:table-cell>
                      <table:table-cell table:style-name="ce11" office:value-type="float" office:value="535.7">
                        <text:p>535,7</text:p>
                      </table:table-cell>
                      <table:table-cell table:style-name="ce12" office:value-type="float" office:value="16">
                        <text:p>16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37">
                        <text:p>37</text:p>
                      </table:table-cell>
                      <table:table-cell table:style-name="ce11" office:value-type="float" office:value="535.7">
                        <text:p>535,7</text:p>
                      </table:table-cell>
                      <table:table-cell table:style-name="ce12" office:value-type="float" office:value="16">
                        <text:p>1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56">
                        <text:p>56</text:p>
                      </table:table-cell>
                      <table:table-cell table:style-name="ce11" office:value-type="float" office:value="343.9">
                        <text:p>343,9</text:p>
                      </table:table-cell>
                      <table:table-cell table:style-name="ce12" office:value-type="float" office:value="16">
                        <text:p>16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56">
                        <text:p>56</text:p>
                      </table:table-cell>
                      <table:table-cell table:style-name="ce11" office:value-type="float" office:value="343.9">
                        <text:p>343,9</text:p>
                      </table:table-cell>
                      <table:table-cell table:style-name="ce12" office:value-type="float" office:value="16">
                        <text:p>1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4">
                        <text:p>4</text:p>
                      </table:table-cell>
                      <table:table-cell table:style-name="ce11" office:value-type="float" office:value="78.7">
                        <text:p>78,7</text:p>
                      </table:table-cell>
                      <table:table-cell table:style-name="ce8" office:value-type="string">
                        <text:p>Непосредственное управление</text:p>
                      </table:table-cell>
                      <table:table-cell table:style-name="ce8"/>
                      <table:table-cell table:style-name="ce14" office:value-type="float" office:value="1">
                        <text:p>1</text:p>
                      </table:table-cell>
                      <table:table-cell table:style-name="ce8" office:value-type="string">
                        <text:p>12.01.2006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 table:number-columns-repeated="2"/>
                      <table:table-cell table:style-name="ce8" office:value-type="string">
                        <text:p>12.02.1996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Железобетон</text:p>
                      </table:table-cell>
                      <table:table-cell table:style-name="ce8"/>
                      <table:table-cell table:style-name="ce12" office:value-type="float" office:value="280">
                        <text:p>280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756">
                        <text:p>756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уплотненный грунт, бетон</text:p>
                      </table:table-cell>
                      <table:table-cell table:style-name="ce8" office:value-type="string">
                        <text:p>Бетонные (железобетонные) блоки</text:p>
                      </table:table-cell>
                      <table:table-cell table:style-name="ce8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280">
                        <text:p>280</text:p>
                      </table:table-cell>
                      <table:table-cell table:style-name="ce8" office:value-type="string">
                        <text:p>Плоское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железобетонные плиты</text:p>
                      </table:table-cell>
                      <table:table-cell table:style-name="ce12" office:value-type="float" office:value="770">
                        <text:p>77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6" office:value-type="float" office:value="0.52">
                        <text:p>0,52</text:p>
                      </table:table-cell>
                      <table:table-cell table:style-name="ce8" office:value-type="string">
                        <text:p>Кирпич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670">
                        <text:p>67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3">
                        <text:p>3</text:p>
                      </table:table-cell>
                      <table:table-cell table:style-name="ce12" office:value-type="float" office:value="9">
                        <text:p>9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6">
                        <text:p>6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2" office:value-type="float" office:value="140">
                        <text:p>140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2" office:value-type="float" office:value="900">
                        <text:p>90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160">
                        <text:p>16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6">
                        <text:p>6</text:p>
                      </table:table-cell>
                      <table:table-cell table:style-name="ce12" office:value-type="float" office:value="30">
                        <text:p>30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4">
                        <text:p>2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180">
                        <text:p>18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2">
                        <text:p>2 0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12" office:value-type="float" office:value="50">
                        <text:p>5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4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8">
                      <table:table-cell table:style-name="ce5" office:value-type="string">
                        <text:p>Динской район, ст-ца. Новотитаровская, ул. Южгипронисельстрой, д. 22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43/143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Южгипронисельстрой ул, дом № 2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2" office:value-type="float" office:value="605">
                        <text:p>605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66">
                        <text:p>1 966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5">
                        <text:p>25</text:p>
                      </table:table-cell>
                      <table:table-cell table:style-name="ce8" office:value-type="string">
                        <text:p>30.07.200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1" office:value-type="float" office:value="8.1">
                        <text:p>8,1</text:p>
                      </table:table-cell>
                      <table:table-cell table:style-name="ce12" office:value-type="float" office:value="605">
                        <text:p>605</text:p>
                      </table:table-cell>
                      <table:table-cell table:style-name="ce11" office:value-type="float" office:value="123.4">
                        <text:p>123,4</text:p>
                      </table:table-cell>
                      <table:table-cell table:number-columns-repeated="3" table:style-name="ce12" office:value-type="float" office:value="3">
                        <text:p>3</text:p>
                      </table:table-cell>
                      <table:table-cell table:style-name="ce17" office:value-type="float" office:value="1878.52">
                        <text:p>1 878,52</text:p>
                      </table:table-cell>
                      <table:table-cell table:style-name="ce12" office:value-type="float" office:value="162">
                        <text:p>162</text:p>
                      </table:table-cell>
                      <table:table-cell table:style-name="ce15" office:value-type="float" office:value="1748">
                        <text:p>1 748</text:p>
                      </table:table-cell>
                      <table:table-cell table:style-name="ce12" office:value-type="float" office:value="54">
                        <text:p>54</text:p>
                      </table:table-cell>
                      <table:table-cell table:style-name="ce17" office:value-type="float" office:value="1264.15">
                        <text:p>1 264,15</text:p>
                      </table:table-cell>
                      <table:table-cell table:style-name="ce12" office:value-type="float" office:value="27">
                        <text:p>27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54">
                        <text:p>54</text:p>
                      </table:table-cell>
                      <table:table-cell table:style-name="ce17" office:value-type="float" office:value="1264.15">
                        <text:p>1 264,15</text:p>
                      </table:table-cell>
                      <table:table-cell table:style-name="ce12" office:value-type="float" office:value="27">
                        <text:p>2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08">
                        <text:p>108</text:p>
                      </table:table-cell>
                      <table:table-cell table:style-name="ce16" office:value-type="float" office:value="483.85">
                        <text:p>483,85</text:p>
                      </table:table-cell>
                      <table:table-cell table:style-name="ce12" office:value-type="float" office:value="27">
                        <text:p>27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08">
                        <text:p>108</text:p>
                      </table:table-cell>
                      <table:table-cell table:style-name="ce16" office:value-type="float" office:value="483.85">
                        <text:p>483,85</text:p>
                      </table:table-cell>
                      <table:table-cell table:style-name="ce12" office:value-type="float" office:value="27">
                        <text:p>2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6">
                        <text:p>6</text:p>
                      </table:table-cell>
                      <table:table-cell table:style-name="ce16" office:value-type="float" office:value="130.52">
                        <text:p>130,52</text:p>
                      </table:table-cell>
                      <table:table-cell table:style-name="ce8" office:value-type="string">
                        <text:p>УО</text:p>
                      </table:table-cell>
                      <table:table-cell table:style-name="ce8" office:value-type="string">
                        <text:p>"Альтернатива"</text:p>
                      </table:table-cell>
                      <table:table-cell table:style-name="ce14" office:value-type="float" office:value="1">
                        <text:p>1</text:p>
                      </table:table-cell>
                      <table:table-cell table:style-name="ce8" office:value-type="string">
                        <text:p>21.10.2011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5"/>
                      <table:table-cell table:style-name="ce8" office:value-type="string">
                        <text:p>14.12.1992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Бетон</text:p>
                      </table:table-cell>
                      <table:table-cell table:style-name="ce8"/>
                      <table:table-cell table:style-name="ce12" office:value-type="float" office:value="147">
                        <text:p>147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11" office:value-type="float" office:value="0.4">
                        <text:p>0,4</text:p>
                      </table:table-cell>
                      <table:table-cell table:style-name="ce8" office:value-type="string">
                        <text:p>Крупнопанельные однослойные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890">
                        <text:p>89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800">
                        <text:p>800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пакля и раствор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6">
                        <text:p>6</text:p>
                      </table:table-cell>
                      <table:table-cell table:style-name="ce12" office:value-type="float" office:value="15">
                        <text:p>15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6">
                        <text:p>6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124">
                        <text:p>124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Плоская (совмещенная)</text:p>
                      </table:table-cell>
                      <table:table-cell table:style-name="ce10"/>
                      <table:table-cell table:style-name="ce8" office:value-type="string">
                        <text:p>Сборные железобетонные настилы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Рулонные материалы (в 3-4 слоя)</text:p>
                      </table:table-cell>
                      <table:table-cell table:style-name="ce8"/>
                      <table:table-cell table:style-name="ce12" office:value-type="float" office:value="707">
                        <text:p>70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270">
                        <text:p>27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12" office:value-type="float" office:value="40">
                        <text:p>40</text:p>
                      </table:table-cell>
                      <table:table-cell table:style-name="ce8" office:value-type="string">
                        <text:p>От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60">
                        <text:p>6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От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ка не требуется</text:p>
                      </table:table-cell>
                      <table:table-cell table:style-name="ce10" table:number-columns-repeated="2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320">
                        <text:p>32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18">
                        <text:p>18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обходима установка</text:p>
                      </table:table-cell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Чугун</text:p>
                      </table:table-cell>
                      <table:table-cell table:style-name="ce8"/>
                      <table:table-cell table:style-name="ce12" office:value-type="float" office:value="290">
                        <text:p>29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330">
                        <text:p>33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Внешняя котельная</text:p>
                      </table:table-cell>
                      <table:table-cell table:style-name="ce8" table:number-columns-repeated="3"/>
                      <table:table-cell table:style-name="ce16" office:value-type="float" office:value="0.05">
                        <text:p>0,05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Открытая</text:p>
                      </table:table-cell>
                      <table:table-cell table:style-name="ce8" office:value-type="string">
                        <text:p>Вертикальная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550">
                        <text:p>55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3">
                        <text:p>3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Требуется установка</text:p>
                      </table:table-cell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Имеется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09">
                        <text:p>2 00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8">
                      <table:table-cell table:style-name="ce5" office:value-type="string">
                        <text:p>Динской район, ст-ца. Новотитаровская, ул. Южгипронисельстрой, д. 20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62/162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Южгипронисельстрой ул, дом № 2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3" office:value-type="float" office:value="1293.1">
                        <text:p>1 293,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2" office:value-type="float" office:value="560">
                        <text:p>560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80">
                        <text:p>1 980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Да</text:p>
                      </table:table-cell>
                      <table:table-cell table:style-name="ce11" office:value-type="float" office:value="29.1">
                        <text:p>29,1</text:p>
                      </table:table-cell>
                      <table:table-cell table:style-name="ce8" office:value-type="string">
                        <text:p>21.07.200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2" office:value-type="float" office:value="9">
                        <text:p>9</text:p>
                      </table:table-cell>
                      <table:table-cell table:style-name="ce12" office:value-type="float" office:value="560">
                        <text:p>560</text:p>
                      </table:table-cell>
                      <table:table-cell table:style-name="ce11" office:value-type="float" office:value="120.3">
                        <text:p>120,3</text:p>
                      </table:table-cell>
                      <table:table-cell table:number-columns-repeated="3" table:style-name="ce12" office:value-type="float" office:value="3">
                        <text:p>3</text:p>
                      </table:table-cell>
                      <table:table-cell table:style-name="ce17" office:value-type="float" office:value="1404.34">
                        <text:p>1 404,34</text:p>
                      </table:table-cell>
                      <table:table-cell table:style-name="ce12" office:value-type="float" office:value="135">
                        <text:p>135</text:p>
                      </table:table-cell>
                      <table:table-cell table:style-name="ce17" office:value-type="float" office:value="1290.52">
                        <text:p>1 290,52</text:p>
                      </table:table-cell>
                      <table:table-cell table:style-name="ce12" office:value-type="float" office:value="27">
                        <text:p>27</text:p>
                      </table:table-cell>
                      <table:table-cell table:style-name="ce16" office:value-type="float" office:value="745.09">
                        <text:p>745,09</text:p>
                      </table:table-cell>
                      <table:table-cell table:style-name="ce12" office:value-type="float" office:value="27">
                        <text:p>27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7">
                        <text:p>27</text:p>
                      </table:table-cell>
                      <table:table-cell table:style-name="ce16" office:value-type="float" office:value="745.09">
                        <text:p>745,09</text:p>
                      </table:table-cell>
                      <table:table-cell table:style-name="ce12" office:value-type="float" office:value="27">
                        <text:p>2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08">
                        <text:p>108</text:p>
                      </table:table-cell>
                      <table:table-cell table:style-name="ce16" office:value-type="float" office:value="545.43">
                        <text:p>545,43</text:p>
                      </table:table-cell>
                      <table:table-cell table:style-name="ce12" office:value-type="float" office:value="27">
                        <text:p>27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08">
                        <text:p>108</text:p>
                      </table:table-cell>
                      <table:table-cell table:style-name="ce16" office:value-type="float" office:value="545.43">
                        <text:p>545,43</text:p>
                      </table:table-cell>
                      <table:table-cell table:style-name="ce12" office:value-type="float" office:value="27">
                        <text:p>2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3">
                        <text:p>3</text:p>
                      </table:table-cell>
                      <table:table-cell table:style-name="ce16" office:value-type="float" office:value="113.82">
                        <text:p>113,82</text:p>
                      </table:table-cell>
                      <table:table-cell table:style-name="ce8" office:value-type="string">
                        <text:p>УО</text:p>
                      </table:table-cell>
                      <table:table-cell table:style-name="ce8" office:value-type="string">
                        <text:p>Альтернатива</text:p>
                      </table:table-cell>
                      <table:table-cell table:style-name="ce14" office:value-type="float" office:value="1">
                        <text:p>1</text:p>
                      </table:table-cell>
                      <table:table-cell table:style-name="ce8" office:value-type="string">
                        <text:p>26.11.2009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5"/>
                      <table:table-cell table:style-name="ce8" office:value-type="string">
                        <text:p>26.09.1992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Бетон</text:p>
                      </table:table-cell>
                      <table:table-cell table:style-name="ce8"/>
                      <table:table-cell table:style-name="ce12" office:value-type="float" office:value="180">
                        <text:p>180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526">
                        <text:p>526</text:p>
                      </table:table-cell>
                      <table:table-cell table:style-name="ce8" office:value-type="string">
                        <text:p>Уплотненный грунт</text:p>
                      </table:table-cell>
                      <table:table-cell table:style-name="ce8"/>
                      <table:table-cell table:style-name="ce8" office:value-type="string">
                        <text:p>Бетонные (железобетонные) блоки</text:p>
                      </table:table-cell>
                      <table:table-cell table:style-name="ce8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238">
                        <text:p>238</text:p>
                      </table:table-cell>
                      <table:table-cell table:style-name="ce8" office:value-type="string">
                        <text:p>Плоское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железобетонные плиты</text:p>
                      </table:table-cell>
                      <table:table-cell table:style-name="ce12" office:value-type="float" office:value="559">
                        <text:p>55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1" office:value-type="float" office:value="0.3">
                        <text:p>0,3</text:p>
                      </table:table-cell>
                      <table:table-cell table:style-name="ce8" office:value-type="string">
                        <text:p>Крупнопанельные однослойные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870">
                        <text:p>87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730">
                        <text:p>730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пакля и раствор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6">
                        <text:p>6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6">
                        <text:p>6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2" office:value-type="float" office:value="123">
                        <text:p>123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2" office:value-type="float" office:value="740">
                        <text:p>74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270">
                        <text:p>27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9">
                        <text:p>9</text:p>
                      </table:table-cell>
                      <table:table-cell table:style-name="ce12" office:value-type="float" office:value="102">
                        <text:p>102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30">
                        <text:p>3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190">
                        <text:p>19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1">
                        <text:p>2 011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8" office:value-type="string">
                        <text:p>Чугун</text:p>
                      </table:table-cell>
                      <table:table-cell table:style-name="ce8"/>
                      <table:table-cell table:style-name="ce12" office:value-type="float" office:value="130">
                        <text:p>13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12" office:value-type="float" office:value="66">
                        <text:p>6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Внешняя котельная</text:p>
                      </table:table-cell>
                      <table:table-cell table:style-name="ce8" table:number-columns-repeated="3"/>
                      <table:table-cell table:style-name="ce16" office:value-type="float" office:value="0.07">
                        <text:p>0,07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Открытая</text:p>
                      </table:table-cell>
                      <table:table-cell table:style-name="ce8" office:value-type="string">
                        <text:p>Вертикальная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498">
                        <text:p>49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0">
                        <text:p>2 010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Имеется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1980">
                        <text:p>1 98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7">
                      <table:table-cell table:style-name="ce5" office:value-type="string">
                        <text:p>Динской район, ст-ца. Новотитаровская, ул. Ленина, д. 252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52/152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Ленина ул, дом № 25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2" office:value-type="float" office:value="480">
                        <text:p>480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75">
                        <text:p>1 975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0">
                        <text:p>20</text:p>
                      </table:table-cell>
                      <table:table-cell table:style-name="ce8" office:value-type="string">
                        <text:p>21.01.201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2" office:value-type="float" office:value="6">
                        <text:p>6</text:p>
                      </table:table-cell>
                      <table:table-cell table:style-name="ce12" office:value-type="float" office:value="480">
                        <text:p>480</text:p>
                      </table:table-cell>
                      <table:table-cell table:style-name="ce12" office:value-type="float" office:value="104">
                        <text:p>104</text:p>
                      </table:table-cell>
                      <table:table-cell table:number-columns-repeated="3" table:style-name="ce12" office:value-type="float" office:value="2">
                        <text:p>2</text:p>
                      </table:table-cell>
                      <table:table-cell table:style-name="ce16" office:value-type="float" office:value="786.69">
                        <text:p>786,69</text:p>
                      </table:table-cell>
                      <table:table-cell table:style-name="ce12" office:value-type="float" office:value="99">
                        <text:p>99</text:p>
                      </table:table-cell>
                      <table:table-cell table:style-name="ce16" office:value-type="float" office:value="727.79">
                        <text:p>727,79</text:p>
                      </table:table-cell>
                      <table:table-cell table:style-name="ce12" office:value-type="float" office:value="35">
                        <text:p>35</text:p>
                      </table:table-cell>
                      <table:table-cell table:style-name="ce11" office:value-type="float" office:value="476.3">
                        <text:p>476,3</text:p>
                      </table:table-cell>
                      <table:table-cell table:style-name="ce12" office:value-type="float" office:value="16">
                        <text:p>16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35">
                        <text:p>35</text:p>
                      </table:table-cell>
                      <table:table-cell table:style-name="ce11" office:value-type="float" office:value="476.3">
                        <text:p>476,3</text:p>
                      </table:table-cell>
                      <table:table-cell table:style-name="ce12" office:value-type="float" office:value="16">
                        <text:p>1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64">
                        <text:p>64</text:p>
                      </table:table-cell>
                      <table:table-cell table:style-name="ce16" office:value-type="float" office:value="251.49">
                        <text:p>251,49</text:p>
                      </table:table-cell>
                      <table:table-cell table:style-name="ce12" office:value-type="float" office:value="16">
                        <text:p>16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64">
                        <text:p>64</text:p>
                      </table:table-cell>
                      <table:table-cell table:style-name="ce16" office:value-type="float" office:value="251.49">
                        <text:p>251,49</text:p>
                      </table:table-cell>
                      <table:table-cell table:style-name="ce12" office:value-type="float" office:value="16">
                        <text:p>1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2">
                        <text:p>2</text:p>
                      </table:table-cell>
                      <table:table-cell table:style-name="ce11" office:value-type="float" office:value="58.9">
                        <text:p>58,9</text:p>
                      </table:table-cell>
                      <table:table-cell table:style-name="ce8" office:value-type="string">
                        <text:p>Непосредственное управление</text:p>
                      </table:table-cell>
                      <table:table-cell table:style-name="ce8"/>
                      <table:table-cell table:style-name="ce14" office:value-type="float" office:value="2">
                        <text:p>2</text:p>
                      </table:table-cell>
                      <table:table-cell table:style-name="ce8" office:value-type="string">
                        <text:p>14.10.2007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 table:number-columns-repeated="2"/>
                      <table:table-cell table:style-name="ce8" office:value-type="string">
                        <text:p>12.12.1993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 office:value-type="string">
                        <text:p>Сборный ленточный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ные блоки</text:p>
                      </table:table-cell>
                      <table:table-cell table:style-name="ce12" office:value-type="float" office:value="228">
                        <text:p>228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478">
                        <text:p>478</text:p>
                      </table:table-cell>
                      <table:table-cell table:style-name="ce8" office:value-type="string">
                        <text:p>Уплотненный грунт</text:p>
                      </table:table-cell>
                      <table:table-cell table:style-name="ce8"/>
                      <table:table-cell table:style-name="ce8" office:value-type="string">
                        <text:p>Бетонные (железобетонные) блоки</text:p>
                      </table:table-cell>
                      <table:table-cell table:style-name="ce8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208">
                        <text:p>208</text:p>
                      </table:table-cell>
                      <table:table-cell table:style-name="ce8" office:value-type="string">
                        <text:p>Плоское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железобетонные плиты</text:p>
                      </table:table-cell>
                      <table:table-cell table:style-name="ce12" office:value-type="float" office:value="480">
                        <text:p>48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1" office:value-type="float" office:value="0.4">
                        <text:p>0,4</text:p>
                      </table:table-cell>
                      <table:table-cell table:style-name="ce8" office:value-type="string">
                        <text:p>Кирпич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500">
                        <text:p>50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6">
                        <text:p>6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4">
                        <text:p>4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2" office:value-type="float" office:value="106">
                        <text:p>106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2" office:value-type="float" office:value="562">
                        <text:p>56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160">
                        <text:p>16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4">
                        <text:p>4</text:p>
                      </table:table-cell>
                      <table:table-cell table:style-name="ce12" office:value-type="float" office:value="28">
                        <text:p>28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18">
                        <text:p>1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130">
                        <text:p>13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2">
                        <text:p>2 0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26">
                        <text:p>2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Внешняя котельная</text:p>
                      </table:table-cell>
                      <table:table-cell table:style-name="ce8" table:number-columns-repeated="3"/>
                      <table:table-cell table:style-name="ce16" office:value-type="float" office:value="0.05">
                        <text:p>0,05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Открытая</text:p>
                      </table:table-cell>
                      <table:table-cell table:style-name="ce8" office:value-type="string">
                        <text:p>Вертикальная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170">
                        <text:p>17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Требуется установка</text:p>
                      </table:table-cell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Имеется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1975">
                        <text:p>1 97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7">
                      <table:table-cell table:style-name="ce5" office:value-type="string">
                        <text:p>Динской район, ст-ца. Новотитаровская, ул. Ленина, д. 180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53/153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Ленина ул, дом № 18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2" office:value-type="float" office:value="591">
                        <text:p>591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74">
                        <text:p>1 974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5">
                        <text:p>25</text:p>
                      </table:table-cell>
                      <table:table-cell table:style-name="ce8" office:value-type="string">
                        <text:p>20.11.20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1" office:value-type="float" office:value="9.1">
                        <text:p>9,1</text:p>
                      </table:table-cell>
                      <table:table-cell table:style-name="ce12" office:value-type="float" office:value="591">
                        <text:p>591</text:p>
                      </table:table-cell>
                      <table:table-cell table:style-name="ce11" office:value-type="float" office:value="119.4">
                        <text:p>119,4</text:p>
                      </table:table-cell>
                      <table:table-cell table:number-columns-repeated="2" table:style-name="ce12" office:value-type="float" office:value="3">
                        <text:p>3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17" office:value-type="float" office:value="1134.16">
                        <text:p>1 134,16</text:p>
                      </table:table-cell>
                      <table:table-cell table:style-name="ce12" office:value-type="float" office:value="147">
                        <text:p>147</text:p>
                      </table:table-cell>
                      <table:table-cell table:style-name="ce17" office:value-type="float" office:value="1041.57">
                        <text:p>1 041,57</text:p>
                      </table:table-cell>
                      <table:table-cell table:style-name="ce12" office:value-type="float" office:value="51">
                        <text:p>51</text:p>
                      </table:table-cell>
                      <table:table-cell table:style-name="ce16" office:value-type="float" office:value="665.06">
                        <text:p>665,06</text:p>
                      </table:table-cell>
                      <table:table-cell table:style-name="ce12" office:value-type="float" office:value="24">
                        <text:p>24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51">
                        <text:p>51</text:p>
                      </table:table-cell>
                      <table:table-cell table:style-name="ce16" office:value-type="float" office:value="665.06">
                        <text:p>665,06</text:p>
                      </table:table-cell>
                      <table:table-cell table:style-name="ce12" office:value-type="float" office:value="24">
                        <text:p>2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96">
                        <text:p>96</text:p>
                      </table:table-cell>
                      <table:table-cell table:style-name="ce16" office:value-type="float" office:value="376.51">
                        <text:p>376,51</text:p>
                      </table:table-cell>
                      <table:table-cell table:style-name="ce12" office:value-type="float" office:value="24">
                        <text:p>24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96">
                        <text:p>96</text:p>
                      </table:table-cell>
                      <table:table-cell table:style-name="ce16" office:value-type="float" office:value="376.51">
                        <text:p>376,51</text:p>
                      </table:table-cell>
                      <table:table-cell table:style-name="ce12" office:value-type="float" office:value="24">
                        <text:p>2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2">
                        <text:p>2</text:p>
                      </table:table-cell>
                      <table:table-cell table:style-name="ce16" office:value-type="float" office:value="92.59">
                        <text:p>92,59</text:p>
                      </table:table-cell>
                      <table:table-cell table:style-name="ce8" office:value-type="string">
                        <text:p>Непосредственное управление</text:p>
                      </table:table-cell>
                      <table:table-cell table:style-name="ce8"/>
                      <table:table-cell table:style-name="ce14" office:value-type="float" office:value="1">
                        <text:p>1</text:p>
                      </table:table-cell>
                      <table:table-cell table:style-name="ce8" office:value-type="string">
                        <text:p>10.08.2012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4" office:value-type="float" office:value="1">
                        <text:p>1</text:p>
                      </table:table-cell>
                      <table:table-cell table:style-name="ce8" office:value-type="string">
                        <text:p>10.08.20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2"/>
                      <table:table-cell table:style-name="ce8" office:value-type="string">
                        <text:p>01.06.1994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Железобетон</text:p>
                      </table:table-cell>
                      <table:table-cell table:style-name="ce8"/>
                      <table:table-cell table:style-name="ce12" office:value-type="float" office:value="392">
                        <text:p>392</text:p>
                      </table:table-cell>
                      <table:table-cell table:style-name="ce8" office:value-type="string">
                        <text:p>шт.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537">
                        <text:p>537</text:p>
                      </table:table-cell>
                      <table:table-cell table:style-name="ce8" office:value-type="string">
                        <text:p>Уплотненный грунт</text:p>
                      </table:table-cell>
                      <table:table-cell table:style-name="ce8"/>
                      <table:table-cell table:style-name="ce8" office:value-type="string">
                        <text:p>Бетонные (железобетонные) блоки</text:p>
                      </table:table-cell>
                      <table:table-cell table:style-name="ce8"/>
                      <table:table-cell table:style-name="ce11" office:value-type="float" office:value="2.4">
                        <text:p>2,4</text:p>
                      </table:table-cell>
                      <table:table-cell table:style-name="ce12" office:value-type="float" office:value="286">
                        <text:p>286</text:p>
                      </table:table-cell>
                      <table:table-cell table:style-name="ce8" office:value-type="string">
                        <text:p>Плоское</text:p>
                      </table:table-cell>
                      <table:table-cell table:style-name="ce8" office:value-type="string">
                        <text:p>Железобетон</text:p>
                      </table:table-cell>
                      <table:table-cell table:style-name="ce8"/>
                      <table:table-cell table:style-name="ce12" office:value-type="float" office:value="537">
                        <text:p>53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1" office:value-type="float" office:value="0.4">
                        <text:p>0,4</text:p>
                      </table:table-cell>
                      <table:table-cell table:style-name="ce8" office:value-type="string">
                        <text:p>Кирпич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5" office:value-type="float" office:value="1043">
                        <text:p>1 04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6">
                        <text:p>6</text:p>
                      </table:table-cell>
                      <table:table-cell table:style-name="ce11" office:value-type="float" office:value="11.7">
                        <text:p>11,7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3">
                        <text:p>3</text:p>
                      </table:table-cell>
                      <table:table-cell table:style-name="ce16" office:value-type="float" office:value="7.56">
                        <text:p>7,56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рмированный бетон</text:p>
                      </table:table-cell>
                      <table:table-cell table:style-name="ce8"/>
                      <table:table-cell table:style-name="ce11" office:value-type="float" office:value="119.4">
                        <text:p>119,4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5" office:value-type="float" office:value="1530">
                        <text:p>1 53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80">
                        <text:p>8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9">
                        <text:p>9</text:p>
                      </table:table-cell>
                      <table:table-cell table:style-name="ce11" office:value-type="float" office:value="74.3">
                        <text:p>74,3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1" office:value-type="float" office:value="74.3">
                        <text:p>74,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1" office:value-type="float" office:value="175.8">
                        <text:p>175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17">
                        <text:p>17</text:p>
                      </table:table-cell>
                      <table:table-cell table:style-name="ce8" office:value-type="string">
                        <text:p>Смешанный</text:p>
                      </table:table-cell>
                      <table:table-cell table:style-name="ce8" office:value-type="string">
                        <text:p>Чугун, бронза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120">
                        <text:p>12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Внешняя котельная</text:p>
                      </table:table-cell>
                      <table:table-cell table:style-name="ce8" table:number-columns-repeated="3"/>
                      <table:table-cell table:style-name="ce16" office:value-type="float" office:value="0.14">
                        <text:p>0,14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Вертикальная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450">
                        <text:p>45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42">
                        <text:p>42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чугун, латунь, сталь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1">
                        <text:p>2 01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7">
                      <table:table-cell table:style-name="ce5" office:value-type="string">
                        <text:p>Динской район, ст-ца. Новотитаровская, ул. Луначарского, д. 199/2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32/132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Луначарского ул, дом № 199/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1" office:value-type="float" office:value="287.5">
                        <text:p>287,5</text:p>
                      </table:table-cell>
                      <table:table-cell table:style-name="ce14" office:value-type="float" office:value="25993">
                        <text:p>25993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80">
                        <text:p>1 980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Да</text:p>
                      </table:table-cell>
                      <table:table-cell table:style-name="ce11" office:value-type="float" office:value="23.4">
                        <text:p>23,4</text:p>
                      </table:table-cell>
                      <table:table-cell table:style-name="ce8" office:value-type="string">
                        <text:p>01.04.201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2" office:value-type="float" office:value="6">
                        <text:p>6</text:p>
                      </table:table-cell>
                      <table:table-cell table:style-name="ce11" office:value-type="float" office:value="287.5">
                        <text:p>287,5</text:p>
                      </table:table-cell>
                      <table:table-cell table:style-name="ce12" office:value-type="float" office:value="71">
                        <text:p>71</text:p>
                      </table:table-cell>
                      <table:table-cell table:number-columns-repeated="2" table:style-name="ce12" office:value-type="float" office:value="2">
                        <text:p>2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401">
                        <text:p>401</text:p>
                      </table:table-cell>
                      <table:table-cell table:style-name="ce12" office:value-type="float" office:value="48">
                        <text:p>48</text:p>
                      </table:table-cell>
                      <table:table-cell table:style-name="ce11" office:value-type="float" office:value="369.3">
                        <text:p>369,3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11" office:value-type="float" office:value="224.8">
                        <text:p>224,8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11" office:value-type="float" office:value="224.8">
                        <text:p>224,8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30">
                        <text:p>30</text:p>
                      </table:table-cell>
                      <table:table-cell table:style-name="ce11" office:value-type="float" office:value="144.5">
                        <text:p>144,5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30">
                        <text:p>30</text:p>
                      </table:table-cell>
                      <table:table-cell table:style-name="ce11" office:value-type="float" office:value="144.5">
                        <text:p>144,5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1">
                        <text:p>1</text:p>
                      </table:table-cell>
                      <table:table-cell table:style-name="ce11" office:value-type="float" office:value="31.7">
                        <text:p>31,7</text:p>
                      </table:table-cell>
                      <table:table-cell table:style-name="ce8" office:value-type="string">
                        <text:p>Непосредственное управление</text:p>
                      </table:table-cell>
                      <table:table-cell table:style-name="ce8"/>
                      <table:table-cell table:style-name="ce14" office:value-type="float" office:value="3">
                        <text:p>3</text:p>
                      </table:table-cell>
                      <table:table-cell table:style-name="ce8" office:value-type="string">
                        <text:p>04.09.2007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 table:number-columns-repeated="2"/>
                      <table:table-cell table:style-name="ce8" office:value-type="string">
                        <text:p>21.12.1992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ные блоки</text:p>
                      </table:table-cell>
                      <table:table-cell table:style-name="ce12" office:value-type="float" office:value="144">
                        <text:p>144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85">
                        <text:p>285</text:p>
                      </table:table-cell>
                      <table:table-cell table:style-name="ce8" office:value-type="string">
                        <text:p>Уплотненный грунт</text:p>
                      </table:table-cell>
                      <table:table-cell table:style-name="ce8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железо-бетонные блоки и кирпич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142">
                        <text:p>142</text:p>
                      </table:table-cell>
                      <table:table-cell table:style-name="ce8" office:value-type="string">
                        <text:p>Плоское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железобетонные плиты</text:p>
                      </table:table-cell>
                      <table:table-cell table:style-name="ce11" office:value-type="float" office:value="287.5">
                        <text:p>287,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1" office:value-type="float" office:value="0.4">
                        <text:p>0,4</text:p>
                      </table:table-cell>
                      <table:table-cell table:style-name="ce8" office:value-type="string">
                        <text:p>Кирпич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341">
                        <text:p>34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4">
                        <text:p>4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2" office:value-type="float" office:value="72">
                        <text:p>72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2" office:value-type="float" office:value="337">
                        <text:p>33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80">
                        <text:p>8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9">
                        <text:p>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79">
                        <text:p>7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обходима установка</text:p>
                      </table:table-cell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13">
                        <text:p>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Квартирные котлы</text:p>
                      </table:table-cell>
                      <table:table-cell table:style-name="ce8" table:number-columns-repeated="3"/>
                      <table:table-cell table:style-name="ce10" table:number-columns-repeated="2"/>
                      <table:table-cell table:style-name="ce8" table:number-columns-repeated="4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7">
                      <table:table-cell table:style-name="ce5" office:value-type="string">
                        <text:p>Динской район, ст-ца. Новотитаровская, ул. Крайняя, д. 2 В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55/155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Крайняя ул, дом № 2 В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1" office:value-type="float" office:value="593.1">
                        <text:p>593,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1" office:value-type="float" office:value="593.1">
                        <text:p>593,1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84">
                        <text:p>1 984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2" office:value-type="float" office:value="9">
                        <text:p>9</text:p>
                      </table:table-cell>
                      <table:table-cell table:style-name="ce11" office:value-type="float" office:value="593.1">
                        <text:p>593,1</text:p>
                      </table:table-cell>
                      <table:table-cell table:style-name="ce12" office:value-type="float" office:value="124">
                        <text:p>124</text:p>
                      </table:table-cell>
                      <table:table-cell table:number-columns-repeated="2" table:style-name="ce12" office:value-type="float" office:value="3">
                        <text:p>3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3" office:value-type="float" office:value="1553.6">
                        <text:p>1 553,6</text:p>
                      </table:table-cell>
                      <table:table-cell table:style-name="ce12" office:value-type="float" office:value="27">
                        <text:p>27</text:p>
                      </table:table-cell>
                      <table:table-cell table:style-name="ce11" office:value-type="float" office:value="757.6">
                        <text:p>757,6</text:p>
                      </table:table-cell>
                      <table:table-cell table:style-name="ce12" office:value-type="float" office:value="27">
                        <text:p>27</text:p>
                      </table:table-cell>
                      <table:table-cell table:style-name="ce11" office:value-type="float" office:value="757.6">
                        <text:p>757,6</text:p>
                      </table:table-cell>
                      <table:table-cell table:style-name="ce12" office:value-type="float" office:value="27">
                        <text:p>27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7">
                        <text:p>27</text:p>
                      </table:table-cell>
                      <table:table-cell table:style-name="ce11" office:value-type="float" office:value="757.6">
                        <text:p>757,6</text:p>
                      </table:table-cell>
                      <table:table-cell table:style-name="ce12" office:value-type="float" office:value="27">
                        <text:p>2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796">
                        <text:p>796</text:p>
                      </table:table-cell>
                      <table:table-cell table:style-name="ce8" office:value-type="string">
                        <text:p>Непосредственное управление</text:p>
                      </table:table-cell>
                      <table:table-cell table:style-name="ce8"/>
                      <table:table-cell table:style-name="ce14" office:value-type="float" office:value="1">
                        <text:p>1</text:p>
                      </table:table-cell>
                      <table:table-cell table:style-name="ce8" office:value-type="string">
                        <text:p>04.11.2009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4" office:value-type="float" office:value="3">
                        <text:p>3</text:p>
                      </table:table-cell>
                      <table:table-cell table:style-name="ce8" office:value-type="string">
                        <text:p>08.12.2012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4" office:value-type="float" office:value="1">
                        <text:p>1</text:p>
                      </table:table-cell>
                      <table:table-cell table:style-name="ce8" office:value-type="string">
                        <text:p>01.07.2012</text:p>
                      </table:table-cell>
                      <table:table-cell table:style-name="ce8" office:value-type="string">
                        <text:p>15.12.1992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ные блоки</text:p>
                      </table:table-cell>
                      <table:table-cell table:style-name="ce12" office:value-type="float" office:value="300">
                        <text:p>300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576">
                        <text:p>576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уплотненный грунт</text:p>
                      </table:table-cell>
                      <table:table-cell table:style-name="ce8" office:value-type="string">
                        <text:p>Бетонные (железобетонные) блоки</text:p>
                      </table:table-cell>
                      <table:table-cell table:style-name="ce8"/>
                      <table:table-cell table:style-name="ce11" office:value-type="float" office:value="2.7">
                        <text:p>2,7</text:p>
                      </table:table-cell>
                      <table:table-cell table:style-name="ce12" office:value-type="float" office:value="340">
                        <text:p>340</text:p>
                      </table:table-cell>
                      <table:table-cell table:style-name="ce8" office:value-type="string">
                        <text:p>Плоское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железобетонные плиты</text:p>
                      </table:table-cell>
                      <table:table-cell table:style-name="ce11" office:value-type="float" office:value="577.7">
                        <text:p>577,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1" office:value-type="float" office:value="0.3">
                        <text:p>0,3</text:p>
                      </table:table-cell>
                      <table:table-cell table:style-name="ce8" office:value-type="string">
                        <text:p>Крупнопанельные однослойные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910">
                        <text:p>91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760">
                        <text:p>760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пакля и раствор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6">
                        <text:p>6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4">
                        <text:p>4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2" office:value-type="float" office:value="140">
                        <text:p>140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2" office:value-type="float" office:value="676">
                        <text:p>67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270">
                        <text:p>27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12" office:value-type="float" office:value="90">
                        <text:p>90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7">
                        <text:p>2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180">
                        <text:p>18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0">
                        <text:p>2 010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угун</text:p>
                      </table:table-cell>
                      <table:table-cell table:style-name="ce8"/>
                      <table:table-cell table:style-name="ce12" office:value-type="float" office:value="145">
                        <text:p>14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Отсутствует</text:p>
                      </table:table-cell>
                      <table:table-cell table:style-name="ce10" table:number-columns-repeated="2"/>
                      <table:table-cell table:style-name="ce8"/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Внешняя котельная</text:p>
                      </table:table-cell>
                      <table:table-cell table:style-name="ce8" table:number-columns-repeated="3"/>
                      <table:table-cell table:style-name="ce16" office:value-type="float" office:value="0.07">
                        <text:p>0,07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Открытая</text:p>
                      </table:table-cell>
                      <table:table-cell table:style-name="ce8" office:value-type="string">
                        <text:p>Вертикальная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190">
                        <text:p>19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Требуется установка</text:p>
                      </table:table-cell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Имеется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1984">
                        <text:p>1 98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7">
                      <table:table-cell table:style-name="ce5" office:value-type="string">
                        <text:p>Динской район, ст-ца. Новотитаровская, ул. Калинина, д. 12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58/158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Калинина ул, дом № 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2" office:value-type="float" office:value="516">
                        <text:p>516</text:p>
                      </table:table-cell>
                      <table:table-cell table:style-name="ce14" office:value-type="float" office:value="24690">
                        <text:p>24690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67">
                        <text:p>1 967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Да</text:p>
                      </table:table-cell>
                      <table:table-cell table:style-name="ce11" office:value-type="float" office:value="26.4">
                        <text:p>26,4</text:p>
                      </table:table-cell>
                      <table:table-cell table:style-name="ce8" office:value-type="string">
                        <text:p>18.05.200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2" office:value-type="float" office:value="6">
                        <text:p>6</text:p>
                      </table:table-cell>
                      <table:table-cell table:style-name="ce12" office:value-type="float" office:value="516">
                        <text:p>516</text:p>
                      </table:table-cell>
                      <table:table-cell table:style-name="ce12" office:value-type="float" office:value="110">
                        <text:p>110</text:p>
                      </table:table-cell>
                      <table:table-cell table:number-columns-repeated="2" table:style-name="ce12" office:value-type="float" office:value="2">
                        <text:p>2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16" office:value-type="float" office:value="880.97">
                        <text:p>880,97</text:p>
                      </table:table-cell>
                      <table:table-cell table:style-name="ce12" office:value-type="float" office:value="105">
                        <text:p>105</text:p>
                      </table:table-cell>
                      <table:table-cell table:style-name="ce16" office:value-type="float" office:value="816.67">
                        <text:p>816,67</text:p>
                      </table:table-cell>
                      <table:table-cell table:style-name="ce12" office:value-type="float" office:value="37">
                        <text:p>37</text:p>
                      </table:table-cell>
                      <table:table-cell table:style-name="ce16" office:value-type="float" office:value="563.37">
                        <text:p>563,37</text:p>
                      </table:table-cell>
                      <table:table-cell table:style-name="ce12" office:value-type="float" office:value="17">
                        <text:p>17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37">
                        <text:p>37</text:p>
                      </table:table-cell>
                      <table:table-cell table:style-name="ce16" office:value-type="float" office:value="563.37">
                        <text:p>563,37</text:p>
                      </table:table-cell>
                      <table:table-cell table:style-name="ce12" office:value-type="float" office:value="17">
                        <text:p>1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68">
                        <text:p>68</text:p>
                      </table:table-cell>
                      <table:table-cell table:style-name="ce11" office:value-type="float" office:value="253.3">
                        <text:p>253,3</text:p>
                      </table:table-cell>
                      <table:table-cell table:style-name="ce12" office:value-type="float" office:value="17">
                        <text:p>17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68">
                        <text:p>68</text:p>
                      </table:table-cell>
                      <table:table-cell table:style-name="ce11" office:value-type="float" office:value="253.3">
                        <text:p>253,3</text:p>
                      </table:table-cell>
                      <table:table-cell table:style-name="ce12" office:value-type="float" office:value="17">
                        <text:p>1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3">
                        <text:p>3</text:p>
                      </table:table-cell>
                      <table:table-cell table:style-name="ce11" office:value-type="float" office:value="64.3">
                        <text:p>64,3</text:p>
                      </table:table-cell>
                      <table:table-cell table:style-name="ce8" office:value-type="string">
                        <text:p>УО</text:p>
                      </table:table-cell>
                      <table:table-cell table:style-name="ce8" office:value-type="string">
                        <text:p>ООО "Альтернатива"</text:p>
                      </table:table-cell>
                      <table:table-cell table:style-name="ce14" office:value-type="float" office:value="2">
                        <text:p>2</text:p>
                      </table:table-cell>
                      <table:table-cell table:style-name="ce8" office:value-type="string">
                        <text:p>10.12.2012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5"/>
                      <table:table-cell table:style-name="ce8" office:value-type="string">
                        <text:p>20.06.1992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Бетон</text:p>
                      </table:table-cell>
                      <table:table-cell table:style-name="ce8"/>
                      <table:table-cell table:style-name="ce12" office:value-type="float" office:value="240">
                        <text:p>240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510">
                        <text:p>510</text:p>
                      </table:table-cell>
                      <table:table-cell table:style-name="ce8" office:value-type="string">
                        <text:p>Уплотненный грунт</text:p>
                      </table:table-cell>
                      <table:table-cell table:style-name="ce8"/>
                      <table:table-cell table:style-name="ce8" office:value-type="string">
                        <text:p>Бетонные (железобетонные) блоки</text:p>
                      </table:table-cell>
                      <table:table-cell table:style-name="ce8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220">
                        <text:p>220</text:p>
                      </table:table-cell>
                      <table:table-cell table:style-name="ce8" office:value-type="string">
                        <text:p>Плоское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железобетонные плиты</text:p>
                      </table:table-cell>
                      <table:table-cell table:style-name="ce12" office:value-type="float" office:value="516">
                        <text:p>51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1" office:value-type="float" office:value="0.4">
                        <text:p>0,4</text:p>
                      </table:table-cell>
                      <table:table-cell table:style-name="ce8" office:value-type="string">
                        <text:p>Крупнопанельные однослойные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530">
                        <text:p>53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450">
                        <text:p>450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пакля и раствор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3">
                        <text:p>3</text:p>
                      </table:table-cell>
                      <table:table-cell table:style-name="ce12" office:value-type="float" office:value="9">
                        <text:p>9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6">
                        <text:p>6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2" office:value-type="float" office:value="115">
                        <text:p>115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2" office:value-type="float" office:value="605">
                        <text:p>60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180">
                        <text:p>18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6">
                        <text:p>6</text:p>
                      </table:table-cell>
                      <table:table-cell table:style-name="ce12" office:value-type="float" office:value="46">
                        <text:p>46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32">
                        <text:p>3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160">
                        <text:p>16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2">
                        <text:p>2 0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12" office:value-type="float" office:value="44">
                        <text:p>4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Внешняя котельная</text:p>
                      </table:table-cell>
                      <table:table-cell table:style-name="ce8" table:number-columns-repeated="3"/>
                      <table:table-cell table:style-name="ce16" office:value-type="float" office:value="0.05">
                        <text:p>0,05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Открытая</text:p>
                      </table:table-cell>
                      <table:table-cell table:style-name="ce8" office:value-type="string">
                        <text:p>Вертикальная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330">
                        <text:p>33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1">
                        <text:p>2 011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Имеется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1967">
                        <text:p>1 96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8">
                      <table:table-cell table:style-name="ce5" office:value-type="string">
                        <text:p>Динской район, ст-ца. Новотитаровская, ул. Южгипронисельстрой, д. 11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42/142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Южгипронисельстрой ул, дом № 11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1" office:value-type="float" office:value="286.3">
                        <text:p>286,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1" office:value-type="float" office:value="286.3">
                        <text:p>286,3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58">
                        <text:p>1 958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Да</text:p>
                      </table:table-cell>
                      <table:table-cell table:style-name="ce11" office:value-type="float" office:value="35.7">
                        <text:p>35,7</text:p>
                      </table:table-cell>
                      <table:table-cell table:style-name="ce8" office:value-type="string">
                        <text:p>27.02.201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2" office:value-type="float" office:value="6">
                        <text:p>6</text:p>
                      </table:table-cell>
                      <table:table-cell table:style-name="ce11" office:value-type="float" office:value="286.3">
                        <text:p>286,3</text:p>
                      </table:table-cell>
                      <table:table-cell table:style-name="ce11" office:value-type="float" office:value="68.1">
                        <text:p>68,1</text:p>
                      </table:table-cell>
                      <table:table-cell table:number-columns-repeated="2" table:style-name="ce12" office:value-type="float" office:value="2">
                        <text:p>2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1" office:value-type="float" office:value="449.9">
                        <text:p>449,9</text:p>
                      </table:table-cell>
                      <table:table-cell table:style-name="ce12" office:value-type="float" office:value="42">
                        <text:p>42</text:p>
                      </table:table-cell>
                      <table:table-cell table:style-name="ce11" office:value-type="float" office:value="417.8">
                        <text:p>417,8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11" office:value-type="float" office:value="284.1">
                        <text:p>284,1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11" office:value-type="float" office:value="284.1">
                        <text:p>284,1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4">
                        <text:p>24</text:p>
                      </table:table-cell>
                      <table:table-cell table:style-name="ce11" office:value-type="float" office:value="133.7">
                        <text:p>133,7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4">
                        <text:p>24</text:p>
                      </table:table-cell>
                      <table:table-cell table:style-name="ce11" office:value-type="float" office:value="133.7">
                        <text:p>133,7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1">
                        <text:p>1</text:p>
                      </table:table-cell>
                      <table:table-cell table:style-name="ce11" office:value-type="float" office:value="32.1">
                        <text:p>32,1</text:p>
                      </table:table-cell>
                      <table:table-cell table:style-name="ce8" office:value-type="string">
                        <text:p>Непосредственное управление</text:p>
                      </table:table-cell>
                      <table:table-cell table:style-name="ce8"/>
                      <table:table-cell table:style-name="ce14" office:value-type="float" office:value="2">
                        <text:p>2</text:p>
                      </table:table-cell>
                      <table:table-cell table:style-name="ce8" office:value-type="string">
                        <text:p>15.03.2012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 table:number-columns-repeated="2"/>
                      <table:table-cell table:style-name="ce8" office:value-type="string">
                        <text:p>02.10.2012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Бетон</text:p>
                      </table:table-cell>
                      <table:table-cell table:style-name="ce8"/>
                      <table:table-cell table:style-name="ce12" office:value-type="float" office:value="46">
                        <text:p>46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11" office:value-type="float" office:value="0.5">
                        <text:p>0,5</text:p>
                      </table:table-cell>
                      <table:table-cell table:style-name="ce8" office:value-type="string">
                        <text:p>Шлакоблок, ракушечник</text:p>
                      </table:table-cell>
                      <table:table-cell table:style-name="ce8"/>
                      <table:table-cell table:style-name="ce8" office:value-type="string">
                        <text:p>Окраска - по штукатурке (по бетону) - известковым составом</text:p>
                      </table:table-cell>
                      <table:table-cell table:style-name="ce8"/>
                      <table:table-cell table:style-name="ce11" office:value-type="float" office:value="204.3">
                        <text:p>204,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21">
                        <text:p>21</text:p>
                      </table:table-cell>
                      <table:table-cell table:style-name="ce12" office:value-type="float" office:value="37">
                        <text:p>37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9">
                        <text:p>9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71">
                        <text:p>71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2" office:value-type="float" office:value="335">
                        <text:p>33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80">
                        <text:p>80</text:p>
                      </table:table-cell>
                      <table:table-cell table:number-columns-repeated="3" table:style-name="ce12" office:value-type="float" office:value="1">
                        <text:p>1</text:p>
                      </table:table-cell>
                      <table:table-cell table:style-name="ce12" office:value-type="float" office:value="30">
                        <text:p>30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4">
                        <text:p>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41">
                        <text:p>4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обходима установка</text:p>
                      </table:table-cell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Чугун</text:p>
                      </table:table-cell>
                      <table:table-cell table:style-name="ce8"/>
                      <table:table-cell table:style-name="ce12" office:value-type="float" office:value="18">
                        <text:p>1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15">
                        <text:p>1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Внешняя котельная</text:p>
                      </table:table-cell>
                      <table:table-cell table:style-name="ce8" table:number-columns-repeated="3"/>
                      <table:table-cell table:style-name="ce16" office:value-type="float" office:value="0.05">
                        <text:p>0,05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Открытая</text:p>
                      </table:table-cell>
                      <table:table-cell table:style-name="ce8" office:value-type="string">
                        <text:p>Вертикальная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128">
                        <text:p>12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08">
                        <text:p>2 00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8">
                      <table:table-cell table:style-name="ce5" office:value-type="string">
                        <text:p>Динской район, ст-ца. Новотитаровская, ул. Южгипронисельстрой, д. 15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37/137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Южгипронисельстрой ул, дом № 1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1" office:value-type="float" office:value="670.8">
                        <text:p>670,8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62">
                        <text:p>1 962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1" office:value-type="float" office:value="6.5">
                        <text:p>6,5</text:p>
                      </table:table-cell>
                      <table:table-cell table:style-name="ce11" office:value-type="float" office:value="670.8">
                        <text:p>670,8</text:p>
                      </table:table-cell>
                      <table:table-cell table:style-name="ce12" office:value-type="float" office:value="128">
                        <text:p>128</text:p>
                      </table:table-cell>
                      <table:table-cell table:number-columns-repeated="3" table:style-name="ce12" office:value-type="float" office:value="2">
                        <text:p>2</text:p>
                      </table:table-cell>
                      <table:table-cell table:style-name="ce17" office:value-type="float" office:value="1065.66">
                        <text:p>1 065,66</text:p>
                      </table:table-cell>
                      <table:table-cell table:style-name="ce12" office:value-type="float" office:value="16">
                        <text:p>16</text:p>
                      </table:table-cell>
                      <table:table-cell table:style-name="ce16" office:value-type="float" office:value="966.96">
                        <text:p>966,96</text:p>
                      </table:table-cell>
                      <table:table-cell table:style-name="ce12" office:value-type="float" office:value="16">
                        <text:p>16</text:p>
                      </table:table-cell>
                      <table:table-cell table:style-name="ce16" office:value-type="float" office:value="966.96">
                        <text:p>966,96</text:p>
                      </table:table-cell>
                      <table:table-cell table:style-name="ce12" office:value-type="float" office:value="16">
                        <text:p>16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6">
                        <text:p>16</text:p>
                      </table:table-cell>
                      <table:table-cell table:style-name="ce16" office:value-type="float" office:value="966.96">
                        <text:p>966,96</text:p>
                      </table:table-cell>
                      <table:table-cell table:style-name="ce12" office:value-type="float" office:value="16">
                        <text:p>1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2">
                        <text:p>2</text:p>
                      </table:table-cell>
                      <table:table-cell table:style-name="ce11" office:value-type="float" office:value="98.7">
                        <text:p>98,7</text:p>
                      </table:table-cell>
                      <table:table-cell table:style-name="ce8" office:value-type="string">
                        <text:p>УО</text:p>
                      </table:table-cell>
                      <table:table-cell table:style-name="ce8" office:value-type="string">
                        <text:p>Альтернатива</text:p>
                      </table:table-cell>
                      <table:table-cell table:style-name="ce14" office:value-type="float" office:value="2">
                        <text:p>2</text:p>
                      </table:table-cell>
                      <table:table-cell table:style-name="ce8" office:value-type="string">
                        <text:p>12.10.2012</text:p>
                      </table:table-cell>
                      <table:table-cell table:style-name="ce8" office:value-type="string">
                        <text:p>Решение конкурсной комиссии ОМС по отбору УО на открытом конкурсе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5"/>
                      <table:table-cell table:style-name="ce8" office:value-type="string">
                        <text:p>01.10.1992</text:p>
                      </table:table-cell>
                      <table:table-cell table:style-name="ce8"/>
                      <table:table-cell table:style-name="ce8" office:value-type="string">
                        <text:p>Ленточный</text:p>
                      </table:table-cell>
                      <table:table-cell table:style-name="ce8"/>
                      <table:table-cell table:style-name="ce8" office:value-type="string">
                        <text:p>Бетон</text:p>
                      </table:table-cell>
                      <table:table-cell table:style-name="ce8"/>
                      <table:table-cell table:style-name="ce12" office:value-type="float" office:value="115">
                        <text:p>115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16" office:value-type="float" office:value="0.48">
                        <text:p>0,48</text:p>
                      </table:table-cell>
                      <table:table-cell table:style-name="ce8" office:value-type="string">
                        <text:p>Кирпич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665">
                        <text:p>66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6">
                        <text:p>6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4">
                        <text:p>4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2" office:value-type="float" office:value="129">
                        <text:p>129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1" office:value-type="float" office:value="784.5">
                        <text:p>784,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160">
                        <text:p>16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4">
                        <text:p>4</text:p>
                      </table:table-cell>
                      <table:table-cell table:style-name="ce12" office:value-type="float" office:value="28">
                        <text:p>28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6">
                        <text:p>2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184">
                        <text:p>18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обходима установка</text:p>
                      </table:table-cell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Чугун</text:p>
                      </table:table-cell>
                      <table:table-cell table:style-name="ce8"/>
                      <table:table-cell table:style-name="ce12" office:value-type="float" office:value="122">
                        <text:p>12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30">
                        <text:p>3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Внешняя котельная</text:p>
                      </table:table-cell>
                      <table:table-cell table:style-name="ce8" table:number-columns-repeated="3"/>
                      <table:table-cell table:style-name="ce16" office:value-type="float" office:value="0.09">
                        <text:p>0,09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Открытая</text:p>
                      </table:table-cell>
                      <table:table-cell table:style-name="ce8" office:value-type="string">
                        <text:p>Вертикальная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220">
                        <text:p>22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0">
                        <text:p>2 010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Имеется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1962">
                        <text:p>1 96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7">
                      <table:table-cell table:style-name="ce5" office:value-type="string">
                        <text:p>Динской район, ст-ца. Новотитаровская, ул. Ленина, д. 250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52/152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Ленина ул, дом № 25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2" office:value-type="float" office:value="276">
                        <text:p>276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73">
                        <text:p>1 97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Да</text:p>
                      </table:table-cell>
                      <table:table-cell table:style-name="ce11" office:value-type="float" office:value="28.5">
                        <text:p>28,5</text:p>
                      </table:table-cell>
                      <table:table-cell table:style-name="ce8" office:value-type="string">
                        <text:p>26.06.200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2" office:value-type="float" office:value="6">
                        <text:p>6</text:p>
                      </table:table-cell>
                      <table:table-cell table:style-name="ce12" office:value-type="float" office:value="276">
                        <text:p>276</text:p>
                      </table:table-cell>
                      <table:table-cell table:style-name="ce12" office:value-type="float" office:value="70">
                        <text:p>70</text:p>
                      </table:table-cell>
                      <table:table-cell table:number-columns-repeated="2" table:style-name="ce12" office:value-type="float" office:value="2">
                        <text:p>2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6" office:value-type="float" office:value="394.46">
                        <text:p>394,46</text:p>
                      </table:table-cell>
                      <table:table-cell table:style-name="ce12" office:value-type="float" office:value="50">
                        <text:p>50</text:p>
                      </table:table-cell>
                      <table:table-cell table:style-name="ce16" office:value-type="float" office:value="369.96">
                        <text:p>369,96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11" office:value-type="float" office:value="223.1">
                        <text:p>223,1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11" office:value-type="float" office:value="223.1">
                        <text:p>223,1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32">
                        <text:p>32</text:p>
                      </table:table-cell>
                      <table:table-cell table:style-name="ce16" office:value-type="float" office:value="146.86">
                        <text:p>146,86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32">
                        <text:p>32</text:p>
                      </table:table-cell>
                      <table:table-cell table:style-name="ce16" office:value-type="float" office:value="146.86">
                        <text:p>146,86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1">
                        <text:p>1</text:p>
                      </table:table-cell>
                      <table:table-cell table:style-name="ce11" office:value-type="float" office:value="24.5">
                        <text:p>24,5</text:p>
                      </table:table-cell>
                      <table:table-cell table:style-name="ce8" office:value-type="string">
                        <text:p>Непосредственное управление</text:p>
                      </table:table-cell>
                      <table:table-cell table:style-name="ce8"/>
                      <table:table-cell table:style-name="ce14" office:value-type="float" office:value="3">
                        <text:p>3</text:p>
                      </table:table-cell>
                      <table:table-cell table:style-name="ce8" office:value-type="string">
                        <text:p>12.09.2007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 table:number-columns-repeated="2"/>
                      <table:table-cell table:style-name="ce8" office:value-type="string">
                        <text:p>13.08.1992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ные блоки</text:p>
                      </table:table-cell>
                      <table:table-cell table:style-name="ce12" office:value-type="float" office:value="140">
                        <text:p>140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73">
                        <text:p>273</text:p>
                      </table:table-cell>
                      <table:table-cell table:style-name="ce8" office:value-type="string">
                        <text:p>Уплотненный грунт</text:p>
                      </table:table-cell>
                      <table:table-cell table:style-name="ce8"/>
                      <table:table-cell table:style-name="ce8" office:value-type="string">
                        <text:p>Бетонные (железобетонные) блоки</text:p>
                      </table:table-cell>
                      <table:table-cell table:style-name="ce8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140">
                        <text:p>140</text:p>
                      </table:table-cell>
                      <table:table-cell table:style-name="ce8" office:value-type="string">
                        <text:p>Плоское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железобетонные плиты</text:p>
                      </table:table-cell>
                      <table:table-cell table:style-name="ce12" office:value-type="float" office:value="276">
                        <text:p>27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6" office:value-type="float" office:value="0.38">
                        <text:p>0,38</text:p>
                      </table:table-cell>
                      <table:table-cell table:style-name="ce8" office:value-type="string">
                        <text:p>Кирпич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340">
                        <text:p>34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4">
                        <text:p>4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2" office:value-type="float" office:value="71">
                        <text:p>71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2" office:value-type="float" office:value="323">
                        <text:p>32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80">
                        <text:p>8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14">
                        <text:p>14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7">
                        <text:p>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80">
                        <text:p>8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2">
                        <text:p>2 0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Внешняя котельная</text:p>
                      </table:table-cell>
                      <table:table-cell table:style-name="ce8" table:number-columns-repeated="3"/>
                      <table:table-cell table:style-name="ce16" office:value-type="float" office:value="0.03">
                        <text:p>0,03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Открытая</text:p>
                      </table:table-cell>
                      <table:table-cell table:style-name="ce8" office:value-type="string">
                        <text:p>Вертикальная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84">
                        <text:p>8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Требуется установка</text:p>
                      </table:table-cell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Имеется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1973">
                        <text:p>1 97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7">
                      <table:table-cell table:style-name="ce5" office:value-type="string">
                        <text:p>Динской район, ст-ца. Новотитаровская, ул. Октябрьская, д. 305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41/141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Октябрьская ул, дом № 30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2" office:value-type="float" office:value="650">
                        <text:p>650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87">
                        <text:p>1 987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2" office:value-type="float" office:value="6">
                        <text:p>6</text:p>
                      </table:table-cell>
                      <table:table-cell table:style-name="ce12" office:value-type="float" office:value="642">
                        <text:p>642</text:p>
                      </table:table-cell>
                      <table:table-cell table:style-name="ce12" office:value-type="float" office:value="124">
                        <text:p>124</text:p>
                      </table:table-cell>
                      <table:table-cell table:number-columns-repeated="2" table:style-name="ce12" office:value-type="float" office:value="2">
                        <text:p>2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17" office:value-type="float" office:value="1023.49">
                        <text:p>1 023,49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16" office:value-type="float" office:value="931.38">
                        <text:p>931,38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16" office:value-type="float" office:value="931.38">
                        <text:p>931,38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16" office:value-type="float" office:value="931.38">
                        <text:p>931,38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3">
                        <text:p>3</text:p>
                      </table:table-cell>
                      <table:table-cell table:style-name="ce16" office:value-type="float" office:value="92.11">
                        <text:p>92,11</text:p>
                      </table:table-cell>
                      <table:table-cell table:style-name="ce8" office:value-type="string">
                        <text:p>Непосредственное управление</text:p>
                      </table:table-cell>
                      <table:table-cell table:style-name="ce8"/>
                      <table:table-cell table:style-name="ce14" office:value-type="float" office:value="2">
                        <text:p>2</text:p>
                      </table:table-cell>
                      <table:table-cell table:style-name="ce8" office:value-type="string">
                        <text:p>15.11.2005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 table:number-columns-repeated="2"/>
                      <table:table-cell table:style-name="ce8" office:value-type="string">
                        <text:p>12.10.1992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ные блоки</text:p>
                      </table:table-cell>
                      <table:table-cell table:style-name="ce12" office:value-type="float" office:value="160">
                        <text:p>160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16" office:value-type="float" office:value="0.38">
                        <text:p>0,38</text:p>
                      </table:table-cell>
                      <table:table-cell table:style-name="ce8" office:value-type="string">
                        <text:p>Железо-бетонные панели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592">
                        <text:p>59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498">
                        <text:p>498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пакля и раствор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3">
                        <text:p>3</text:p>
                      </table:table-cell>
                      <table:table-cell table:style-name="ce12" office:value-type="float" office:value="9">
                        <text:p>9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9">
                        <text:p>9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2" office:value-type="float" office:value="130">
                        <text:p>130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2" office:value-type="float" office:value="752">
                        <text:p>75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180">
                        <text:p>18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6">
                        <text:p>6</text:p>
                      </table:table-cell>
                      <table:table-cell table:style-name="ce12" office:value-type="float" office:value="38">
                        <text:p>38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4">
                        <text:p>2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166">
                        <text:p>16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2">
                        <text:p>2 0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12" office:value-type="float" office:value="40">
                        <text:p>4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Внешняя котельная</text:p>
                      </table:table-cell>
                      <table:table-cell table:style-name="ce8" table:number-columns-repeated="3"/>
                      <table:table-cell table:style-name="ce16" office:value-type="float" office:value="0.07">
                        <text:p>0,07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Открытая</text:p>
                      </table:table-cell>
                      <table:table-cell table:style-name="ce8" office:value-type="string">
                        <text:p>Вертикальная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197">
                        <text:p>19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0">
                        <text:p>2 010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Имеется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1987">
                        <text:p>1 98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8">
                      <table:table-cell table:style-name="ce5" office:value-type="string">
                        <text:p>Динской район, ст-ца. Новотитаровская, ул. Розы Люксембург, д. 52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25/125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Розы Люксембург ул, дом № 5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2" office:value-type="float" office:value="396">
                        <text:p>396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92">
                        <text:p>1 992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2" office:value-type="float" office:value="6">
                        <text:p>6</text:p>
                      </table:table-cell>
                      <table:table-cell table:style-name="ce12" office:value-type="float" office:value="396">
                        <text:p>396</text:p>
                      </table:table-cell>
                      <table:table-cell table:style-name="ce12" office:value-type="float" office:value="90">
                        <text:p>90</text:p>
                      </table:table-cell>
                      <table:table-cell table:number-columns-repeated="3" table:style-name="ce12" office:value-type="float" office:value="2">
                        <text:p>2</text:p>
                      </table:table-cell>
                      <table:table-cell table:style-name="ce12" office:value-type="float" office:value="474">
                        <text:p>474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12" office:value-type="float" office:value="412">
                        <text:p>412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12" office:value-type="float" office:value="412">
                        <text:p>412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12" office:value-type="float" office:value="412">
                        <text:p>412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62">
                        <text:p>62</text:p>
                      </table:table-cell>
                      <table:table-cell table:style-name="ce8" office:value-type="string">
                        <text:p>Непосредственное управление</text:p>
                      </table:table-cell>
                      <table:table-cell table:style-name="ce8"/>
                      <table:table-cell table:style-name="ce14" office:value-type="float" office:value="4">
                        <text:p>4</text:p>
                      </table:table-cell>
                      <table:table-cell table:style-name="ce8" office:value-type="string">
                        <text:p>10.11.2008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5"/>
                      <table:table-cell table:style-name="ce8" office:value-type="string">
                        <text:p>12.04.1993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ные блоки</text:p>
                      </table:table-cell>
                      <table:table-cell table:style-name="ce12" office:value-type="float" office:value="204">
                        <text:p>204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394">
                        <text:p>394</text:p>
                      </table:table-cell>
                      <table:table-cell table:style-name="ce8" office:value-type="string">
                        <text:p>Уплотненный грунт</text:p>
                      </table:table-cell>
                      <table:table-cell table:style-name="ce8"/>
                      <table:table-cell table:style-name="ce8" office:value-type="string">
                        <text:p>Бетонные (железобетонные) блоки</text:p>
                      </table:table-cell>
                      <table:table-cell table:style-name="ce8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180">
                        <text:p>180</text:p>
                      </table:table-cell>
                      <table:table-cell table:style-name="ce8" office:value-type="string">
                        <text:p>Плоское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железобетонные плиты</text:p>
                      </table:table-cell>
                      <table:table-cell table:style-name="ce12" office:value-type="float" office:value="396">
                        <text:p>39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1" office:value-type="float" office:value="0.4">
                        <text:p>0,4</text:p>
                      </table:table-cell>
                      <table:table-cell table:style-name="ce8" office:value-type="string">
                        <text:p>Кирпич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432">
                        <text:p>43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6">
                        <text:p>6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4">
                        <text:p>4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2" office:value-type="float" office:value="91">
                        <text:p>91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2" office:value-type="float" office:value="464">
                        <text:p>46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120">
                        <text:p>12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4">
                        <text:p>4</text:p>
                      </table:table-cell>
                      <table:table-cell table:style-name="ce12" office:value-type="float" office:value="23">
                        <text:p>23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12">
                        <text:p>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135">
                        <text:p>13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2">
                        <text:p>2 0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Квартирные котлы</text:p>
                      </table:table-cell>
                      <table:table-cell table:style-name="ce8" table:number-columns-repeated="3"/>
                      <table:table-cell table:style-name="ce10" table:number-columns-repeated="2"/>
                      <table:table-cell table:style-name="ce8" table:number-columns-repeated="4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7">
                      <table:table-cell table:style-name="ce5" office:value-type="string">
                        <text:p>Динской район, ст-ца. Новотитаровская, ул. Широкая, д. 24/1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22/122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Широкая ул, дом № 24/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2" office:value-type="float" office:value="651">
                        <text:p>651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76">
                        <text:p>1 976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0">
                        <text:p>20</text:p>
                      </table:table-cell>
                      <table:table-cell table:style-name="ce8" office:value-type="string">
                        <text:p>08.11.200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1" office:value-type="float" office:value="6.2">
                        <text:p>6,2</text:p>
                      </table:table-cell>
                      <table:table-cell table:style-name="ce12" office:value-type="float" office:value="483">
                        <text:p>483</text:p>
                      </table:table-cell>
                      <table:table-cell table:style-name="ce12" office:value-type="float" office:value="103">
                        <text:p>103</text:p>
                      </table:table-cell>
                      <table:table-cell table:number-columns-repeated="2" table:style-name="ce12" office:value-type="float" office:value="2">
                        <text:p>2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415">
                        <text:p>415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12" office:value-type="float" office:value="325">
                        <text:p>325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12" office:value-type="float" office:value="325">
                        <text:p>325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12" office:value-type="float" office:value="325">
                        <text:p>325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90">
                        <text:p>90</text:p>
                      </table:table-cell>
                      <table:table-cell table:style-name="ce8" office:value-type="string">
                        <text:p>УО</text:p>
                      </table:table-cell>
                      <table:table-cell table:style-name="ce8" office:value-type="string">
                        <text:p>ООО "Альтернатива"</text:p>
                      </table:table-cell>
                      <table:table-cell table:style-name="ce14" office:value-type="float" office:value="1">
                        <text:p>1</text:p>
                      </table:table-cell>
                      <table:table-cell table:style-name="ce8" office:value-type="string">
                        <text:p>10.08.2012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4" office:value-type="float" office:value="1">
                        <text:p>1</text:p>
                      </table:table-cell>
                      <table:table-cell table:style-name="ce8" office:value-type="string">
                        <text:p>10.08.2012</text:p>
                      </table:table-cell>
                      <table:table-cell table:style-name="ce8" table:number-columns-repeated="3"/>
                      <table:table-cell table:style-name="ce8" office:value-type="string">
                        <text:p>01.06.1994</text:p>
                      </table:table-cell>
                      <table:table-cell table:style-name="ce8"/>
                      <table:table-cell table:style-name="ce8" office:value-type="string">
                        <text:p>Смешанный</text:p>
                      </table:table-cell>
                      <table:table-cell table:style-name="ce8" office:value-type="string">
                        <text:p>бетонные блоки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8"/>
                      <table:table-cell table:style-name="ce12" office:value-type="float" office:value="129">
                        <text:p>129</text:p>
                      </table:table-cell>
                      <table:table-cell table:style-name="ce8" office:value-type="string">
                        <text:p>кв.м</text:p>
                      </table:table-cell>
                      <table:table-cell table:style-name="ce12" office:value-type="float" office:value="129">
                        <text:p>129</text:p>
                      </table:table-cell>
                      <table:table-cell table:style-name="ce8" office:value-type="string">
                        <text:p>кв.м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16" office:value-type="float" office:value="0.38">
                        <text:p>0,38</text:p>
                      </table:table-cell>
                      <table:table-cell table:style-name="ce8" office:value-type="string">
                        <text:p>Кирпич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620">
                        <text:p>62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1">
                        <text:p>1</text:p>
                      </table:table-cell>
                      <table:table-cell table:style-name="ce16" office:value-type="float" office:value="2.52">
                        <text:p>2,52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рмированный бетон</text:p>
                      </table:table-cell>
                      <table:table-cell table:style-name="ce8"/>
                      <table:table-cell table:style-name="ce12" office:value-type="float" office:value="103">
                        <text:p>103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2" office:value-type="float" office:value="650">
                        <text:p>65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50">
                        <text:p>5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4">
                        <text:p>4</text:p>
                      </table:table-cell>
                      <table:table-cell table:style-name="ce12" office:value-type="float" office:value="52">
                        <text:p>52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52">
                        <text:p>5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81">
                        <text:p>8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чугун,сталь,латунь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угун</text:p>
                      </table:table-cell>
                      <table:table-cell table:style-name="ce8"/>
                      <table:table-cell table:style-name="ce12" office:value-type="float" office:value="85">
                        <text:p>8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53">
                        <text:p>5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4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7">
                      <table:table-cell table:style-name="ce5" office:value-type="string">
                        <text:p>Динской район, ст-ца. Новотитаровская, ул. Ленина, д. 186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57/157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Ленина ул, дом № 18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2" office:value-type="float" office:value="651">
                        <text:p>651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69">
                        <text:p>1 969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Да</text:p>
                      </table:table-cell>
                      <table:table-cell table:style-name="ce11" office:value-type="float" office:value="24.2">
                        <text:p>24,2</text:p>
                      </table:table-cell>
                      <table:table-cell table:style-name="ce8" office:value-type="string">
                        <text:p>12.06.200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style-name="ce11" office:value-type="float" office:value="6.8">
                        <text:p>6,8</text:p>
                      </table:table-cell>
                      <table:table-cell table:style-name="ce12" office:value-type="float" office:value="7">
                        <text:p>7</text:p>
                      </table:table-cell>
                      <table:table-cell table:style-name="ce11" office:value-type="float" office:value="483.4">
                        <text:p>483,4</text:p>
                      </table:table-cell>
                      <table:table-cell table:style-name="ce11" office:value-type="float" office:value="103.2">
                        <text:p>103,2</text:p>
                      </table:table-cell>
                      <table:table-cell table:number-columns-repeated="2" table:style-name="ce12" office:value-type="float" office:value="2">
                        <text:p>2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6" office:value-type="float" office:value="378.33">
                        <text:p>378,33</text:p>
                      </table:table-cell>
                      <table:table-cell table:style-name="ce12" office:value-type="float" office:value="50">
                        <text:p>50</text:p>
                      </table:table-cell>
                      <table:table-cell table:style-name="ce16" office:value-type="float" office:value="348.64">
                        <text:p>348,64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16" office:value-type="float" office:value="218.03">
                        <text:p>218,03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16" office:value-type="float" office:value="218.03">
                        <text:p>218,03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32">
                        <text:p>32</text:p>
                      </table:table-cell>
                      <table:table-cell table:style-name="ce16" office:value-type="float" office:value="130.61">
                        <text:p>130,61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32">
                        <text:p>32</text:p>
                      </table:table-cell>
                      <table:table-cell table:style-name="ce16" office:value-type="float" office:value="130.61">
                        <text:p>130,61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1">
                        <text:p>1</text:p>
                      </table:table-cell>
                      <table:table-cell table:style-name="ce16" office:value-type="float" office:value="29.69">
                        <text:p>29,69</text:p>
                      </table:table-cell>
                      <table:table-cell table:style-name="ce8" office:value-type="string">
                        <text:p>Непосредственное управление</text:p>
                      </table:table-cell>
                      <table:table-cell table:style-name="ce8"/>
                      <table:table-cell table:style-name="ce14" office:value-type="float" office:value="1">
                        <text:p>1</text:p>
                      </table:table-cell>
                      <table:table-cell table:style-name="ce8" office:value-type="string">
                        <text:p>10.08.2012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4" office:value-type="float" office:value="1">
                        <text:p>1</text:p>
                      </table:table-cell>
                      <table:table-cell table:style-name="ce8" office:value-type="string">
                        <text:p>10.08.20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2"/>
                      <table:table-cell table:style-name="ce8" office:value-type="string">
                        <text:p>01.06.1994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ные блоки</text:p>
                      </table:table-cell>
                      <table:table-cell table:style-name="ce12" office:value-type="float" office:value="129">
                        <text:p>129</text:p>
                      </table:table-cell>
                      <table:table-cell table:style-name="ce8" office:value-type="string">
                        <text:p>шт.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1" office:value-type="float" office:value="442.8">
                        <text:p>442,8</text:p>
                      </table:table-cell>
                      <table:table-cell table:style-name="ce8" office:value-type="string">
                        <text:p>Уплотненный грунт</text:p>
                      </table:table-cell>
                      <table:table-cell table:style-name="ce8"/>
                      <table:table-cell table:style-name="ce8" office:value-type="string">
                        <text:p>Бетонные (железобетонные) блоки</text:p>
                      </table:table-cell>
                      <table:table-cell table:style-name="ce8"/>
                      <table:table-cell table:style-name="ce11" office:value-type="float" office:value="1.8">
                        <text:p>1,8</text:p>
                      </table:table-cell>
                      <table:table-cell table:style-name="ce11" office:value-type="float" office:value="185.8">
                        <text:p>185,8</text:p>
                      </table:table-cell>
                      <table:table-cell table:style-name="ce8" office:value-type="string">
                        <text:p>Плоское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железобетонные плиты</text:p>
                      </table:table-cell>
                      <table:table-cell table:style-name="ce11" office:value-type="float" office:value="442.8">
                        <text:p>442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6" office:value-type="float" office:value="0.42">
                        <text:p>0,42</text:p>
                      </table:table-cell>
                      <table:table-cell table:style-name="ce8" office:value-type="string">
                        <text:p>Шлакоблок, ракушечник</text:p>
                      </table:table-cell>
                      <table:table-cell table:style-name="ce8"/>
                      <table:table-cell table:style-name="ce8" office:value-type="string">
                        <text:p>Иная</text:p>
                      </table:table-cell>
                      <table:table-cell table:style-name="ce8"/>
                      <table:table-cell table:style-name="ce11" office:value-type="float" office:value="620.8">
                        <text:p>62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1">
                        <text:p>1</text:p>
                      </table:table-cell>
                      <table:table-cell table:style-name="ce16" office:value-type="float" office:value="2.52">
                        <text:p>2,52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1" office:value-type="float" office:value="103.2">
                        <text:p>103,2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Абсоцементные листы и волнистый шифер</text:p>
                      </table:table-cell>
                      <table:table-cell table:style-name="ce8"/>
                      <table:table-cell table:style-name="ce11" office:value-type="float" office:value="650.3">
                        <text:p>650,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50">
                        <text:p>5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4">
                        <text:p>4</text:p>
                      </table:table-cell>
                      <table:table-cell table:style-name="ce11" office:value-type="float" office:value="52.9">
                        <text:p>52,9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1" office:value-type="float" office:value="52.9">
                        <text:p>52,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1" office:value-type="float" office:value="80.1">
                        <text:p>80,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7">
                        <text:p>7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чугун, латунь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обходима установка</text:p>
                      </table:table-cell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Чугун</text:p>
                      </table:table-cell>
                      <table:table-cell table:style-name="ce8"/>
                      <table:table-cell table:style-name="ce11" office:value-type="float" office:value="92.4">
                        <text:p>92,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11" office:value-type="float" office:value="52.9">
                        <text:p>52,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Внешняя котельная</text:p>
                      </table:table-cell>
                      <table:table-cell table:style-name="ce8" table:number-columns-repeated="3"/>
                      <table:table-cell table:style-name="ce16" office:value-type="float" office:value="0.09">
                        <text:p>0,09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Вертикальная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1" office:value-type="float" office:value="225.6">
                        <text:p>225,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6">
                        <text:p>26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чугун, латунь, сталь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1">
                        <text:p>2 01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7">
                      <table:table-cell table:style-name="ce5" office:value-type="string">
                        <text:p>Динской район, ст-ца. Новотитаровская, ул. Октябрьская, д. 267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50/150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Октябрьская ул, дом № 26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1" office:value-type="float" office:value="697.1">
                        <text:p>697,1</text:p>
                      </table:table-cell>
                      <table:table-cell table:style-name="ce14" office:value-type="float" office:value="9374">
                        <text:p>9374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96">
                        <text:p>1 996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5">
                        <text:p>15</text:p>
                      </table:table-cell>
                      <table:table-cell table:style-name="ce8" office:value-type="string">
                        <text:p>20.07.200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2" office:value-type="float" office:value="9">
                        <text:p>9</text:p>
                      </table:table-cell>
                      <table:table-cell table:style-name="ce11" office:value-type="float" office:value="697.1">
                        <text:p>697,1</text:p>
                      </table:table-cell>
                      <table:table-cell table:style-name="ce11" office:value-type="float" office:value="122.5">
                        <text:p>122,5</text:p>
                      </table:table-cell>
                      <table:table-cell table:number-columns-repeated="3" table:style-name="ce12" office:value-type="float" office:value="3">
                        <text:p>3</text:p>
                      </table:table-cell>
                      <table:table-cell table:style-name="ce17" office:value-type="float" office:value="1556.25">
                        <text:p>1 556,25</text:p>
                      </table:table-cell>
                      <table:table-cell table:style-name="ce12" office:value-type="float" office:value="15">
                        <text:p>15</text:p>
                      </table:table-cell>
                      <table:table-cell table:style-name="ce13" office:value-type="float" office:value="1481.7">
                        <text:p>1 481,7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11" office:value-type="float" office:value="872.4">
                        <text:p>872,4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11" office:value-type="float" office:value="872.4">
                        <text:p>872,4</text:p>
                      </table:table-cell>
                      <table:table-cell table:style-name="ce12" office:value-type="float" office:value="12">
                        <text:p>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11" office:value-type="float" office:value="609.3">
                        <text:p>609,3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11" office:value-type="float" office:value="609.3">
                        <text:p>609,3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3">
                        <text:p>3</text:p>
                      </table:table-cell>
                      <table:table-cell table:style-name="ce16" office:value-type="float" office:value="74.55">
                        <text:p>74,55</text:p>
                      </table:table-cell>
                      <table:table-cell table:style-name="ce8" office:value-type="string">
                        <text:p>Непосредственное управление</text:p>
                      </table:table-cell>
                      <table:table-cell table:style-name="ce8"/>
                      <table:table-cell table:style-name="ce14" office:value-type="float" office:value="1">
                        <text:p>1</text:p>
                      </table:table-cell>
                      <table:table-cell table:style-name="ce8" office:value-type="string">
                        <text:p>10.11.2007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5"/>
                      <table:table-cell table:style-name="ce8" office:value-type="string">
                        <text:p>10.07.1992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Железобетон</text:p>
                      </table:table-cell>
                      <table:table-cell table:style-name="ce8"/>
                      <table:table-cell table:style-name="ce12" office:value-type="float" office:value="260">
                        <text:p>260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608">
                        <text:p>608</text:p>
                      </table:table-cell>
                      <table:table-cell table:style-name="ce8" office:value-type="string">
                        <text:p>Уплотненный грунт</text:p>
                      </table:table-cell>
                      <table:table-cell table:style-name="ce8"/>
                      <table:table-cell table:style-name="ce8" office:value-type="string">
                        <text:p>Бетонные (железобетонные) блоки</text:p>
                      </table:table-cell>
                      <table:table-cell table:style-name="ce8"/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246">
                        <text:p>246</text:p>
                      </table:table-cell>
                      <table:table-cell table:style-name="ce8" office:value-type="string">
                        <text:p>Плоское</text:p>
                      </table:table-cell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железобетонные плиты</text:p>
                      </table:table-cell>
                      <table:table-cell table:style-name="ce12" office:value-type="float" office:value="697">
                        <text:p>69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6" office:value-type="float" office:value="0.45">
                        <text:p>0,45</text:p>
                      </table:table-cell>
                      <table:table-cell table:style-name="ce8" office:value-type="string">
                        <text:p>Кирпич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885">
                        <text:p>885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6">
                        <text:p>6</text:p>
                      </table:table-cell>
                      <table:table-cell table:style-name="ce12" office:value-type="float" office:value="18">
                        <text:p>18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4">
                        <text:p>4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2" office:value-type="float" office:value="125">
                        <text:p>125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Скатная</text:p>
                      </table:table-cell>
                      <table:table-cell table:style-name="ce10"/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ическая черепица</text:p>
                      </table:table-cell>
                      <table:table-cell table:style-name="ce8"/>
                      <table:table-cell table:style-name="ce12" office:value-type="float" office:value="817">
                        <text:p>817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120">
                        <text:p>12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6">
                        <text:p>6</text:p>
                      </table:table-cell>
                      <table:table-cell table:style-name="ce12" office:value-type="float" office:value="30">
                        <text:p>30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4">
                        <text:p>2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250">
                        <text:p>25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2">
                        <text:p>2 012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16">
                        <text:p>16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Внешняя котельная</text:p>
                      </table:table-cell>
                      <table:table-cell table:style-name="ce8" table:number-columns-repeated="3"/>
                      <table:table-cell table:style-name="ce16" office:value-type="float" office:value="0.06">
                        <text:p>0,06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Открытая</text:p>
                      </table:table-cell>
                      <table:table-cell table:style-name="ce8" office:value-type="string">
                        <text:p>Вертикальная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160">
                        <text:p>16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Требуется установка</text:p>
                      </table:table-cell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Имеется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1991">
                        <text:p>1 991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  <table:table-row table:style-name="ro7">
                      <table:table-cell table:style-name="ce5" office:value-type="string">
                        <text:p>Динской район, ст-ца. Новотитаровская, ул. Советская, д. 87 б</text:p>
                      </table:table-cell>
                      <table:table-cell table:style-name="ce8" office:value-type="string">
                        <text:p>Подготовлен</text:p>
                      </table:table-cell>
                      <table:table-cell table:style-name="ce8" office:value-type="string">
                        <text:p>100,0 (118/118)</text:p>
                      </table:table-cell>
                      <table:table-cell table:style-name="ce8" office:value-type="string">
                        <text:p>03 214 816</text:p>
                      </table:table-cell>
                      <table:table-cell table:style-name="ce8" office:value-type="string">
                        <text:p>Новотитаровский</text:p>
                      </table:table-cell>
                      <table:table-cell table:style-name="ce8" office:value-type="string">
                        <text:p>353211, Краснодарский край, Динской р-н, Новотитаровская ст-ца, Советская ул, дом № 87 б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2" office:value-type="float" office:value="288">
                        <text:p>288</text:p>
                      </table:table-cell>
                      <table:table-cell table:style-name="ce8" table:number-columns-repeated="2"/>
                      <table:table-cell table:style-name="ce8" office:value-type="string">
                        <text:p>Нет</text:p>
                      </table:table-cell>
                      <table:table-cell table:style-name="ce8"/>
                      <table:table-cell table:style-name="ce8" office:value-type="string">
                        <text:p>Типовой</text:p>
                      </table:table-cell>
                      <table:table-cell table:style-name="ce8" office:value-type="string">
                        <text:p>Группа II</text:p>
                      </table:table-cell>
                      <table:table-cell table:style-name="ce15" office:value-type="float" office:value="1982">
                        <text:p>1 982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8" table:number-columns-repeated="3"/>
                      <table:table-cell table:number-columns-repeated="2" table:style-name="ce12" office:value-type="float" office:value="6">
                        <text:p>6</text:p>
                      </table:table-cell>
                      <table:table-cell table:style-name="ce12" office:value-type="float" office:value="288">
                        <text:p>288</text:p>
                      </table:table-cell>
                      <table:table-cell table:style-name="ce12" office:value-type="float" office:value="71">
                        <text:p>71</text:p>
                      </table:table-cell>
                      <table:table-cell table:number-columns-repeated="2" table:style-name="ce12" office:value-type="float" office:value="2">
                        <text:p>2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1" office:value-type="float" office:value="396.6">
                        <text:p>396,6</text:p>
                      </table:table-cell>
                      <table:table-cell table:style-name="ce12" office:value-type="float" office:value="16">
                        <text:p>16</text:p>
                      </table:table-cell>
                      <table:table-cell table:style-name="ce11" office:value-type="float" office:value="366.6">
                        <text:p>366,6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12" office:value-type="float" office:value="223">
                        <text:p>223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12" office:value-type="float" office:value="223">
                        <text:p>223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11" office:value-type="float" office:value="143.6">
                        <text:p>143,6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Да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11" office:value-type="float" office:value="143.6">
                        <text:p>143,6</text:p>
                      </table:table-cell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8" office:value-type="string">
                        <text:p>Нет</text:p>
                      </table:table-cell>
                      <table:table-cell table:style-name="ce10" table:number-columns-repeated="3"/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30">
                        <text:p>30</text:p>
                      </table:table-cell>
                      <table:table-cell table:style-name="ce8" office:value-type="string">
                        <text:p>Непосредственное управление</text:p>
                      </table:table-cell>
                      <table:table-cell table:style-name="ce8"/>
                      <table:table-cell table:style-name="ce14" office:value-type="float" office:value="2">
                        <text:p>2</text:p>
                      </table:table-cell>
                      <table:table-cell table:style-name="ce8" office:value-type="string">
                        <text:p>25.10.2007</text:p>
                      </table:table-cell>
                      <table:table-cell table:style-name="ce8" office:value-type="string">
                        <text:p>Решение общего собрания собственников помещений в МКД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8" table:number-columns-repeated="5"/>
                      <table:table-cell table:style-name="ce8" office:value-type="string">
                        <text:p>15.11.1993</text:p>
                      </table:table-cell>
                      <table:table-cell table:style-name="ce8"/>
                      <table:table-cell table:style-name="ce8" office:value-type="string">
                        <text:p>Сборный</text:p>
                      </table:table-cell>
                      <table:table-cell table:style-name="ce8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ные блоки</text:p>
                      </table:table-cell>
                      <table:table-cell table:style-name="ce12" office:value-type="float" office:value="70">
                        <text:p>70</text:p>
                      </table:table-cell>
                      <table:table-cell table:style-name="ce8" office:value-type="string">
                        <text:p>м3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11" office:value-type="float" office:value="0.4">
                        <text:p>0,4</text:p>
                      </table:table-cell>
                      <table:table-cell table:style-name="ce8" office:value-type="string">
                        <text:p>Кирпич</text:p>
                      </table:table-cell>
                      <table:table-cell table:style-name="ce8"/>
                      <table:table-cell table:style-name="ce8" office:value-type="string">
                        <text:p>Отсутствует</text:p>
                      </table:table-cell>
                      <table:table-cell table:style-name="ce8"/>
                      <table:table-cell table:style-name="ce12" office:value-type="float" office:value="340">
                        <text:p>340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3"/>
                      <table:table-cell table:style-name="ce10"/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3">
                        <text:p>3</text:p>
                      </table:table-cell>
                      <table:table-cell table:style-name="ce8" office:value-type="string">
                        <text:p>Дерево - хвойных пород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Дерево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ной</text:p>
                      </table:table-cell>
                      <table:table-cell table:style-name="ce8" office:value-type="string">
                        <text:p>Бетон</text:p>
                      </table:table-cell>
                      <table:table-cell table:style-name="ce12" office:value-type="float" office:value="72">
                        <text:p>72</text:p>
                      </table:table-cell>
                      <table:table-cell table:style-name="ce11" office:value-type="float" office:value="0.8">
                        <text:p>0,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Плоская (совмещенная)</text:p>
                      </table:table-cell>
                      <table:table-cell table:style-name="ce10"/>
                      <table:table-cell table:style-name="ce8" office:value-type="string">
                        <text:p>Плоская (совмещенная)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Керамзит или шлак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Рулонные материалы (в 3-4 слоя)</text:p>
                      </table:table-cell>
                      <table:table-cell table:style-name="ce8"/>
                      <table:table-cell table:style-name="ce12" office:value-type="float" office:value="288">
                        <text:p>28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аружный неорганизованный</text:p>
                      </table:table-cell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3"/>
                      <table:table-cell table:style-name="ce8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5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12" office:value-type="float" office:value="80">
                        <text:p>80</text:p>
                      </table:table-cell>
                      <table:table-cell table:number-columns-repeated="2" table:style-name="ce12" office:value-type="float" office:value="1">
                        <text:p>1</text:p>
                      </table:table-cell>
                      <table:table-cell table:style-name="ce12" office:value-type="float" office:value="2">
                        <text:p>2</text:p>
                      </table:table-cell>
                      <table:table-cell table:style-name="ce12" office:value-type="float" office:value="16">
                        <text:p>16</text:p>
                      </table:table-cell>
                      <table:table-cell table:style-name="ce8" office:value-type="string">
                        <text:p>Закрытая</text:p>
                      </table:table-cell>
                      <table:table-cell table:style-name="ce8" office:value-type="string">
                        <text:p>Ал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8">
                        <text:p>8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 table:number-columns-repeated="2"/>
                      <table:table-cell table:style-name="ce8" office:value-type="string">
                        <text:p>Скрытая</text:p>
                      </table:table-cell>
                      <table:table-cell table:style-name="ce8" office:value-type="string">
                        <text:p>Алюминий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Установлен(ы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0"/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5" office:value-type="float" office:value="2013">
                        <text:p>2 013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Имеется</text:p>
                      </table:table-cell>
                      <table:table-cell table:style-name="ce8"/>
                      <table:table-cell table:style-name="ce10"/>
                      <table:table-cell table:style-name="ce8" office:value-type="string">
                        <text:p>Центральное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8" office:value-type="string">
                        <text:p>Черная сталь</text:p>
                      </table:table-cell>
                      <table:table-cell table:style-name="ce8"/>
                      <table:table-cell table:style-name="ce12" office:value-type="float" office:value="64">
                        <text:p>64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12" office:value-type="float" office:value="2">
                        <text:p>2</text:p>
                      </table:table-cell>
                      <table:table-cell table:style-name="ce8" office:value-type="string">
                        <text:p>Сталь</text:p>
                      </table:table-cell>
                      <table:table-cell table:style-name="ce8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Необходима установка</text:p>
                      </table:table-cell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office:value-type="string">
                        <text:p>Центральное (сетевой природный газ)</text:p>
                      </table:table-cell>
                      <table:table-cell table:style-name="ce12" office:value-type="float" office:value="1">
                        <text:p>1</text:p>
                      </table:table-cell>
                      <table:table-cell table:style-name="ce12" office:value-type="float" office:value="9">
                        <text:p>9</text:p>
                      </table:table-cell>
                      <table:table-cell table:style-name="ce8" office:value-type="string">
                        <text:p>Нет</text:p>
                      </table:table-cell>
                      <table:table-cell table:style-name="ce10"/>
                      <table:table-cell table:style-name="ce8" office:value-type="string">
                        <text:p>Да</text:p>
                      </table:table-cell>
                      <table:table-cell table:style-name="ce8" office:value-type="string">
                        <text:p>Квартирные котлы</text:p>
                      </table:table-cell>
                      <table:table-cell table:style-name="ce8" table:number-columns-repeated="3"/>
                      <table:table-cell table:style-name="ce10" table:number-columns-repeated="2"/>
                      <table:table-cell table:style-name="ce8" table:number-columns-repeated="4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style-name="ce8" office:value-type="string">
                        <text:p>Нет</text:p>
                      </table:table-cell>
                      <table:table-cell table:style-name="ce8" table:number-columns-repeated="4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3"/>
                      <table:table-cell table:style-name="ce10"/>
                      <table:table-cell table:style-name="ce8"/>
                      <table:table-cell table:style-name="ce10" table:number-columns-repeated="2"/>
                      <table:table-cell table:style-name="ce8" table:number-columns-repeated="2"/>
                      <table:table-cell table:style-name="ce10"/>
                      <table:table-cell table:style-name="ce8"/>
                      <table:table-cell table:style-name="ce10"/>
                      <table:table-cell table:style-name="ce8" table:number-columns-repeated="2"/>
                      <table:table-cell table:style-name="ce10"/>
                      <table:table-cell table:number-columns-repeated="696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2" table:number-rows-repeated="1028817">
          <table:table-cell table:number-columns-repeated="1024"/>
        </table:table-row>
        <table:table-row table:style-name="ro10" table:number-rows-repeated="19698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range table:name="_xlnm._FilterDatabase" table:base-cell-address="$TDSheet.$A$1" table:cell-range-address="$TDSheet.$A$8:.$LP$60"/>
      </table:named-expressions>
      <table:database-ranges>
        <table:database-range table:name="Excel_BuiltIn__FilterDatabase_ 1" table:target-range-address="TDSheet.A8:TDSheet.LP6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1" number:min-integer-digits="1"/>
    </number:number-style>
    <number:number-style style:name="N107">
      <number:number number:decimal-places="1" number:min-integer-digits="1" number:grouping="true"/>
    </number:number-style>
    <number:number-style style:name="N108">
      <number:number number:decimal-places="0" number:min-integer-digits="2"/>
    </number:number-style>
    <number:number-style style:name="N109">
      <number:number number:decimal-places="0" number:min-integer-digits="6"/>
    </number:number-style>
    <number:number-style style:name="N110">
      <number:number number:decimal-places="0" number:min-integer-digits="3"/>
      <number:text>er5</number:text>
    </number:number-style>
    <number:number-style style:name="N111">
      <number:number number:decimal-places="0" number:min-integer-digits="1"/>
      <number:text>/С.А.-11</number:text>
    </number:number-style>
    <number:number-style style:name="N112">
      <number:number number:decimal-places="0" number:min-integer-digits="1"/>
      <number:text>/С.А.-5</number:text>
    </number:number-style>
    <number:number-style style:name="N113">
      <number:number number:decimal-places="0" number:min-integer-digits="1"/>
      <number:text>/С.А.-44</number:text>
    </number:number-style>
    <number:number-style style:name="N114">
      <number:number number:decimal-places="0" number:min-integer-digits="1"/>
      <number:text>/Л-1К</number:text>
    </number:number-style>
    <number:number-style style:name="N115">
      <number:number number:decimal-places="0" number:min-integer-digits="8"/>
    </number:number-style>
    <number:number-style style:name="N116">
      <number:number number:decimal-places="0" number:min-integer-digits="1"/>
      <number:text>/Г-433</number:text>
    </number:number-style>
    <number:number-style style:name="N117">
      <number:number number:decimal-places="0" number:min-integer-digits="7"/>
    </number:number-style>
    <number:number-style style:name="N118">
      <number:number number:decimal-places="0" number:min-integer-digits="1"/>
      <number:text>/Е-101</number:text>
    </number:number-style>
    <number:number-style style:name="N119">
      <number:number number:decimal-places="0" number:min-integer-digits="1"/>
      <number:text>/Ос-41</number:text>
    </number:number-style>
    <number:number-style style:name="N120">
      <number:number number:decimal-places="0" number:min-integer-digits="1"/>
      <number:text>/Х-175</number:text>
    </number:number-style>
    <number:number-style style:name="N121">
      <number:number number:decimal-places="0" number:min-integer-digits="1"/>
      <number:text>/Вол.181</number:text>
    </number:number-style>
    <number:number-style style:name="N122">
      <number:number number:decimal-places="0" number:min-integer-digits="1"/>
      <number:text>/В-179</number:text>
    </number:number-style>
    <number:number-style style:name="N123">
      <number:number number:decimal-places="0" number:min-integer-digits="1"/>
      <number:text>/Х-146</number:text>
    </number:number-style>
    <number:number-style style:name="N124">
      <number:number number:decimal-places="0" number:min-integer-digits="1"/>
      <number:text>/Н-89</number:text>
    </number:number-style>
    <number:number-style style:name="N125">
      <number:number number:decimal-places="0" number:min-integer-digits="1"/>
      <number:text>/В-177</number:text>
    </number:number-style>
    <number:number-style style:name="N126">
      <number:number number:decimal-places="0" number:min-integer-digits="1"/>
      <number:text>/Д-137</number:text>
    </number:number-style>
    <number:number-style style:name="N127">
      <number:number number:decimal-places="0" number:min-integer-digits="1"/>
      <number:text>/С.А.-33</number:text>
    </number:number-style>
    <number:number-style style:name="N128">
      <number:number number:decimal-places="0" number:min-integer-digits="1"/>
      <number:text>/К-42</number:text>
    </number:number-style>
    <number:number-style style:name="N129">
      <number:number number:decimal-places="0" number:min-integer-digits="3"/>
    </number:number-style>
    <number:number-style style:name="N130">
      <number:number number:decimal-places="0" number:min-integer-digits="1"/>
      <number:text> </number:text>
    </number:number-style>
    <number:number-style style:name="N131">
      <number:number number:decimal-places="0" number:min-integer-digits="1"/>
      <number:text>-Ж</number:text>
    </number:number-style>
    <number:number-style style:name="N132">
      <number:number number:decimal-places="0" number:min-integer-digits="1"/>
      <number:text>-в-кв</number:text>
    </number:number-style>
    <number:number-style style:name="N133">
      <number:number number:decimal-places="0" number:min-integer-digits="1"/>
      <number:text>а</number:text>
    </number:number-style>
    <number:number-style style:name="N134">
      <number:number number:decimal-places="1" number:min-integer-digits="1"/>
      <number:text> </number:text>
    </number:number-style>
    <number:number-style style:name="N135">
      <number:number number:decimal-places="0" number:min-integer-digits="1"/>
      <number:text>  </number:text>
    </number:number-style>
    <number:number-style style:name="N136">
      <number:number number:decimal-places="0" number:min-integer-digits="1"/>
      <number:text> век</number:text>
    </number:number-style>
    <number:number-style style:name="N137">
      <number:number number:decimal-places="0" number:min-integer-digits="1"/>
      <number:text>У-438А-32К</number:text>
    </number:number-style>
    <number:number-style style:name="N138">
      <number:number number:decimal-places="0" number:min-integer-digits="1"/>
      <number:text> а</number:text>
    </number:number-style>
    <number:number-style style:name="N139">
      <number:number number:decimal-places="0" number:min-integer-digits="11"/>
    </number:number-style>
    <number:number-style style:name="N140">
      <number:number number:decimal-places="0" number:min-integer-digits="1"/>
      <number:text>У-438А-33К-33Б</number:text>
    </number:number-style>
    <number:number-style style:name="N141">
      <number:number number:decimal-places="0" number:min-integer-digits="1"/>
      <number:text>/КР</number:text>
    </number:number-style>
    <number:number-style style:name="N142">
      <number:number number:decimal-places="0" number:min-integer-digits="4"/>
      <number:text>/-с</number:text>
    </number:number-style>
    <number:number-style style:name="N143">
      <number:number number:decimal-places="0" number:min-integer-digits="1"/>
      <number:text>д</number:text>
    </number:number-style>
    <number:number-style style:name="N144">
      <number:number number:decimal-places="0" number:min-integer-digits="1"/>
      <number:text> от30.08.2010г.</number:text>
    </number:number-style>
    <number:number-style style:name="N145">
      <number:number number:decimal-places="0" number:min-integer-digits="1"/>
      <number:text>-р</number:text>
    </number:number-style>
    <number:number-style style:name="N146">
      <number:number number:decimal-places="0" number:min-integer-digits="4"/>
    </number:number-style>
    <number:number-style style:name="N147">
      <number:number number:decimal-places="0" number:min-integer-digits="1"/>
      <number:text>А</number:text>
    </number:number-style>
    <number:number-style style:name="N148">
      <number:number number:decimal-places="0" number:min-integer-digits="1"/>
      <number:text>/а</number:text>
    </number:number-style>
    <number:number-style style:name="N149">
      <number:number number:decimal-places="0" number:min-integer-digits="1"/>
      <number:text>Б</number:text>
    </number:number-style>
    <number:number-style style:name="N150">
      <number:number number:decimal-places="0" number:min-integer-digits="1"/>
      <number:text>у-438А</number:text>
    </number:number-style>
    <number:number-style style:name="N151">
      <number:number number:decimal-places="0" number:min-integer-digits="1"/>
      <number:text>е-1</number:text>
    </number:number-style>
    <number:number-style style:name="N152">
      <number:number number:decimal-places="0" number:min-integer-digits="1"/>
      <number:text>г-5</number:text>
    </number:number-style>
    <number:number-style style:name="N153">
      <number:number number:decimal-places="0" number:min-integer-digits="1"/>
      <number:text>а-8</number:text>
    </number:number-style>
    <number:number-style style:name="N154">
      <number:number number:decimal-places="0" number:min-integer-digits="1"/>
      <number:text>а-5</number:text>
    </number:number-style>
    <number:number-style style:name="N155">
      <number:number number:decimal-places="0" number:min-integer-digits="1"/>
      <number:text>а-01.04/2013</number:text>
    </number:number-style>
    <number:number-style style:name="N156">
      <number:number number:decimal-places="0" number:min-integer-digits="1"/>
      <number:text>а-18</number:text>
    </number:number-style>
    <number:number-style style:name="N157">
      <number:number number:decimal-places="0" number:min-integer-digits="1"/>
      <number:text>а-1</number:text>
    </number:number-style>
    <number:number-style style:name="N158">
      <number:number number:decimal-places="0" number:min-integer-digits="1"/>
      <number:text>в-4</number:text>
    </number:number-style>
    <number:number-style style:name="N159">
      <number:number number:decimal-places="0" number:min-integer-digits="1"/>
      <number:text>г-3</number:text>
    </number:number-style>
    <number:number-style style:name="N160">
      <number:number number:decimal-places="0" number:min-integer-digits="1"/>
      <number:text>б-01.04/2013</number:text>
    </number:number-style>
    <number:number-style style:name="N161">
      <number:number number:decimal-places="0" number:min-integer-digits="1"/>
      <number:text>а-13</number:text>
    </number:number-style>
    <number:number-style style:name="N162">
      <number:number number:decimal-places="0" number:min-integer-digits="1"/>
      <number:text>б-1</number:text>
    </number:number-style>
    <number:number-style style:name="N163">
      <number:number number:decimal-places="0" number:min-integer-digits="1"/>
      <number:text>а-4</number:text>
    </number:number-style>
    <number:number-style style:name="N164">
      <number:number number:decimal-places="0" number:min-integer-digits="1"/>
      <number:text>в-2</number:text>
    </number:number-style>
    <number:number-style style:name="N165">
      <number:number number:decimal-places="0" number:min-integer-digits="1"/>
      <number:text>::44:0503007:64</number:text>
    </number:number-style>
    <number:number-style style:name="N166">
      <number:number number:decimal-places="0" number:min-integer-digits="1"/>
      <number:text>а-2</number:text>
    </number:number-style>
    <number:number-style style:name="N167">
      <number:number number:decimal-places="0" number:min-integer-digits="1"/>
      <number:text>а-06/2013</number:text>
    </number:number-style>
    <number:number-style style:name="N168">
      <number:number number:decimal-places="0" number:min-integer-digits="1"/>
      <number:text>-а</number:text>
    </number:number-style>
    <number:number-style style:name="N169">
      <number:number number:decimal-places="0" number:min-integer-digits="1"/>
      <number:text>б-2</number:text>
    </number:number-style>
    <number:number-style style:name="N170">
      <number:number number:decimal-places="0" number:min-integer-digits="1"/>
      <number:text>-/08</number:text>
    </number:number-style>
    <number:number-style style:name="N171">
      <number:number number:decimal-places="0" number:min-integer-digits="1"/>
      <number:text>--1</number:text>
    </number:number-style>
    <number:number-style style:name="N172">
      <number:number number:decimal-places="0" number:min-integer-digits="5"/>
    </number:number-style>
    <number:number-style style:name="N173">
      <number:number number:decimal-places="0" number:min-integer-digits="10"/>
    </number:number-style>
    <number:number-style style:name="N174">
      <number:number number:decimal-places="0" number:min-integer-digits="1"/>
      <number:text>-УЖФ</number:text>
    </number:number-style>
    <number:number-style style:name="N175">
      <number:number number:decimal-places="0" number:min-integer-digits="1"/>
      <number:text>/б</number:text>
    </number:number-style>
    <number:number-style style:name="N176">
      <number:number number:decimal-places="0" number:min-integer-digits="1"/>
      <number:text>-р </number:text>
    </number:number-style>
    <number:number-style style:name="N177">
      <number:number number:decimal-places="0" number:min-integer-digits="1"/>
      <number:text>-С-6К</number:text>
    </number:number-style>
    <number:number-style style:name="N178">
      <number:number number:decimal-places="0" number:min-integer-digits="1"/>
      <number:text>-с-6к</number:text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0">20.05.2014</text:date>, <text:time>11:48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5-20T11:48:21.13</dc:date>
    <meta:generator>OpenOffice/4.0.1$Win32 OpenOffice.org_project/401m5$Build-9714</meta:generator>
    <meta:editing-duration>PT1M6S</meta:editing-duration>
    <meta:editing-cycles>1</meta:editing-cycles>
    <meta:document-statistic meta:table-count="1" meta:cell-count="8213" meta:object-count="0"/>
  </office:meta>
</office:document-meta>
</file>