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start" fo:margin-top="0in" fo:margin-bottom="0in"/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6.8909in" style:use-optimal-column-width="false"/>
    </style:style>
    <style:style style:name="Table3" style:family="table">
      <style:table-properties style:width="6.8909in" fo:margin-left="-0.393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olumn8" style:family="table-column">
      <style:table-column-properties style:column-width="2.9527in" style:use-optimal-column-width="false"/>
    </style:style>
    <style:style style:name="Table7" style:family="table">
      <style:table-properties style:width="2.9527in" fo:margin-left="3.5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left="3.5437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Заголовок1" style:family="paragraph">
      <style:paragraph-properties fo:text-align="start" fo:margin-left="3.5437in">
        <style:tab-stops/>
      </style:paragraph-properties>
    </style:style>
    <style:style style:name="T1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9" style:parent-style-name="Standard" style:family="paragraph">
      <style:paragraph-properties fo:margin-left="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" style:parent-style-name="Заголовок1" style:family="paragraph">
      <style:text-properties style:font-name="Times New Roman" fo:font-size="14pt" style:font-size-asian="14pt" style:font-size-complex="14pt"/>
    </style:style>
    <style:style style:name="P22" style:parent-style-name="Заголовок1" style:family="paragraph">
      <style:text-properties style:font-name="Times New Roman" fo:font-size="14pt" style:font-size-asian="14pt" style:font-size-complex="14pt"/>
    </style:style>
    <style:style style:name="P23" style:parent-style-name="Заголовок1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2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" style:parent-style-name="Заголовок1" style:family="paragraph">
      <style:paragraph-properties fo:margin-top="0in" fo:margin-bottom="0in"/>
      <style:text-properties style:font-name="Times New Roman" style:font-weight-complex="normal" fo:font-size="14pt" style:font-size-asian="14pt" style:font-size-complex="14pt"/>
    </style:style>
    <style:style style:name="P27" style:parent-style-name="Заголовок1" style:family="paragraph">
      <style:paragraph-properties fo:margin-top="0in" fo:margin-bottom="0in"/>
      <style:text-properties style:font-name="Times New Roman" style:font-weight-complex="normal" fo:font-size="14pt" style:font-size-asian="14pt" style:font-size-complex="14pt"/>
    </style:style>
    <style:style style:name="P28" style:parent-style-name="Заголовок1" style:family="paragraph">
      <style:text-properties style:font-name="Times New Roman" fo:font-size="14pt" style:font-size-asian="14pt" style:font-size-complex="14pt"/>
    </style:style>
    <style:style style:name="P29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Заголовок1" style:family="paragraph">
      <style:paragraph-properties fo:margin-top="0in" fo:margin-bottom="0in"/>
      <style:text-properties style:font-name="Times New Roman"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Заголовок1" style:family="paragraph">
      <style:paragraph-properties fo:margin-top="0in" fo:margin-bottom="0in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" style:parent-style-name="Заголовок1" style:family="paragraph">
      <style:paragraph-properties fo:text-align="justify" fo:margin-top="0in" fo:margin-bottom="0in"/>
    </style:style>
    <style:style style:name="T6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2" style:parent-style-name="Гипертекстоваяссылк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7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style:font-style-complex="italic" fo:letter-spacing="-0.0027in" fo:font-size="14pt" style:font-size-asian="14pt" style:font-size-complex="14pt"/>
    </style:style>
    <style:style style:name="P11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Internetlink" style:family="text">
      <style:text-properties style:font-name="Times New Roman" style:font-name-complex="Times New Roman" fo:font-size="14pt" style:font-size-asian="14pt" style:font-size-complex="14pt" style:text-underline-type="none" fo:language="en" fo:country="US"/>
    </style:style>
    <style:style style:name="T144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145" style:parent-style-name="Internetlink" style:family="text">
      <style:text-properties style:font-name="Times New Roman" style:font-name-complex="Times New Roman" fo:font-size="14pt" style:font-size-asian="14pt" style:font-size-complex="14pt" style:text-underline-type="none" fo:language="en" fo:country="US"/>
    </style:style>
    <style:style style:name="T146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147" style:parent-style-name="Internetlink" style:family="text">
      <style:text-properties style:font-name="Times New Roman" style:font-name-complex="Times New Roman" fo:font-size="14pt" style:font-size-asian="14pt" style:font-size-complex="14pt" style:text-underline-type="none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163" style:family="table-column">
      <style:table-column-properties style:column-width="1.6736in" style:use-optimal-column-width="false"/>
    </style:style>
    <style:style style:name="TableColumn164" style:family="table-column">
      <style:table-column-properties style:column-width="1.3486in" style:use-optimal-column-width="false"/>
    </style:style>
    <style:style style:name="TableColumn165" style:family="table-column">
      <style:table-column-properties style:column-width="1.409in" style:use-optimal-column-width="false"/>
    </style:style>
    <style:style style:name="TableColumn166" style:family="table-column">
      <style:table-column-properties style:column-width="1.4763in" style:use-optimal-column-width="false"/>
    </style:style>
    <style:style style:name="TableColumn167" style:family="table-column">
      <style:table-column-properties style:column-width="1.384in" style:use-optimal-column-width="false"/>
    </style:style>
    <style:style style:name="Table162" style:family="table">
      <style:table-properties style:width="7.2916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right="-0.075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right="-0.075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right="-0.075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right="-0.075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Прижатыйвлево" style:family="paragraph">
      <style:paragraph-properties fo:text-align="center" fo:text-indent="0.0236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Прижатыйвлево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P198" style:parent-style-name="Standard" style:family="paragraph">
      <style:paragraph-properties fo:text-align="center" fo:text-indent="-0.0604in">
        <style:tab-stops>
          <style:tab-stop style:type="left" style:position="0.625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201" style:parent-style-name="Standard" style:family="paragraph">
      <style:paragraph-properties fo:text-align="center" fo:text-indent="-0.0604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center" fo:text-indent="-0.0604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center" fo:text-indent="-0.0604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Прижатыйвлево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Прижатыйвлево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P208" style:parent-style-name="Прижатыйвлево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11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12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13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14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15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ableRow216" style:family="table-row">
      <style:table-row-properties style:min-row-height="0.381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 style:language-asian="ru" style:country-asian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31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5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46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6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Прижатыйвлево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59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7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9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text-indent="0.5in"/>
    </style:style>
    <style:style style:name="T27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75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text-indent="0.5in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text-indent="0.5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0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text-indent="0.4479in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9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6" style:parent-style-name="Абзацсписка" style:family="paragraph">
      <style:paragraph-properties fo:text-align="justify" fo:margin-left="0.0104in" fo:text-indent="0.052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297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298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text-indent="0.5in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text-indent="0.5in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text-indent="0.5in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fo:text-indent="0.5in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text-indent="0.5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text-indent="0.5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31" style:parent-style-name="Основнойшрифтабзаца" style:family="text">
      <style:text-properties style:font-name="Times New Roman" style:font-name-complex="Times New Roman" fo:color="#800000" fo:font-size="14pt" style:font-size-asian="14pt" style:font-size-complex="14pt" fo:background-color="#FFFFFF" style:language-asian="ru" style:country-asian="RU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334" style:parent-style-name="Безинтервала" style:family="paragraph">
      <style:paragraph-properties fo:text-align="justify" fo:text-indent="0.5909in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3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339" style:parent-style-name="Заголовок1" style:family="paragraph">
      <style:paragraph-properties fo:margin-top="0in" fo:margin-bottom="0in" fo:text-indent="0.5909in">
        <style:tab-stops>
          <style:tab-stop style:type="left" style:position="0.625in"/>
        </style:tab-stops>
      </style:paragraph-properties>
      <style:text-properties style:font-name="Times New Roman" fo:font-size="14pt" style:font-size-asian="14pt" style:font-size-complex="14pt"/>
    </style:style>
    <style:style style:name="P3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text-indent="0.5in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text-indent="0.5in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61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62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6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text-indent="0.5in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70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widows="2" fo:orphans="2"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77" style:parent-style-name="Заголовок1" style:family="paragraph">
      <style:paragraph-properties fo:keep-with-next="always" fo:keep-together="always" fo:widows="2" fo:orphans="2" style:text-autospace="ideograph-alpha" fo:margin-top="0in" fo:margin-bottom="0in" fo:margin-left="0.2993in" fo:text-indent="-0.299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widows="2" fo:orphans="2" style:text-autospace="ideograph-alpha" fo:text-align="justify" fo:margin-left="0in" fo:text-indent="0.2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8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8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text-indent="0.5in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7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9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01" style:parent-style-name="Заголовок1" style:family="paragraph">
      <style:paragraph-properties fo:margin-top="0in" fo:margin-bottom="0in">
        <style:tab-stops>
          <style:tab-stop style:type="left" style:position="-1.052in"/>
        </style:tab-stops>
      </style:paragraph-properties>
      <style:text-properties style:font-name="Times New Roman" fo:font-size="14pt" style:font-size-asian="14pt" style:font-size-complex="14pt"/>
    </style:style>
    <style:style style:name="P4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9" style:parent-style-name="Заголовок1" style:family="paragraph">
      <style:paragraph-properties fo:margin-top="0in" fo:margin-bottom="0in">
        <style:tab-stops>
          <style:tab-stop style:type="left" style:position="-1.4583in"/>
        </style:tab-stops>
      </style:paragraph-properties>
      <style:text-properties style:font-name="Times New Roman" fo:font-size="14pt" style:font-size-asian="14pt" style:font-size-complex="14pt"/>
    </style:style>
    <style:style style:name="P4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3" style:parent-style-name="Заголовок1" style:family="paragraph">
      <style:paragraph-properties fo:margin-top="0in" fo:margin-bottom="0in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center" fo:text-indent="0.197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0" style:parent-style-name="Standard" style:family="paragraph">
      <style:paragraph-properties fo:text-align="center" fo:text-indent="0.197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3" style:parent-style-name="Заголовок1" style:family="paragraph">
      <style:paragraph-properties fo:margin-top="0in" fo:margin-bottom="0in">
        <style:tab-stops>
          <style:tab-stop style:type="left" style:position="-1.1145in"/>
        </style:tab-stops>
      </style:paragraph-properties>
      <style:text-properties style:font-name="Times New Roman" fo:font-size="14pt" style:font-size-asian="14pt" style:font-size-complex="14pt"/>
    </style:style>
    <style:style style:name="P4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37" style:parent-style-name="Заголовок1" style:family="paragraph">
      <style:paragraph-properties fo:margin-top="0in" fo:margin-bottom="0in">
        <style:tab-stops>
          <style:tab-stop style:type="left" style:position="-1.3333in"/>
          <style:tab-stop style:type="left" style:position="-1.1875in"/>
          <style:tab-stop style:type="left" style:position="-1.0312in"/>
        </style:tab-stops>
      </style:paragraph-properties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2" style:parent-style-name="Заголовок1" style:family="paragraph">
      <style:paragraph-properties fo:margin-top="0in" fo:margin-bottom="0in">
        <style:tab-stops>
          <style:tab-stop style:type="left" style:position="-1.3333in"/>
          <style:tab-stop style:type="left" style:position="-1.1875in"/>
          <style:tab-stop style:type="left" style:position="-1.0312in"/>
        </style:tab-stops>
      </style:paragraph-properties>
      <style:text-properties fo:font-size="14pt" style:font-size-asian="14pt" style:font-size-complex="14pt"/>
    </style:style>
    <style:style style:name="P443" style:parent-style-name="Заголовок1" style:family="paragraph">
      <style:paragraph-properties fo:margin-top="0in" fo:margin-bottom="0in">
        <style:tab-stops>
          <style:tab-stop style:type="left" style:position="-1.3333in"/>
          <style:tab-stop style:type="left" style:position="-1.1875in"/>
          <style:tab-stop style:type="left" style:position="-1.0312in"/>
        </style:tab-stops>
      </style:paragraph-properties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asian="Arial CYR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asian="Arial CYR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1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8" style:parent-style-name="Заголовок3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P4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76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0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1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9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8" style:parent-style-name="Standard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0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 fo:text-indent="0.4923in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1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17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21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2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23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4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27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8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29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0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1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2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5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6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7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8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9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0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41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2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4" style:parent-style-name="Standard" style:family="paragraph">
      <style:paragraph-properties fo:text-align="justify" fo:text-indent="0.4923in">
        <style:tab-stops>
          <style:tab-stop style:type="left" style:position="0.41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justify" fo:text-indent="0.4923in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2" style:parent-style-name="Standard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3" style:parent-style-name="Standard" style:family="paragraph">
      <style:paragraph-properties fo:text-align="justify" fo:text-indent="0.4923in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3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7" style:parent-style-name="Standard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4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42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3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4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fo:text-align="justify" fo:text-indent="0.4923in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8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3" style:parent-style-name="Заголовок1" style:family="paragraph">
      <style:paragraph-properties fo:text-align="justify" fo:margin-top="0in" fo:margin-bottom="0in" fo:margin-left="0.3in" fo:text-indent="0.1923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65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5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56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6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65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9" style:parent-style-name="Standard" style:family="paragraph">
      <style:paragraph-properties fo:text-align="justify" fo:text-indent="0.4923in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3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694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695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696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697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698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699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0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1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2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3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4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5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6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7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0" style:parent-style-name="Standard" style:family="paragraph">
      <style:paragraph-properties fo:text-align="justify" fo:text-indent="0.4923in">
        <style:tab-stops>
          <style:tab-stop style:type="left" style:position="0.5in"/>
          <style:tab-stop style:type="left" style:position="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1" style:parent-style-name="Standard" style:family="paragraph">
      <style:paragraph-properties fo:text-align="justify" fo:text-indent="0.4923in">
        <style:tab-stops>
          <style:tab-stop style:type="left" style:position="0.5in"/>
          <style:tab-stop style:type="left" style:position="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2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1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14" style:parent-style-name="Standard" style:family="paragraph">
      <style:paragraph-properties fo:text-align="justify" fo:text-indent="0.5in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19" style:parent-style-name="Standard" style:family="paragraph">
      <style:paragraph-properties fo:text-align="justify" fo:text-indent="0.5in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9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1" style:parent-style-name="Standard" style:family="paragraph">
      <style:paragraph-properties fo:text-align="justify" fo:text-indent="0.5in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0" style:parent-style-name="Заголовок1" style:family="paragraph">
      <style:paragraph-properties fo:margin-top="0in" fo:margin-bottom="0in"/>
    </style:style>
    <style:style style:name="T7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5" style:parent-style-name="Standard" style:family="paragraph">
      <style:paragraph-properties fo:text-align="justify" fo:text-indent="0.5in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5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 fo:text-indent="0.5in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2" style:parent-style-name="Standard" style:family="paragraph">
      <style:paragraph-properties fo:text-align="justify" fo:text-indent="0.5in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9" style:parent-style-name="Standard" style:family="paragraph">
      <style:paragraph-properties fo:text-align="center" fo:text-indent="0.5in"/>
    </style:style>
    <style:style style:name="T7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3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7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7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80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8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82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8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8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8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8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87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8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8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1" style:parent-style-name="Standard" style:family="paragraph">
      <style:paragraph-properties fo:widows="2" fo:orphans="2"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2" style:parent-style-name="Standard" style:family="paragraph">
      <style:paragraph-properties fo:widows="2" fo:orphans="2"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9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0" style:parent-style-name="Заголовок1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6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7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1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2" style:parent-style-name="Standard" style:family="paragraph">
      <style:paragraph-properties fo:text-align="justify" fo:text-indent="0.5in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1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1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1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4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3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62" style:parent-style-name="Безинтервала" style:family="paragraph">
      <style:paragraph-properties fo:text-align="justify"/>
    </style:style>
    <style:style style:name="T8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6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67" style:parent-style-name="Безинтервала" style:family="paragraph">
      <style:paragraph-properties fo:text-align="justify" fo:text-indent="0.4916in"/>
    </style:style>
    <style:style style:name="T8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7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7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7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74" style:parent-style-name="Standard" style:family="paragraph">
      <style:paragraph-properties fo:text-align="justify" fo:text-indent="0.5in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9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 style:language-asian="ru" style:country-asian="RU"/>
    </style:style>
    <style:style style:name="P8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82" style:parent-style-name="Безинтервала" style:family="paragraph">
      <style:paragraph-properties fo:text-align="justify" fo:text-indent="0.4916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8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84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885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886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887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8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9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6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7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8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9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0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1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2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3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4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5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6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7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8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9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0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1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2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3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4" style:parent-style-name="Standard" style:family="paragraph">
      <style:paragraph-properties fo:margin-left="3.5437in">
        <style:tab-stops/>
      </style:paragraph-properties>
    </style:style>
    <style:style style:name="T935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936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937" style:parent-style-name="Standard" style:family="paragraph">
      <style:paragraph-properties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8" style:parent-style-name="Заголовок1" style:family="paragraph">
      <style:paragraph-properties fo:text-align="end" fo:margin-top="0in" fo:margin-bottom="0in"/>
    </style:style>
    <style:style style:name="T939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941" style:parent-style-name="Заголовок1" style:family="paragraph">
      <style:paragraph-properties fo:text-align="end" fo:margin-top="0in" fo:margin-bottom="0in"/>
    </style:style>
    <style:style style:name="T942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P944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945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946" style:parent-style-name="Заголовок1" style:family="paragraph">
      <style:paragraph-properties fo:margin-top="0in" fo:margin-bottom="0in"/>
    </style:style>
    <style:style style:name="T94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94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TableColumn951" style:family="table-column">
      <style:table-column-properties style:column-width="1.9777in" style:use-optimal-column-width="false"/>
    </style:style>
    <style:style style:name="TableColumn952" style:family="table-column">
      <style:table-column-properties style:column-width="5.1013in" style:use-optimal-column-width="false"/>
    </style:style>
    <style:style style:name="Table950" style:family="table">
      <style:table-properties style:width="7.0791in" fo:margin-left="0in" table: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5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Прижатыйвлево" style:family="paragraph">
      <style:paragraph-properties fo:text-align="end" fo:text-indent="0.4847in"/>
    </style:style>
    <style:style style:name="T979" style:parent-style-name="Гипертекстоваяссылка" style:family="text">
      <style:text-properties fo:font-size="14pt" style:font-size-asian="14pt" style:font-size-complex="14pt"/>
    </style:style>
    <style:style style:name="T980" style:parent-style-name="Гипертекстоваяссылка" style:family="text">
      <style:text-properties fo:color="#000000" fo:font-size="14pt" style:font-size-asian="14pt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Прижатыйвлево" style:family="paragraph">
      <style:paragraph-properties fo:text-align="end" fo:text-indent="0.4847in"/>
    </style:style>
    <style:style style:name="T986" style:parent-style-name="Гипертекстоваяссылка" style:family="text">
      <style:text-properties fo:font-size="14pt" style:font-size-asian="14pt" style:font-size-complex="14pt"/>
    </style:style>
    <style:style style:name="T987" style:parent-style-name="Гипертекстоваяссылка" style:family="text">
      <style:text-properties fo:color="#000000" fo:font-size="14pt" style:font-size-asian="14pt" style:font-size-complex="14pt" fo:language="en" fo:country="US"/>
    </style:style>
    <style:style style:name="P98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89" style:parent-style-name="Заголовок1" style:family="paragraph">
      <style:paragraph-properties fo:margin-top="0in" fo:margin-bottom="0in"/>
      <style:text-properties style:font-name="Times New Roman" fo:font-weight="normal" style:font-weight-asian="normal" fo:font-size="14pt" style:font-size-asian="14pt" style:font-size-complex="14pt"/>
    </style:style>
    <style:style style:name="P99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TableColumn992" style:family="table-column">
      <style:table-column-properties style:column-width="3.2319in" style:use-optimal-column-width="false"/>
    </style:style>
    <style:style style:name="TableColumn993" style:family="table-column">
      <style:table-column-properties style:column-width="3.8527in" style:use-optimal-column-width="false"/>
    </style:style>
    <style:style style:name="Table991" style:family="table">
      <style:table-properties style:width="7.0847in" fo:margin-left="0in" table: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Нормальныйтаблица" style:family="paragraph">
      <style:paragraph-properties fo:text-align="center"/>
    </style:style>
    <style:style style:name="T1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7" style:parent-style-name="Нормальныйтаблица" style:family="paragraph">
      <style:paragraph-properties fo:text-align="center"/>
    </style:style>
    <style:style style:name="T10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Нормальныйтаблица" style:family="paragraph">
      <style:paragraph-properties fo:text-align="center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9" style:parent-style-name="Нормальныйтаблица" style:family="paragraph">
      <style:paragraph-properties fo:text-align="center"/>
    </style:style>
    <style:style style:name="T1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3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24" style:parent-style-name="Standard" style:family="paragraph">
      <style:paragraph-properties fo:text-align="end" fo:text-indent="0.4847in"/>
      <style:text-properties style:font-name-complex="Times New Roman" fo:font-size="14pt" style:font-size-asian="14pt" style:font-size-complex="14pt"/>
    </style:style>
    <style:style style:name="P1025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26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27" style:parent-style-name="Прижатыйвлево" style:family="paragraph">
      <style:paragraph-properties fo:text-align="end" fo:text-indent="0.4847in"/>
      <style:text-properties style:font-name="Times New Roman" style:font-name-complex="Times New Roman" fo:font-size="14pt" style:font-size-asian="14pt" style:font-size-complex="14pt" fo:background-color="#FFFFFF"/>
    </style:style>
    <style:style style:name="P1028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29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30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31" style:parent-style-name="Standard" style:family="paragraph">
      <style:paragraph-properties fo:margin-left="3.5437in">
        <style:tab-stops/>
      </style:paragraph-properties>
    </style:style>
    <style:style style:name="T1032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033" style:parent-style-name="Standard" style:family="paragraph">
      <style:paragraph-properties fo:margin-left="3.5437in">
        <style:tab-stops/>
      </style:paragraph-properties>
    </style:style>
    <style:style style:name="T1034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035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036" style:parent-style-name="Заголовок1" style:family="paragraph">
      <style:paragraph-properties fo:text-align="end" fo:margin-top="0in" fo:margin-bottom="0in"/>
      <style:text-properties style:font-name="Times New Roman" fo:font-weight="normal" style:font-weight-asian="normal" fo:font-size="14pt" style:font-size-asian="14pt" style:font-size-complex="14pt"/>
    </style:style>
    <style:style style:name="P1037" style:parent-style-name="Заголовок1" style:family="paragraph">
      <style:paragraph-properties fo:text-align="end" fo:margin-top="0in" fo:margin-bottom="0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038" style:parent-style-name="Заголовок1" style:family="paragraph">
      <style:paragraph-properties fo:text-align="end" fo:margin-top="0in" fo:margin-bottom="0in"/>
    </style:style>
    <style:style style:name="T1039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042" style:parent-style-name="Standard" style:family="paragraph">
      <style:text-properties fo:font-size="14pt" style:font-size-asian="14pt" style:font-size-complex="14pt"/>
    </style:style>
    <style:style style:name="P1043" style:parent-style-name="Standard" style:family="paragraph">
      <style:text-properties fo:font-size="14pt" style:font-size-asian="14pt" style:font-size-complex="14pt"/>
    </style:style>
    <style:style style:name="P104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045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046" style:parent-style-name="Standard" style:family="paragraph">
      <style:paragraph-properties fo:text-indent="3.875in"/>
      <style:text-properties style:font-name="Times New Roman" style:font-name-complex="Times New Roman" fo:font-size="14pt" style:font-size-asian="14pt" style:font-size-complex="14pt"/>
    </style:style>
    <style:style style:name="P1047" style:parent-style-name="Standard" style:family="paragraph">
      <style:paragraph-properties fo:text-indent="3.875in"/>
      <style:text-properties style:font-name="Times New Roman" style:font-name-complex="Times New Roman" fo:font-size="14pt" style:font-size-asian="14pt" style:font-size-complex="14pt"/>
    </style:style>
    <style:style style:name="P1048" style:parent-style-name="Standard" style:family="paragraph">
      <style:paragraph-properties fo:text-indent="3.875in"/>
      <style:text-properties style:font-name="Times New Roman" style:font-name-complex="Times New Roman" fo:font-size="14pt" style:font-size-asian="14pt" style:font-size-complex="14pt"/>
    </style:style>
    <style:style style:name="P10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5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1" style:parent-style-name="Standard" style:family="paragraph">
      <style:paragraph-properties fo:text-indent="0.5in"/>
    </style:style>
    <style:style style:name="T10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5" style:parent-style-name="Standard" style:family="paragraph">
      <style:paragraph-properties fo:text-align="center" fo:text-indent="0.5in"/>
    </style:style>
    <style:style style:name="T10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6" style:parent-style-name="Standard" style:master-page-name="MPF1" style:family="paragraph">
      <style:paragraph-properties fo:break-before="page" fo:text-align="justify" fo:margin-left="3.5437in">
        <style:tab-stops/>
      </style:paragraph-properties>
    </style:style>
    <style:style style:name="T1078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079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080" style:parent-style-name="Standard" style:family="paragraph">
      <style:paragraph-properties fo:text-align="justify" fo:margin-left="3.5437in">
        <style:tab-stops/>
      </style:paragraph-properties>
    </style:style>
    <style:style style:name="T1081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082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083" style:parent-style-name="Заголовок1" style:family="paragraph">
      <style:paragraph-properties fo:text-align="end" fo:margin-top="0in" fo:margin-bottom="0in"/>
      <style:text-properties style:font-name="Times New Roman" fo:font-weight="normal" style:font-weight-asian="normal" fo:font-size="14pt" style:font-size-asian="14pt" style:font-size-complex="14pt"/>
    </style:style>
    <style:style style:name="P1084" style:parent-style-name="Заголовок1" style:family="paragraph">
      <style:paragraph-properties fo:text-align="end" fo:margin-top="0in" fo:margin-bottom="0in"/>
    </style:style>
    <style:style style:name="T108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1" style:parent-style-name="Заголовок1" style:family="paragraph">
      <style:paragraph-properties fo:margin-top="0in" fo:margin-bottom="0in"/>
    </style:style>
    <style:style style:name="T10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P10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6" style:parent-style-name="Standard" style:family="paragraph">
      <style:paragraph-properties fo:text-align="center" fo:text-indent="-0.0583in"/>
    </style:style>
    <style:style style:name="T10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98" style:parent-style-name="Standard" style:family="paragraph">
      <style:paragraph-properties fo:text-align="center"/>
      <style:text-properties fo:color="#000000"/>
    </style:style>
    <style:style style:name="P1099" style:parent-style-name="Standard" style:family="paragraph">
      <style:paragraph-properties>
        <style:tab-stops>
          <style:tab-stop style:type="left" style:position="3.927in"/>
        </style:tab-stops>
      </style:paragraph-properties>
    </style:style>
    <style:style style:name="T11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05" style:parent-style-name="Standard" style:family="paragraph">
      <style:paragraph-properties fo:text-align="center"/>
      <style:text-properties fo:color="#000000"/>
    </style:style>
    <style:style style:name="P1106" style:parent-style-name="Standard" style:family="paragraph">
      <style:paragraph-properties fo:text-align="center"/>
      <style:text-properties fo:color="#000000"/>
    </style:style>
    <style:style style:name="P11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09" style:parent-style-name="Standard" style:family="paragraph">
      <style:paragraph-properties>
        <style:tab-stops>
          <style:tab-stop style:type="left" style:position="5.0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1" style:parent-style-name="Standard" style:family="paragraph">
      <style:paragraph-properties>
        <style:tab-stops>
          <style:tab-stop style:type="left" style:position="3.1041in"/>
        </style:tab-stops>
      </style:paragraph-properties>
    </style:style>
    <style:style style:name="T11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17" style:parent-style-name="Standard" style:family="paragraph">
      <style:paragraph-properties fo:text-align="center"/>
    </style:style>
    <style:style style:name="P1118" style:parent-style-name="Standard" style:family="paragraph">
      <style:paragraph-properties fo:text-align="center" fo:text-indent="0.5in"/>
    </style:style>
    <style:style style:name="P1119" style:parent-style-name="Таблицымоноширинный" style:family="paragraph">
      <style:paragraph-properties fo:text-align="center"/>
      <style:text-properties style:font-name="Arial" style:font-name-complex="Arial"/>
    </style:style>
    <style:style style:name="P11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2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27" style:parent-style-name="Обычный" style:family="paragraph">
      <style:paragraph-properties style:text-autospace="none" fo:text-align="center"/>
    </style:style>
    <style:style style:name="T1128" style:parent-style-name="Основнойшрифтабзаца" style:family="text">
      <style:text-properties style:font-name="Arial" style:font-name-asian="Times New Roman" style:font-name-complex="Arial" style:font-size-complex="14pt" style:language-complex="ar" style:country-complex="SA"/>
    </style:style>
    <style:style style:name="P1129" style:parent-style-name="Standard" style:family="paragraph">
      <style:text-properties fo:font-size="14pt" style:font-size-asian="14pt" style:font-size-complex="14pt"/>
    </style:style>
    <style:style style:name="P11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31" style:parent-style-name="Standard" style:family="paragraph">
      <style:paragraph-properties>
        <style:tab-stops>
          <style:tab-stop style:type="left" style:position="1.7083in"/>
          <style:tab-stop style:type="left" style:position="2.0208in"/>
          <style:tab-stop style:type="left" style:position="2.9687in"/>
          <style:tab-stop style:type="left" style:position="5.5104in"/>
        </style:tab-stops>
      </style:paragraph-properties>
    </style:style>
    <style:style style:name="T11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33" style:parent-style-name="Standard" style:family="paragraph">
      <style:paragraph-properties fo:text-align="center"/>
      <style:text-properties style:font-size-complex="14pt"/>
    </style:style>
    <style:style style:name="P1134" style:parent-style-name="Standard" style:family="paragraph">
      <style:paragraph-properties fo:text-align="center"/>
      <style:text-properties style:font-size-complex="14pt"/>
    </style:style>
    <style:style style:name="T1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9" style:parent-style-name="Standard" style:family="paragraph">
      <style:paragraph-properties>
        <style:tab-stops>
          <style:tab-stop style:type="left" style:position="2.6145in"/>
          <style:tab-stop style:type="center" style:position="3.3472in"/>
        </style:tab-stops>
      </style:paragraph-properties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50" style:parent-style-name="Standard" style:family="paragraph">
      <style:paragraph-properties fo:text-align="center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T1153" style:parent-style-name="Основнойшрифтабзаца" style:family="text">
      <style:text-properties style:font-size-complex="14pt"/>
    </style:style>
    <style:style style:name="P11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57" style:parent-style-name="Standard" style:family="paragraph">
      <style:text-properties fo:font-size="14pt" style:font-size-asian="14pt" style:font-size-complex="14pt"/>
    </style:style>
    <style:style style:name="P11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62" style:parent-style-name="Standard" style:family="paragraph">
      <style:paragraph-properties fo:text-align="center"/>
      <style:text-properties style:font-size-complex="14pt"/>
    </style:style>
    <style:style style:name="T11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64" style:parent-style-name="Обычный" style:family="paragraph">
      <style:paragraph-properties style:text-autospace="none" fo:text-align="center"/>
    </style:style>
    <style:style style:name="T1165" style:parent-style-name="Основнойшрифтабзаца" style:family="text">
      <style:text-properties style:font-name="Arial" style:font-name-asian="Times New Roman" style:font-name-complex="Arial" style:font-size-complex="14pt" style:language-complex="ar" style:country-complex="SA"/>
    </style:style>
    <style:style style:name="P1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67" style:parent-style-name="Standard" style:family="paragraph">
      <style:text-properties fo:font-size="14pt" style:font-size-asian="14pt" style:font-size-complex="14pt"/>
    </style:style>
    <style:style style:name="P1168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1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3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9" style:parent-style-name="Standard" style:family="paragraph">
      <style:paragraph-properties>
        <style:tab-stops>
          <style:tab-stop style:type="left" style:position="2.3645in"/>
          <style:tab-stop style:type="left" style:position="5.65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81" style:parent-style-name="Standard" style:family="paragraph">
      <style:paragraph-properties fo:text-align="center"/>
      <style:text-properties style:font-size-complex="14pt"/>
    </style:style>
    <style:style style:name="P1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5" style:parent-style-name="Standard" style:family="paragraph">
      <style:paragraph-properties fo:text-align="center"/>
    </style:style>
    <style:style style:name="T11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92" style:parent-style-name="Обычный" style:family="paragraph">
      <style:paragraph-properties style:text-autospace="none" fo:text-align="center"/>
    </style:style>
    <style:style style:name="T1193" style:parent-style-name="Основнойшрифтабзаца" style:family="text">
      <style:text-properties style:font-name="Arial" style:font-name-asian="Times New Roman" style:font-name-complex="Arial" style:font-size-complex="14pt" style:language-complex="ar" style:country-complex="SA"/>
    </style:style>
    <style:style style:name="P11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6" style:parent-style-name="Standard" style:family="paragraph">
      <style:paragraph-properties>
        <style:tab-stops>
          <style:tab-stop style:type="center" style:position="2.9534in"/>
          <style:tab-stop style:type="left" style:position="5.5937in"/>
        </style:tab-stops>
      </style:paragraph-properties>
    </style:style>
    <style:style style:name="T1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99" style:parent-style-name="Standard" style:family="paragraph">
      <style:paragraph-properties fo:text-align="center"/>
      <style:text-properties style:font-size-complex="14pt"/>
    </style:style>
    <style:style style:name="T1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08" style:parent-style-name="Standard" style:family="paragraph">
      <style:text-properties fo:font-size="14pt" style:font-size-asian="14pt" style:font-size-complex="14pt"/>
    </style:style>
    <style:style style:name="P1209" style:parent-style-name="Standard" style:family="paragraph">
      <style:text-properties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11" style:parent-style-name="Standard" style:family="paragraph">
      <style:paragraph-properties fo:text-align="center"/>
      <style:text-properties style:font-size-complex="14pt"/>
    </style:style>
    <style:style style:name="P1212" style:parent-style-name="Standard" style:family="paragraph">
      <style:paragraph-properties fo:text-align="center"/>
      <style:text-properties style:font-size-complex="14pt"/>
    </style:style>
    <style:style style:name="P1213" style:parent-style-name="Standard" style:family="paragraph">
      <style:paragraph-properties fo:text-align="center"/>
      <style:text-properties style:font-size-complex="14pt"/>
    </style:style>
    <style:style style:name="P1214" style:parent-style-name="Standard" style:family="paragraph">
      <style:paragraph-properties>
        <style:tab-stops>
          <style:tab-stop style:type="left" style:position="4.177in"/>
        </style:tab-stops>
      </style:paragraph-properties>
    </style:style>
    <style:style style:name="T1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2" style:parent-style-name="Standard" style:family="paragraph">
      <style:text-properties fo:font-size="14pt" style:font-size-asian="14pt" style:font-size-complex="14pt"/>
    </style:style>
    <style:style style:name="P1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4" style:parent-style-name="Standard" style:family="paragraph">
      <style:paragraph-properties>
        <style:tab-stops>
          <style:tab-stop style:type="left" style:position="3.864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26" style:parent-style-name="Основнойшрифтабзаца" style:family="text">
      <style:text-properties style:font-size-complex="14pt"/>
    </style:style>
    <style:style style:name="T12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family="graphic" style:name="a37">
      <style:graphic-properties style:wrap="run-through" style:run-through="foreground" draw:fill="none" draw:stroke="solid" svg:stroke-width="0.01024in" svg:stroke-color="#000000" draw:marker-end="a3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24in" svg:stroke-color="#000000" draw:marker-end="a19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1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24in" svg:stroke-color="#000000" draw:marker-end="a2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24in" svg:stroke-color="#000000" draw:marker-end="a2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draw:marker-end="a1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24in" svg:stroke-color="#000000" draw:marker-end="a4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draw:marker-end="a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24in" svg:stroke-color="#000000" draw:marker-end="a2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24in" svg:stroke-color="#000000" draw:marker-end="a3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sub_19"/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/>
                </table:table-cell>
              </table:table-row>
            </table:table>
            <text:p text:style-name="P12"/>
            <text:p text:style-name="P13">ПРИЛОЖЕНИЕ</text:p>
            <text:p text:style-name="P14"/>
            <text:p text:style-name="P15">УТВЕРЖДЕН:</text:p>
            <text:p text:style-name="P16">постановлением администрации Новотитаровского сельского поселения Динского района</text:p>
            <text:h text:style-name="P17" text:outline-level="1"><text:span text:style-name="T18">от «____»________2015 № ________</text:span></text:h>
            <text:p text:style-name="P19"/>
          </table:table-cell>
        </table:table-row>
      </table:table>
      <text:p text:style-name="P20"/>
      <text:h text:style-name="P21" text:outline-level="1"/>
      <text:h text:style-name="P22" text:outline-level="1"/>
      <text:h text:style-name="P23" text:outline-level="1"/>
      <text:h text:style-name="P24" text:outline-level="1">Административный регламент</text:h>
      <text:h text:style-name="P25" text:outline-level="1">предоставления муниципальной услуги</text:h>
      <text:h text:style-name="P26" text:outline-level="1">«Присвоение, изменение и аннулирование адресов</text:h>
      <text:h text:style-name="P27" text:outline-level="1"><text:s/>объектам недвижимого имущества»</text:h>
      <text:h text:style-name="P28" text:outline-level="1"/>
      <text:h text:style-name="P29" text:outline-level="1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h text:style-name="P52" text:outline-level="1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h text:style-name="P60" text:outline-level="1"><text:span text:style-name="T61">I</text:span><text:span text:style-name="T62">. Общие положения</text:span></text:h>
      <text:p text:style-name="P63"><text:bookmark-end text:name="sub_19"/></text:p>
      <text:list text:style-name="WW8Num7" text:continue-numbering="true">
        <text:list-item>
          <text:list>
            <text:list-item>
              <text:p text:style-name="P64"><text:bookmark-start text:name="sub_2"/>Предмет регулирования административного регламента</text:p>
            </text:list-item>
          </text:list>
        </text:list-item>
      </text:list>
      <text:p text:style-name="P65"><text:bookmark-end text:name="sub_2"/></text:p>
      <text:h text:style-name="P66" text:outline-level="1"><text:bookmark-start text:name="sub_1"/><text:span text:style-name="T67">Административный регламент<text:s/></text:span><text:span text:style-name="T68">предоставления муниципальной услуги «</text:span><text:span text:style-name="T69">Присвоение, изменение и аннулирование адресов объектам недвижимого имущества</text:span><text:span text:style-name="T70">» (далее - Административный регламент), определяет сроки и последовательность административных процедур (действий) администрации<text:s/></text:span><text:span text:style-name="T71">Новотитаровского сельского поселения Динского района (далее – Администрация), а также порядок взаимодействия Администрации с заявителями, указанными в<text:s/></text:span><text:span text:style-name="T72">пункте 1.2</text:span><text:span text:style-name="T73"><text:s/>Административного регламента, порядок взаимодействия с другими органами местного самоуправлени</text:span><text:span text:style-name="T74">я, государственными организациями и иными организациями при предоставлении Администрацией муниципальной услуги «</text:span><text:span text:style-name="T75">Присвоение, изменение и аннулирование адресов объектам недвижимого имущества</text:span><text:span text:style-name="T76">» (далее – Муниципальная услуга).</text:span></text:h>
      <text:p text:style-name="P77"><text:bookmark-end text:name="sub_1"/></text:p>
      <text:list text:style-name="WW8Num7" text:continue-numbering="true">
        <text:list-item>
          <text:list>
            <text:list-item>
              <text:p text:style-name="P78"><text:bookmark-start text:name="sub_4"/>Круг заявителей</text:p>
            </text:list-item>
          </text:list>
        </text:list-item>
      </text:list>
      <text:p text:style-name="P79"/>
      <text:p text:style-name="P80"><text:bookmark-end text:name="sub_4"/>1.2.1. Муниципальная услуга предоставляется юридическим лицам, индивидуальным предпринимателям, физическим лицам (далее заявители).</text:p>
      <text:p text:style-name="P81">1.2.2. Физические лица:</text:p>
      <text:p text:style-name="P82">- граждане Российской Федерации;</text:p>
      <text:p text:style-name="P83">- иностранные граждане и лица без гражданства;</text:p>
      <text:p text:style-name="P84">- законные представители (родители,<text:s/>усыновители, патронатные воспитатели, приемные родители опекуны) несовершеннолетних в возрасте до 18 лет;</text:p>
      <text:p text:style-name="P85">- опекуны недееспособных граждан, в том числе, действующие через представителей, действующих в силу полномочий, основанных на доверенности, оформленной в установленном законом порядке.</text:p>
      <text:p text:style-name="P86">1.2.3. Юридические лица:</text:p>
      <text:p text:style-name="P87">- российские и иностранные юридические лица, в том числе действующие через своих представителей действующих в соответствии с законом, иными правовыми актами и учредительными документами без доверенности, а так же, через представителей в силу полномочий, основанных на доверенности.</text:p>
      <text:p text:style-name="P88"/>
      <text:p text:style-name="P89">1.3. Требования к порядку информирования о предоставлении Муниципальной услуги</text:p>
      <text:p text:style-name="P90"/>
      <text:p text:style-name="P91">Информирование о предоставлении Муниципальной услуги, в том числе о месте нахождения и графике работы отраслевого (функционального) органа администрации муниципального образования Динской район, предоставляющего Муниципальную услугу, осуществляется:</text:p>
      <text:p text:style-name="P92"><text:span text:style-name="T93">В бюджетном учреждении муниципального образования Динской район «Многофункциональный центр пред</text:span><text:span text:style-name="T94">оставления государственных и муниципальных услуг населению Динского района» (далее – БУ «МФЦ»):</text:span></text:p>
      <text:p text:style-name="P95">при личном обращении;</text:p>
      <text:p text:style-name="P96"><text:span text:style-name="T97">посредством Интернет-сайта -<text:s/></text:span><text:span text:style-name="T98">www</text:span><text:span text:style-name="T99">.</text:span><text:span text:style-name="T100">dinsk</text:span><text:span text:style-name="T101">.</text:span><text:span text:style-name="T102">e</text:span><text:span text:style-name="T103">-</text:span><text:span text:style-name="T104">mfc</text:span><text:span text:style-name="T105">.</text:span><text:span text:style-name="T106">ru</text:span><text:span text:style-name="T107">;</text:span></text:p>
      <text:p text:style-name="P108"><text:span text:style-name="T109">телефона – 8 (861 62) 6-64-14</text:span><text:span text:style-name="T110">.</text:span></text:p>
      <text:p text:style-name="P111">В Администрации Новотитаровского сельского поселения:</text:p>
      <text:p text:style-name="P112">- в<text:s/>устной форме при личном обращении;</text:p>
      <text:p text:style-name="P113">- с использованием телефонной связи;</text:p>
      <text:p text:style-name="P114">- по письменным обращениям.</text:p>
      <text:p text:style-name="P115"><text:span text:style-name="T116">Посредством размещения информации на официальном<text:s/></text:span><text:span text:style-name="T117">Интернет-сайте Администрации Новотитаровского сельского поселения Динского района, адрес официального сайта</text:span><text:span text:style-name="T118">:<text:s/></text:span><text:a xlink:href="http://www.novotitarovskaya.info/" office:target-frame-name="_top" xlink:show="replace"><text:span text:style-name="T119">www.novotitarovskaya.info</text:span></text:a><text:span text:style-name="T120">.</text:span></text:p>
      <text:p text:style-name="P121">Посредством размещения информации в федеральной государственной информационной системе «Единый портал государственных и муниципальных услуг (функций)».</text:p>
      <text:p text:style-name="P122">Консультирование по вопросам предоставления Муниципальной услуги осуществляется бесплатно.</text:p>
      <text:p text:style-name="P123">Специалист, осуществляющий консультирование (посредством телефона или лично) по вопросам предоставления Муниципальной услуги, должен корректно и внимательно относиться к заявителям.</text:p>
      <text:p text:style-name="P124">При консультировании по телефону специалист должен назвать свою фамилию, имя и отчество, должность, а затем в вежливой форме чётко и подробно проинформировать обратившегося по интересующим его вопросам.</text:p>
      <text:p text:style-name="P125">Если специалист не может ответить на вопрос самостоятельно,<text:s/>либо подготовка ответа требует продолжительного времени, он может предложить обратившемуся обратиться письменно, либо назначить другое удобное для заинтересованного лица время для получения информации.</text:p>
      <text:p text:style-name="P126">Рекомендуемое время для телефонного разговора не более<text:s/>10 минут, личного устного информирования – не более 20 минут.</text:p>
      <text:p text:style-name="P127">Индивидуальное письменное информирование (по электронной почте) осуществляется путём направления электронного письма на адрес электронной почты заявителя и должно содержать чёткий ответ на поставленные вопросы.</text:p>
      <text:p text:style-name="P128">Информационные стенды, размещённые в БУ «МФЦ» и Администрации, предоставляющих Муниципальную услугу должны содержать:</text:p>
      <text:p text:style-name="P129">режим работы, адреса БУ «МФЦ», Администрации;</text:p>
      <text:p text:style-name="P130">адрес официального Интернет-сайта администрации Новотитаровского сельского<text:s/>поселения Динского района, адрес электронной почты Администрации;</text:p>
      <text:p text:style-name="P131">почтовые адреса, телефоны, фамилии руководителей БУ «МФЦ» и Администрации;</text:p>
      <text:p text:style-name="P132">порядок получения консультаций о предоставлении Муниципальной услуги;</text:p>
      <text:p text:style-name="P133">порядок и сроки предоставления Муниципальной<text:s/>услуги;</text:p>
      <text:p text:style-name="P134">образцы заявлений о предоставлении Муниципальной услуги и образцы заполнения таких заявлений;</text:p>
      <text:p text:style-name="P135"><text:span text:style-name="T136">перечень документов, необходимых для предоставления Муниципальной услуги;</text:span></text:p>
      <text:p text:style-name="P137">основания для отказа в приёме документов о предоставлении Муниципальной услуги;</text:p>
      <text:p text:style-name="P138">основания для отказа в предоставлении Муниципальной услуги;</text:p>
      <text:p text:style-name="P139">досудебный (внесудебный) порядок обжалования решений и действий (бездействия) Администрации, а также его должностных лиц и муниципальных служащих;</text:p>
      <text:p text:style-name="P140">иную информацию, необходимую для получения<text:s/>Муниципальной услуги;</text:p>
      <text:p text:style-name="P141"><text:span text:style-name="T142">такая же информация размещается на официальном Интернет-сайте администрации Новотитаровского сельского поселения Динского района (</text:span><text:a xlink:href="http://www.novotitarovskaya.info/" office:target-frame-name="_top" xlink:show="replace"><text:span text:style-name="T143">www</text:span><text:span text:style-name="T144">.</text:span><text:span text:style-name="T145">novotitarovskaya</text:span><text:span text:style-name="T146">.</text:span><text:span text:style-name="T147">info</text:span></text:a><text:span text:style-name="T148">) <text:s/>и сайте БУ «МФЦ» (</text:span><text:span text:style-name="T149">www</text:span><text:span text:style-name="T150">.</text:span><text:span text:style-name="T151">din</text:span><text:span text:style-name="T152">sk</text:span><text:span text:style-name="T153">.</text:span><text:span text:style-name="T154">e</text:span><text:span text:style-name="T155">-</text:span><text:span text:style-name="T156">mfc</text:span><text:span text:style-name="T157">.</text:span><text:span text:style-name="T158">ru</text:span><text:span text:style-name="T159">).</text:span></text:p>
      <text:p text:style-name="P160">Информация о месте нахождения и графике работы, справочных телефонах отраслевого (функционального) органа администрации муниципального образования Динской район, предоставляющего Муниципальную услугу; организаций, учреждений, участвующих в предоставлении Муниципальной услуги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Наименование организации</text:p>
          </table:table-cell>
          <table:table-cell table:style-name="TableCell171">
            <text:p text:style-name="P172">График работы</text:p>
          </table:table-cell>
          <table:table-cell table:style-name="TableCell173">
            <text:p text:style-name="P174">Время приема заявлений и документов, выдача документов</text:p>
          </table:table-cell>
          <table:table-cell table:style-name="TableCell175">
            <text:p text:style-name="P176">Юридический адрес организации, телефон</text:p>
          </table:table-cell>
          <table:table-cell table:style-name="TableCell177">
            <text:p text:style-name="P178">Адреса электронной почты и сайта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 table:number-columns-spanned="5">
            <text:p text:style-name="P192">Орган непосредственно предоставляющий<text:s/>услугу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Администрация Новотитаровско-го сельского поселения Динского района</text:p>
          </table:table-cell>
          <table:table-cell table:style-name="TableCell196">
            <text:p text:style-name="P197">Понедельник-четверг: с 08-00 до 16-00, пятница и предпраздничные дни: с 8-00 до 15-00. Перерыв на обед: с 12-00 до 12-50.</text:p>
            <text:p text:style-name="P198"><text:span text:style-name="T199">суббота – воскресенье выходной, нерабочие и праздничные<text:s/></text:span><text:span text:style-name="T200">дни</text:span></text:p>
            <text:p text:style-name="P201"/>
            <text:p text:style-name="P202"/>
            <text:p text:style-name="P203"/>
          </table:table-cell>
          <table:table-cell table:style-name="TableCell204">
            <text:p text:style-name="P205">Понедельник четверг: с 08-00 до 12-00, с 13-00 до 16-00</text:p>
          </table:table-cell>
          <table:table-cell table:style-name="TableCell206">
            <text:p text:style-name="P207">353211 Россия, Краснодарский край, Динской район, станица Новотитаровская, ул. Советская, 63, тел. 8 (861 62)43-5-40,</text:p>
            <text:p text:style-name="P208">43-3-82</text:p>
          </table:table-cell>
          <table:table-cell table:style-name="TableCell209">
            <text:p text:style-name="Прижатыйвлево"><text:a xlink:href="garantf1://31400130.934" office:target-frame-name="_top" xlink:show="replace"><text:span text:style-name="T210">www.novotitarovskaya.info</text:span></text:a><text:span text:style-name="T211">,</text:span><text:span text:style-name="T212"><text:s/></text:span><text:a xlink:href="garantf1://31400130.935" office:target-frame-name="_top" xlink:show="replace"><text:span text:style-name="T213">Novotitarovsaysp@rambler.ru</text:span></text:a><text:span text:style-name="T214">,<text:s/></text:span><text:a xlink:href="garantf1://31400130.936" office:target-frame-name="_top" xlink:show="replace"><text:span text:style-name="T215">adm.ntsp@mail.ru</text:span></text:a></text:p>
          </table:table-cell>
        </table:table-row>
        <table:table-row table:style-name="TableRow216">
          <table:table-cell table:style-name="TableCell217" table:number-columns-spanned="5">
            <text:h text:style-name="P218" text:outline-level="1">Органы, организации, участвующие в предоставлении услуги</text:h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Бюджетное учреждение муниципального образования Динской район<text:s/>"Многофункциональный центр предоставления государственных и муниципальных услуг населению Динского района"</text:p>
          </table:table-cell>
          <table:table-cell table:style-name="TableCell222">
            <text:p text:style-name="P223">Понедельник-пятница с 08.00 до 20.00 без перерыва, суббота с 08.00 до 13.00. Выходной день- воскресенье, нерабочие праздничные дни.</text:p>
          </table:table-cell>
          <table:table-cell table:style-name="TableCell224">
            <text:p text:style-name="P225">Понедельник-пятница с 08.00 до 18-00 без перерыва, суббота с 08-00 до 13-00</text:p>
          </table:table-cell>
          <table:table-cell table:style-name="TableCell226">
            <text:p text:style-name="P227">353200 Россия, Краснодарский край, Динской район, станица Динская, ул. Красная, д. 112, тел. 8 (861 62) 6-64-14</text:p>
          </table:table-cell>
          <table:table-cell table:style-name="TableCell228">
            <text:p text:style-name="Прижатыйвлево"><text:span text:style-name="T229">www.dinsk. e-mfc.ru</text:span><text:span text:style-name="T230">,<text:s/></text:span><text:span text:style-name="T231">mfc_dinsk@mail.ru</text:span></text:p>
          </table:table-cell>
        </table:table-row>
        <table:table-row table:style-name="TableRow232">
          <table:table-cell table:style-name="TableCell233">
            <text:p text:style-name="P234">Динской отдел Управления Федеральной службы<text:s/>государственной регистрации, кадастра и картографии по Краснодарскому краю</text:p>
          </table:table-cell>
          <table:table-cell table:style-name="TableCell235">
            <text:p text:style-name="P236">Понедельник-четверг: с 08-00 до 16-00, пятница и предпраздничные дни: с 8-00 до 15-00. Перерыв на обед: с 12-00 до 12-50. Выходные дни: суббота, воскресенье, нерабочие праздничные дни.</text:p>
          </table:table-cell>
          <table:table-cell table:style-name="TableCell237">
            <text:p text:style-name="P238">Понедельник-четверг: с 08-00 до 16-00, пятница и предпра</text:p>
            <text:p text:style-name="P239">здничные дни: с 8-00 до 15-00. Перерыв на обед: с 12-00 до 12-30</text:p>
          </table:table-cell>
          <table:table-cell table:style-name="TableCell240">
            <text:p text:style-name="P241">353200 Россия, Краснодарский край, Динской район, станица Динская, ул. Кирпичная, 51, тел. 8 (861 62) 6-20-47</text:p>
          </table:table-cell>
          <table:table-cell table:style-name="TableCell242">
            <text:p text:style-name="Прижатыйвлево"><text:span text:style-name="T243">www.rosreestr.ru</text:span><text:span text:style-name="T244">,<text:s/></text:span><text:span text:style-name="T245">OO</text:span><text:span text:style-name="T246">_31@frskuban.ru</text:span></text:p>
          </table:table-cell>
        </table:table-row>
        <table:table-row table:style-name="TableRow247">
          <table:table-cell table:style-name="TableCell248">
            <text:p text:style-name="P249">Инспекция Федеральной налоговой службы по Динскому району Краснодарского края</text:p>
          </table:table-cell>
          <table:table-cell table:style-name="TableCell250">
            <text:p text:style-name="P251">Понедельник-пятница: с 09-00 до 17-00. Перерыв на обед: с 12-00 до 12-40. Выходные дни: суббота, воскресенье, нерабочие праздничные дни.</text:p>
          </table:table-cell>
          <table:table-cell table:style-name="TableCell252">
            <text:p text:style-name="P253">Понедельник-четверг: с 09-00 до 17-00. Перерыв на обед: с 12-00 до 12-40</text:p>
          </table:table-cell>
          <table:table-cell table:style-name="TableCell254">
            <text:p text:style-name="P255">353200 Россия, Краснодарский край, Динской район, станица Динская, улица Гоголя, 108, тел. (886162)5-16-00</text:p>
            <text:p text:style-name="P256"/>
          </table:table-cell>
          <table:table-cell table:style-name="TableCell257">
            <text:p text:style-name="P258">info@ifns2330.ru, imns2330@mail.ru</text:p>
          </table:table-cell>
        </table:table-row>
      </table:table>
      <text:p text:style-name="P259"><text:span text:style-name="T260">В случае изменения вышеуказанного графика, а также контактных<text:s/></text:span><text:span text:style-name="T261">телефонов и электронных адресов, в настоящий Административный регламент вносятся соответствующие изменения, информация об изменении также размещается в средствах массовой информации и на официальном Интернет-сайте администрации Новотитаровского сельского п</text:span><text:span text:style-name="T262">оселения Динского района. <text:s/></text:span></text:p>
      <text:p text:style-name="P263">Порядок получения информации заявителем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размещён в федеральной государственной информационной системе «Единый портал государственных и муниципальных услуг (функций)».</text:p>
      <text:p text:style-name="P264"/>
      <text:p text:style-name="P265"/>
      <text:p text:style-name="P266"/>
      <text:h text:style-name="P267" text:outline-level="1"><text:bookmark-start text:name="sub_66"/>II. Стандарт предоставления Муниципальной услуги</text:h>
      <text:p text:style-name="P268"><text:bookmark-end text:name="sub_66"/></text:p>
      <text:h text:style-name="P269" text:outline-level="1"><text:bookmark-start text:name="sub_21"/>2.1. Наименование Муниципальной услуги</text:h>
      <text:p text:style-name="P270"><text:bookmark-end text:name="sub_21"/></text:p>
      <text:p text:style-name="P271"><text:bookmark-start text:name="sub_20"/><text:span text:style-name="T272">Присвоение, изменение и<text:s/></text:span><text:span text:style-name="T273">аннулирование адресов объектам недвижимого имущества</text:span><text:bookmark-end text:name="sub_20"/><text:span text:style-name="T274">.</text:span></text:p>
      <text:h text:style-name="P275" text:outline-level="1"><text:bookmark-start text:name="sub_25"/>2.2. Наименование отраслевого (функционального) органа администрации муниципального образования Динской район, предоставляющего Муниципальную услугу</text:h>
      <text:p text:style-name="P276"/>
      <text:p text:style-name="P277"><text:bookmark-end text:name="sub_25"/><text:span text:style-name="T278">2.2.1.<text:s/></text:span><text:bookmark-start text:name="sub_22"/><text:span text:style-name="T279">Муниципальную услугу предоставляет отдел земе</text:span><text:span text:style-name="T280">льных и архитектурных отношений администрации Новотитаровского сельского поселения Динского района.</text:span></text:p>
      <text:p text:style-name="P281">Прием заявлений с прилагаемыми документами и выдача документов по результатам оказания Муниципальной услуги осуществляется в БУ «МФЦ» или в Администрации.</text:p>
      <text:p text:style-name="P282"><text:span text:style-name="T283">2</text:span><text:span text:style-name="T284">.2.2. 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и организации, за исключением получения услуг, включенных в перечень услуг, котор</text:span><text:span text:style-name="T285">ые являются необходимыми и обязательными для предоставления муниципальных услуг,<text:s/></text:span><text:span text:style-name="T286">утвержденный решением<text:s/></text:span><text:span text:style-name="T287">Совета Новотитаровского сельского поселения Динского района от 23.09.2013 № 255-52/02</text:span><text:span text:style-name="T288">.</text:span></text:p>
      <text:p text:style-name="P289"><text:bookmark-end text:name="sub_22"/></text:p>
      <text:h text:style-name="P290" text:outline-level="1"><text:bookmark-start text:name="sub_27"/>2.3. Описание результата предоставления Муниципальной услуги</text:h>
      <text:p text:style-name="P291"/>
      <text:p text:style-name="P292"><text:bookmark-start text:name="sub_26"/><text:bookmark-end text:name="sub_27"/>Результатом оказания Муниципальной услуги является постановление администрации Новотитаровского сельского поселения Динского района о присвоении (изменении; аннулировании) адреса объекту недвижимого имущества или решение об отказе в предоставлении Муниципальной услуги в виде письменного ответа (отказа) в предоставлении Муниципальной услуги.</text:p>
      <text:p text:style-name="P293"><text:bookmark-end text:name="sub_26"/></text:p>
      <text:h text:style-name="P294" text:outline-level="1"><text:bookmark-start text:name="sub_29"/>2.4. Срок предоставления Муниципальной услуги</text:h>
      <text:p text:style-name="P295"><text:bookmark-end text:name="sub_29"/></text:p>
      <text:p text:style-name="P296"><text:bookmark-start text:name="sub_28"/><text:tab/>Срок предоставления Муниципальной услуги составляет не более 30-ти календарных дней со дня принятия заявления и прилагаемых<text:s/>к нему документов.</text:p>
      <text:p text:style-name="P297"><text:bookmark-end text:name="sub_28"/></text:p>
      <text:p text:style-name="P298">2.5. <text:s/>Перечень нормативно-правовых актов, регулирующих отношения, возникающие в связи с предоставлением Муниципальной услуги</text:p>
      <text:p text:style-name="P299"/>
      <text:p text:style-name="P300"><text:bookmark-start text:name="sub_30"/>Предоставление Муниципальной услуги осуществляется в соответствии с:</text:p>
      <text:p text:style-name="P301"><text:bookmark-end text:name="sub_30"/>1) Земельным кодексом Российской<text:s/>Федерации от 25.10.2001 N 136-ФЗ (в редакции Федеральных законов от 30.06.2003 N 86-ФЗ (первоначальный текст документа опубликован в изданиях: «Российская газета», N 126, 01.07.2003, «Собрание законодательства РФ», N 27 (ч. I), ст. 2700, 07.07.2003,);</text:p>
      <text:p text:style-name="P302"><text:span text:style-name="T303">2)<text:s/></text:span><text:span text:style-name="T304">Федеральным законом</text:span><text:span text:style-name="T305"><text:s/>от 25 октября 2001 года N 137-ФЗ «О введении в действие Земельного кодекса Российской Федерации» (первоначальный текст документа опубликован в изданиях: «Собрание законодательства РФ», 29.10.2001, N 44, ст. 4148, «Парламентская газета»,</text:span><text:span text:style-name="T306"><text:s/>N 204-205, 30.10.2001, «Российская газета», N 211-212, 30.10.2001);</text:span></text:p>
      <text:p text:style-name="P307"><text:span text:style-name="T308">3)<text:s/></text:span><text:span text:style-name="T309">Федеральным законом</text:span><text:span text:style-name="T310"><text:s/>от 24 июля 2007 года N 221-ФЗ «О государственном кадастре недвижимости» (первоначальный текст документа опубликован в изданиях: «Собрание законодательства РФ», N 31</text:span><text:span text:style-name="T311">, ст. 4017, 30.07.2007; «Российская газета», N 165, 01.08.2007; «Парламентская газета», N 99-101, 09.08.2007);</text:span></text:p>
      <text:p text:style-name="P312"><text:span text:style-name="T313">4)<text:s/></text:span><text:span text:style-name="T314">Федеральным законом</text:span><text:span text:style-name="T315"><text:s/>от 27 июля 2010 года N 210-ФЗ «Об организации предоставления государственных и муниципальных услуг» (первоначальный текст<text:s/></text:span><text:span text:style-name="T316">документа опубликован в изданиях: «Российская газета», N 168, 30.07.2010; «Собрание законодательства РФ», N 31, ст. 4179, 02.08.2010);</text:span></text:p>
      <text:p text:style-name="P317"><text:span text:style-name="T318">5) Постановлением правительства Российской Федерации от 19 ноября 2014 года № 1221 «Об утверждении Правил присвоения, изм</text:span><text:span text:style-name="T319">енения и аннулирования адресов» (первоначальный текст документа опубликован 24.11.2014 г на Интернет портале «Российской газеты»)</text:span></text:p>
      <text:p text:style-name="P320"><text:span text:style-name="T321"><text:s/>6)<text:s/></text:span><text:span text:style-name="T322">постановлением</text:span><text:span text:style-name="T323"><text:s/>Правительства Российской Федерации от 16 мая 2011 года N 373 «О разработке и утверждении административных р</text:span><text:span text:style-name="T324">егламентов исполнения государственных функций и административных регламентов предоставления государственных услуг» (текст опубликован в «Собрании законодательства Российской Федерации» от 30.05.2011 N 22, статья 3169, текст с изменениями опубликован в «Рос</text:span><text:span text:style-name="T325">сийской газете» N 189, 26.08.2011);</text:span></text:p>
      <text:p text:style-name="P326"><text:span text:style-name="T327">7)<text:s/></text:span><text:span text:style-name="T328">постановлением администрации Новотитаровского сельского поселения Динского района от 17 июня 2013 года № 488 ««Об утверждении порядка разработки и утверждения административных регламентов предоставления Новотитаровско</text:span><text:span text:style-name="T329">го сельского поселения Динского района муниципальных услуг, разработки и утверждения административных регламентов исполнения администрацией Новотитаровского сельского поселения Динского района муниципальных функций» (текст обнародован на официальном сайте<text:s/></text:span><text:span text:style-name="T330">Новотитаровского сельского поселения Динского района</text:span><text:span text:style-name="T331">).</text:span><text:span text:style-name="T332">;</text:span></text:p>
      <text:p text:style-name="P333">8) постановлением Правительства РФ от 22 декабря 2012 года №1376 «Об утверждении Правил организации деятельности многофункциональных центров предоставления государственных и муниципальных услуг» (текст опубликован в «Собрание законодательства Российской Федерации». Издательство «Юридическая литература», 31 декабря 2012, №53,ст.7932);</text:p>
      <text:p text:style-name="P334"><text:span text:style-name="T335">11)<text:s/></text:span><text:span text:style-name="T336">постановлением Администрации Новотитаровского сельского поселения Динского района от 05 февраля 2014г. №138 «Об утве</text:span><text:span text:style-name="T337">рждении Перечня муниципальных услуг, предоставляемых органами администрации Новотитаровского сельского поселения Динского района, посредством информирования, приема и выдачи документов бюджетным учреждением муниципального образования Динской район «Многофу</text:span><text:span text:style-name="T338">нкциональный центр предоставления государственных и муниципальных услуг населению Динского района» (текст обнародован на официальном сайте администрации Новотитаровского сельского поселения <text:s/>Динского района).</text:span></text:p>
      <text:h text:style-name="P339" text:outline-level="1"><text:s text:c="8"/>2.6. Исчерпывающий перечень документов,<text:s/>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, в<text:s/>том числе в электронной форме, порядок их представления</text:h>
      <text:p text:style-name="P340"/>
      <text:p text:style-name="P341">2.6.1. Для получения Муниципальной услуги заявитель представляет следующие документы:</text:p>
      <text:p text:style-name="P342"><text:span text:style-name="T343">1) заявление в письменной форме или форме электронного документа, оформленное по образцу согласно<text:s/></text:span><text:span text:style-name="T344">приложению №<text:s/></text:span><text:span text:style-name="T345">2</text:span><text:span text:style-name="T346"><text:s/>к Административному регламенту и содержащее следующую информацию (1 экземпляр подлинный):</text:span></text:p>
      <text:p text:style-name="P347">- наименование органа, в которое направляется заявление;</text:p>
      <text:p text:style-name="P348">- фамилию, имя, отчество (последнее - при наличии) заявителя;</text:p>
      <text:p text:style-name="P349">- почтовый адрес, по которому должен быть направлен ответ или уведомление о переадресации заявления;</text:p>
      <text:p text:style-name="P350">- личную подпись и дату;</text:p>
      <text:p text:style-name="P351">2) для физического лица - документ, удостоверяющий личность заявителя (заявителей), являющегося физическим лицом, либо личность представителя физического лица<text:s/></text:p>
      <text:p text:style-name="P352">3) для юридического лица - Устав юридического лица;</text:p>
      <text:p text:style-name="P353">4) доверенность, оформленную в установленном законом порядке, удостоверяющую права (полномочия) представителя физического или юридического лица, если с заявлением обращается представитель заявителя (заявителей);</text:p>
      <text:p text:style-name="P354">5) свидетельство о смерти собственника недвижимого имущества, в случае, если с заявлением обращается наследник;</text:p>
      <text:p text:style-name="P355">6) справка из нотариальной конторы, о том, что гражданин является наследником, в случае, если с заявлением обращается наследник;</text:p>
      <text:p text:style-name="P356">7) справка председателя<text:s/>товарищества о принадлежности земельного участка и схемы расположения данного земельного участка, в случае, если земельный участок расположен в садоводческом или дачном товариществе;</text:p>
      <text:p text:style-name="P357"><text:span text:style-name="T358">8)</text:span><text:span text:style-name="T359"><text:s/>документы, удостоверяющие (устанавливающие) права на объект недвижимо</text:span><text:span text:style-name="T360">го имущества;<text:s/></text:span></text:p>
      <text:p text:style-name="P361">9) разрешение на строительство объекта адресации (при присвоении адреса строящимся объектам адресации) и (или) разрешение на ввод в эксплуатацию объекта адресации в эксплуатацию;</text:p>
      <text:p text:style-name="P362">10) схема расположения объекта адресации на кадастровом плане<text:s/>или кадастровой карте соответствующей территории (в случае присвоения адреса земельному участку).</text:p>
      <text:p text:style-name="P363">Документы предоставляются в оригинальном виде для снятия копии, после чего они возвращаются заявителю.</text:p>
      <text:p text:style-name="P364">2.6.2. Заявление заполняется при помощи средств электронно-вычислительной техники или от руки разборчиво (печатными буквами) чернилами черного или синего цвета.</text:p>
      <text:p text:style-name="P365"><text:span text:style-name="T366">Форму заявления можно получить непосредственно в Администрации, а также на<text:s/></text:span><text:span text:style-name="T367">официальном сайт</text:span><text:span text:style-name="T368">е в информационно-телекоммуникационной сети Интернет, на<text:s/></text:span><text:span text:style-name="T369">са</text:span><text:span text:style-name="T370">йте Администрации</text:span><text:span text:style-name="T371"><text:s/>или в БУ «МФЦ».</text:span></text:p>
      <text:p text:style-name="P372">2.6.3. Заявитель имеет право представить заявление с приложением копий документов в Администрацию или БУ «МФЦ»:</text:p>
      <text:p text:style-name="P373">- в письменном виде по почте;</text:p>
      <text:p text:style-name="P374">- электронной почтой либо через Портал (при наличии электронной подписи);</text:p>
      <text:p text:style-name="P375">-<text:s/>лично либо через своих представителей.</text:p>
      <text:p text:style-name="P376"/>
      <text:h text:style-name="P377" text:outline-level="1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и которые заявитель вправе представить, а также способы их получения заявителями, в том числе в электронной форме, порядок их представления</text:h>
      <text:p text:style-name="P378"/>
      <text:list text:style-name="WW8Num2">
        <text:list-item text:start-value="1">
          <text:p text:style-name="P379">Для предоставления Муниципальной услуги, Администрацией от государственных, муниципальных органов власти и иных организаций, запрашиваются следующие документы:</text:p>
        </text:list-item>
        <text:list-item>
          <text:p text:style-name="P380">- кадастровая выписка на объект недвижимости (кадастровый паспорт);</text:p>
        </text:list-item>
        <text:list-item>
          <text:p text:style-name="P381">- выписка из Единого государственного реестра прав на недвижимое имущество и сделок с ним на земельный участок;</text:p>
        </text:list-item>
        <text:list-item>
          <text:p text:style-name="P382">Документы, перечисленные в настоящем пункте, могут быть представлены заявителем самостоятельно.</text:p>
        </text:list-item>
      </text:list>
      <text:p text:style-name="P383"/>
      <text:h text:style-name="P384" text:outline-level="1">2.8. Указание на запрет требовать от заявителя</text:h>
      <text:p text:style-name="P385"/>
      <text:p text:style-name="P386">Администрация<text:bookmark-start text:name="sub_38"/><text:s/>не вправе требовать от заявителя:</text:p>
      <text:p text:style-name="P387"><text:bookmark-end text:name="sub_38"/>-<text:s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88"><text:span text:style-name="T389">- представления д</text:span><text:span text:style-name="T390">окументов и информации, которые в соответствии с нормативными правовыми актами Российской Федерации, нормативными правовыми актами Краснодарского края и муниципальными правовыми актами находятся в распоряжении государственных органов, органов местного само</text:span><text:span text:style-name="T391">управления и (или) подведомственных государственным органам и органам местного самоуправления организаций, участвующих в предоставлении Муниципальной услуги, за исключением документов, указанных в<text:s/></text:span><text:span text:style-name="T392">части 6 статьи 7</text:span><text:span text:style-name="T393"><text:s/>Федерального закона от 27 июля 2010 года N</text:span><text:span text:style-name="T394"> 210-ФЗ "Об организации предоставления государственных и муниципальных услуг".</text:span></text:p>
      <text:p text:style-name="P395"/>
      <text:p text:style-name="P396"/>
      <text:h text:style-name="P397" text:outline-level="1"><text:bookmark-start text:name="sub_41"/>2.9. Исчерпывающий перечень оснований для отказа в приеме документов, необходимых для предоставления Муниципальной услуги</text:h>
      <text:p text:style-name="P398"><text:bookmark-end text:name="sub_41"/></text:p>
      <text:p text:style-name="P399"><text:bookmark-start text:name="sub_40"/>Оснований для отказа в приеме документов, необходимых для предоставления Муниципальной услуги, законодательством Российской Федерации не предусмотрено.</text:p>
      <text:p text:style-name="P400"><text:bookmark-end text:name="sub_40"/></text:p>
      <text:list text:style-name="WW8Num1">
        <text:list-item text:start-value="1">
          <text:p text:style-name="P401"><text:bookmark-start text:name="sub_46"/>2.10. Исчерпывающий перечень оснований для приостановления или отказа в предоставлении Муниципальной услуги</text:p>
        </text:list-item>
      </text:list>
      <text:p text:style-name="P402"/>
      <text:list text:style-name="WW8Num1" text:continue-numbering="true">
        <text:list-item>
          <text:p text:style-name="P403"><text:bookmark-start text:name="sub_42"/>2.10.1. Оснований для приостановления предоставления Муниципальной услуги законодательством Российской Федерации не предусмотрено.</text:p>
        </text:list-item>
        <text:list-item>
          <text:p text:style-name="P404"><text:bookmark-start text:name="sub_43"/><text:bookmark-end text:name="sub_42"/>2.10.2. Основания для отказа в предоставлении Муниципальной услуги:</text:p>
        </text:list-item>
        <text:list-item>
          <text:p text:style-name="P405"><text:bookmark-end text:name="sub_43"/>- заявитель не уполномочен обращаться с заявлением о присвоении, уточнении, аннулировании адреса объекту недвижимого имущества;<text:s/></text:p>
        </text:list-item>
        <text:list-item>
          <text:p text:style-name="P406">-обращение (в письменном виде) заявителя с просьбой о прекращении подготовки запрашиваемого им документа;</text:p>
        </text:list-item>
        <text:list-item>
          <text:p text:style-name="P407">-отсутствие права у заявителя на получение Муниципальной услуги;</text:p>
        </text:list-item>
        <text:list-item>
          <text:p text:style-name="P408">-предоставление заявителем недостоверной, неполной или неактуальной информации подложных документов или сообщение заведомо ложных сведений;</text:p>
        </text:list-item>
        <text:list-item>
          <text:p text:style-name="P409">-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<text:s/>и соответствующий документ не был представлен заявителем (представителем заявителя) по собственной инициативе;</text:p>
        </text:list-item>
        <text:list-item>
          <text:p text:style-name="P410"><text:span text:style-name="T411">- представление неполного комплекта документов, необходимых для принятия решения о предоставлении Муниципальной услуги, указанных в пункте 2.6.1</text:span><text:span text:style-name="T412"><text:s/>Административного регламента,<text:s/></text:span><text:span text:style-name="T413">а также содержание в документе не оговоренных приписок и исправлений, кроме случаев, когда допущенные нарушения могут быть устранены органами и организациями, участвующими в процессе оказания <text:s/>муниципальных услуг, тексты доку</text:span><text:span text:style-name="T414">ментов написаны неразборчиво, документы исполнены карандашом, документы имеют серьезные повреждения, наличие которых не позволяет однозначно истолковать их содержание.</text:span></text:p>
        </text:list-item>
        <text:list-item>
          <text:p text:style-name="P415"><text:bookmark-start text:name="sub_44"/>2.10.3. При поступлении обращения заявителя в случаях, когда предоставление Муниципальной услуги не предусмотрено законодательством Российской Федерации, заявителю направляется соответствующее решение об отказе в предоставлении Муниципальной услуги.</text:p>
        </text:list-item>
        <text:list-item>
          <text:p text:style-name="P416"><text:bookmark-start text:name="sub_45"/><text:bookmark-end text:name="sub_44"/>2.10.4. Срок подготовки и направления решения об отказе в предоставлении Муниципальной услуги<text:s/>не может превышать 5 рабочих дней с момента выявления ответственным исполнителем либо согласующим должностным лицом причин, препятствующих предоставлению Муниципальной услуги, и входит в общий срок предоставления Муниципальной услуги.</text:p>
        </text:list-item>
        <text:list-item>
          <text:p text:style-name="P417">2.10.5.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  </text:list-item>
        <text:list-item>
          <text:p text:style-name="P418"><text:bookmark-end text:name="sub_45"/></text:p>
        </text:list-item>
      </text:list>
      <text:list text:style-name="WW8Num1" text:continue-numbering="true">
        <text:list-item>
          <text:p text:style-name="P419"><text:bookmark-start text:name="sub_48"/><text:bookmark-end text:name="sub_46"/><text:s text:c="4"/>2.11. <text:s/>Перечень услуг, которые являются необходимыми и обязательными для предоставления Муниципальной услуги, в<text:s/>том числе сведения о документе (документах), выдаваемом (выдаваемых) организациями, участвующими в предоставлении Муниципальной услуги</text:p>
        </text:list-item>
      </text:list>
      <text:p text:style-name="P420"/>
      <text:p text:style-name="P421">Услуг, которые являются необходимыми и обязательными для предоставления Муниципальной услуги, законодательством Российской Федерации не предусмотрено.</text:p>
      <text:p text:style-name="P422"/>
      <text:list text:style-name="WW8Num1" text:continue-numbering="true">
        <text:list-item>
          <text:p text:style-name="P423"><text:bookmark-end text:name="sub_48"/><text:span text:style-name="T424"><text:s text:c="7"/></text:span><text:bookmark-start text:name="sub_50"/><text:span text:style-name="T425">2.12. Порядок, размер и основания взимания государственной пошлины или иной платы, взимаемой за предоставление Муниципальной услуги</text:span></text:p>
        </text:list-item>
      </text:list>
      <text:p text:style-name="P426"/>
      <text:p text:style-name="P427"><text:bookmark-start text:name="sub_49"/><text:bookmark-end text:name="sub_50"/>Муниципальная услуга предоставляется без взимания государственной пошлины или иной<text:s/>платы.</text:p>
      <text:p text:style-name="P428"/>
      <text:p text:style-name="P429"><text:s text:c="2"/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ющая информацию о методике расчета размера такой платы</text:p>
      <text:p text:style-name="P430"/>
      <text:p text:style-name="P431">Услуг, которые являются<text:s/>необходимыми и обязательными для предоставления Муниципальной услуги, законодательством Российской Федерации не предусмотрено.</text:p>
      <text:p text:style-name="P432"/>
      <text:list text:style-name="WW8Num1" text:continue-numbering="true">
        <text:list-item>
          <text:p text:style-name="P433"><text:bookmark-end text:name="sub_49"/><text:s text:c="3"/><text:bookmark-start text:name="sub_52"/>2.14. <text:s/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  </text:list-item>
      </text:list>
      <text:p text:style-name="P434"/>
      <text:p text:style-name="P435"><text:bookmark-start text:name="sub_51"/><text:bookmark-end text:name="sub_52"/>Время ожидания в очереди для подачи документов в Администрации или в БУ МФЦ - не более 15 минут, при получении результата предоставления Муниципальной услуги – не более 15 минут.</text:p>
      <text:p text:style-name="P436"/>
      <text:list text:style-name="WW8Num1" text:continue-numbering="true">
        <text:list-item>
          <text:p text:style-name="P437"><text:bookmark-end text:name="sub_51"/><text:span text:style-name="T438"><text:s text:c="5"/></text:span><text:span text:style-name="T439"><text:tab/></text:span><text:span text:style-name="T440"><text:tab/></text:span><text:span text:style-name="T441"><text:tab/></text:span><text:bookmark-start text:name="sub_54"/></text:p>
        </text:list-item>
      </text:list>
      <text:list text:style-name="WW8Num1" text:continue-numbering="true">
        <text:list-item>
          <text:p text:style-name="P442"/>
        </text:list-item>
      </text:list>
      <text:list text:style-name="WW8Num1" text:continue-numbering="true">
        <text:list-item>
          <text:p text:style-name="P443"><text:span text:style-name="T444">2.15. Срок и порядок<text:s/></text:span><text:span text:style-name="T445">регистрации заявления (запроса) заявителя о предоставлении Муниципальной услуги, в том числе в электронной форме</text:span></text:p>
        </text:list-item>
      </text:list>
      <text:p text:style-name="P446"/>
      <text:list text:style-name="WW8Num2" text:continue-numbering="true">
        <text:list-item>
          <text:p text:style-name="P447"><text:bookmark-start text:name="sub_53"/><text:bookmark-end text:name="sub_54"/>Заявление (запрос) о предоставлении Муниципальной услуги регистрируется в течение 30 минут в Администрации или БУ «МФЦ»</text:p>
        </text:list-item>
        <text:list-item>
          <text:p text:style-name="P448">Порядок регистрации заявления:</text:p>
        </text:list-item>
        <text:list-item>
          <text:p text:style-name="P449">- регистрация заявления производится ответственным специалистом Администрации, либо работником БУ «МФЦ».</text:p>
        </text:list-item>
        <text:list-item>
          <text:p text:style-name="P450">- заявление регистрируется с использованием программного обеспечения для регистрации входящей корреспонденции с присвоением входящего номера и<text:s/>даты.</text:p>
        </text:list-item>
        <text:list-item>
          <text:p text:style-name="P451">- после приема заявления (запроса) с документами, специалист выдает заявителю расписку в получении документов, с указанием даты регистрации, сроке исполнения, регистрационном номере, наименовании предоставляемой услуги, Ф.И.О. лица принявшего заявление, контактный телефон.</text:p>
        </text:list-item>
        <text:list-item>
          <text:p text:style-name="P452">- результатом административной процедуры регистрации заявления является присвоение заявлению входящего номера и даты. Результат указанной административной процедуры является основанием для начала административной процедуры – присвоение, уточнение, аннулирования адреса объекту недвижимого имущества. Порядок регистрации заявления полученного в электронной форме:</text:p>
        </text:list-item>
      </text:list>
      <text:p text:style-name="P453"><text:span text:style-name="T454">- заявление о предоставлении Муниципальной услуги, представленное в форме электронного документа, должно быть зарегистрирова</text:span><text:span text:style-name="T455">но в книге учета заявлений или электронном журнале не позднее рабочего дня, следующего за днем его получения.</text:span></text:p>
      <text:list text:style-name="WW8Num2" text:continue-numbering="true">
        <text:list-item>
          <text:p text:style-name="P456">Получение заявления и необходимых для предоставления Муниципальной услуги документов, представляемых в форме электронных документов,<text:s/>подтверждается БУ «МФЦ» путем направления расписки в форме электронного документа, подписанного ЭП (далее - электронная расписка). Электронная расписка выдается по выбору заявителя посредством отправления сообщения электронной почтой по указанному заявителем в заявлении адресу электронной почты или с использованием веб-сервисов. Электронная расписка направляется заявителю в день регистрации заявления в книге учета заявлений или в электронном журнале. В электронной расписке указываются входящий регистрационный номер заявления о предоставлении Муниципальной услуги, дата получения заявления о предоставлении Муниципальной услуги и необходимых для предоставления Муниципальной услуги документов, представленных в форме электронных документов.</text:p>
        </text:list-item>
        <text:list-item>
          <text:p text:style-name="P457"/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458"><text:bookmark-end text:name="sub_53"/><text:span text:style-name="T459"><text:s text:c="4"/></text:span><text:bookmark-start text:name="sub_56"/><text:span text:style-name="T460">2.16.</text:span><text:span text:style-name="T461"><text:s/></text:span><text:span text:style-name="T462">Требования<text:s/></text:span><text:span text:style-name="T463">к помещениям, в которых предоставляется 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такой услуги</text:span></text:p>
                </text:list-item>
              </text:list>
            </text:list-item>
          </text:list>
        </text:list-item>
      </text:list>
      <text:p text:style-name="P464"/>
      <text:list text:style-name="WW8Num2" text:continue-numbering="true">
        <text:list-item>
          <text:p text:style-name="P465"><text:bookmark-start text:name="sub_55"/><text:bookmark-end text:name="sub_56"/>Места предоставления Муниципальной услуги должны отвечать следующим требованиям.</text:p>
        </text:list-item>
        <text:list-item>
          <text:p text:style-name="P466"><text:bookmark-end text:name="sub_55"/>Здания, в которых расположены Администрация и БУ «МФЦ» должны быть оборудованы отдельным входом для свободного доступа заинтересованных лиц.</text:p>
        </text:list-item>
        <text:list-item>
          <text:p text:style-name="P467">Входы в помещения Администрации и БУ «МФЦ» оборудуются пандусами, расширенными проходами, позволяющими обеспечить беспрепятственный доступ инвалидов, включая инвалидов-колясочников.</text:p>
        </text:list-item>
        <text:list-item>
          <text:p text:style-name="P468">Центральный вход в здание Администрации и БУ «МФЦ» должен быть оборудован информационной табличкой (вывеской), содержащей информацию о наименовании, местонахождении, режиме работы Администрации и БУ «МФЦ» а также о справочных телефонных номерах.</text:p>
        </text:list-item>
        <text:list-item>
          <text:p text:style-name="P469">Помещения для работы с заинтересованными лицами оборудуются соответствующими информационными стендами, вывесками, указателями.</text:p>
        </text:list-item>
        <text:list-item>
          <text:p text:style-name="P470"><text:span text:style-name="T471">Визуальная, текстовая и мультимеди</text:span><text:span text:style-name="T472">йная информация о порядке предоставления Муниципальной услуги размещается на информационном стенде или информационном терминале в помещении Администрации для ожидания и приема граждан (устанавливаются в удобном для граждан месте), а также на<text:s/></text:span><text:span text:style-name="T473">Портале</text:span><text:span text:style-name="T474"><text:s/>и<text:s/></text:span><text:span text:style-name="T475">офиц</text:span><text:span text:style-name="T476">иальном сайте</text:span><text:span text:style-name="T477">.</text:span></text:p>
        </text:list-item>
        <text:list-item>
          <text:p text:style-name="P478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p>
        </text:list-item>
        <text:list-item>
          <text:p text:style-name="P479"><text:span text:style-name="T480">Должностные лица, предоставляющие<text:s/></text:span><text:span text:style-name="T481">Муниципальную услугу, обеспечиваются личными нагрудными идентификационными карточками (бейджами) с указанием фамилии, имени, отчества (последнее - при наличии) и должности либо настольными табличками аналогичного содержания.</text:span></text:p>
        </text:list-item>
        <text:list-item>
          <text:p text:style-name="P482">Рабочие места должностных лиц,<text:s/>предоставляющих муниципальную услугу, оборудуются компьютерами и оргтехникой, позволяющими своевременно и в полном объеме получать справочную информацию по вопросам предоставления услуги и организовать предоставление Муниципальной услуги в полном объеме.</text:p>
        </text:list-item>
        <text:list-item>
          <text:p text:style-name="P483">Места ожидания должны соответствовать комфортным условиям для заинтересованных лиц и оптимальным условиям работы специалистов, в том числе необходимо наличие доступных мест общего пользования (туалет, гардероб).</text:p>
        </text:list-item>
        <text:list-item>
          <text:p text:style-name="P484">Места ожидания в очереди на консультацию или<text:s/>получение результатов Муниципальной услуги должны быть оборудованы стульями, кресельными секциями или скамьями (банкетками). Количество мест ожидания определяется исходя из фактической нагрузки и возможностей для их размещения в здании, но не может составлять менее 5 мест. </text:p>
        </text:list-item>
        <text:list-item>
          <text:p text:style-name="P485">Места для заполнения документов оборудуются стульями, столами (стойками) для оформления документов с размещением на них форм (бланков) документов, необходимых для оформления документов заинтересованными лицами.</text:p>
        </text:list-item>
        <text:list-item>
          <text:p text:style-name="P486">В помещениях для должностных лиц, предоставляющих муниципальную услугу, и местах ожидания и приема заинтересованных лиц необходимо наличие системы кондиционирования воздуха, средств пожаротушения и системы оповещения о возникновении чрезвычайной ситуации.</text:p>
        </text:list-item>
      </text:list>
      <text:p text:style-name="P487"/>
      <text:p text:style-name="P488"/>
      <text:p text:style-name="P489"><text:bookmark-start text:name="sub_61"/>2.17. Показатели доступности и качества Муниципальной услуги</text:p>
      <text:p text:style-name="P490"/>
      <text:list text:style-name="WW8Num2" text:continue-numbering="true">
        <text:list-item>
          <text:p text:style-name="P491"><text:bookmark-start text:name="sub_65"/><text:bookmark-end text:name="sub_61"/>2.17.1. Показателем доступности и качества Муниципальной услуги является возможность:</text:p>
        </text:list-item>
        <text:list-item>
          <text:p text:style-name="P492">- получать муниципальную услугу своевременно и в соответствии со стандартом предоставления Муниципальной услуги;</text:p>
        </text:list-item>
        <text:list-item>
          <text:p text:style-name="P493">- получать полную,<text:s/>актуальную и достоверную информацию о порядке предоставления Муниципальной услуги, в том числе с использованием информационно-коммуникационных технологий;</text:p>
        </text:list-item>
        <text:list-item>
          <text:p text:style-name="P494">- получать информацию о результате предоставления Муниципальной услуги;</text:p>
        </text:list-item>
        <text:list-item>
          <text:p text:style-name="P495">- обращаться в досудебном и<text:s/>(или) судебном порядке в соответствии с законодательством Российской Федерации с жалобой (претензией) на принятое по его заявлению решение или на действия (бездействие) сотрудников Администрации и БУ «МФЦ».</text:p>
        </text:list-item>
        <text:list-item>
          <text:p text:style-name="P496">2.17.2. Основные требования к качеству предоставления Муниципальной услуги:</text:p>
        </text:list-item>
        <text:list-item>
          <text:p text:style-name="P497">- своевременность предоставления Муниципальной услуги;</text:p>
        </text:list-item>
        <text:list-item>
          <text:p text:style-name="P498">- достоверность и полнота информирования гражданина о ходе рассмотрения его обращения;</text:p>
        </text:list-item>
        <text:list-item>
          <text:p text:style-name="P499">- удобство и доступность получения гражданином информации о порядке предоставления Муниципальной услуги.</text:p>
        </text:list-item>
        <text:list-item>
          <text:p text:style-name="P500">2.17.3. Показателями качества предоставления Муниципальной услуги являются срок рассмотрения заявления, отсутствие или наличие жалоб на действия (бездействие) должностных лиц.</text:p>
        </text:list-item>
        <text:list-item>
          <text:p text:style-name="P501">2.17.4. При предоставлении Муниципальной услуги:</text:p>
        </text:list-item>
        <text:list-item>
          <text:p text:style-name="P502">при направлении запроса почтовым отправлением или в электронной форме непосредственного взаимодействия гражданина с должностным лицом, осуществляющим предоставление Муниципальной услуги, как правило, не требуется;</text:p>
        </text:list-item>
        <text:list-item>
          <text:p text:style-name="P503">при личном обращении заявитель осуществляет взаимодействие с должностным лицом, осуществляющим предоставление Муниципальной услуги, при подаче запроса и получении подготовленных в ходе исполнения Муниципальной услуги документов.</text:p>
        </text:list-item>
        <text:list-item>
          <text:p text:style-name="P504">При предоставлении Муниципальной услуги через БУ «МФЦ» прием и выдача документов осуществляется специалистами БУ «МФЦ». Для исполнения документ передается в Администрацию. Информацию о предоставляемой услуге (о сроках предоставления услуги; о перечнях документов, необходимых для получения услуги; о размерах государственных пошлин и иных<text:s/>платежей, связанных с получением услуги; о размерах и порядке их уплаты; о порядке обжалования действий (бездействия), а также решений должностных лиц и муниципальных служащих органов и организаций, участвующих в предоставлении услуги) заявитель может получить в секторе информирования, который включает в себя:</text:p>
        </text:list-item>
        <text:list-item>
          <text:p text:style-name="P505">информационные стенды, содержащие актуальную и исчерпывающую информацию, необходимую для получения заявителями услуг;</text:p>
        </text:list-item>
        <text:list-item>
          <text:p text:style-name="P506">информационный киоск - программно-аппаратный комплекс, предназначенный для обеспечения возможности доступа заявителей к информации об услугах и ходе их предоставления в БУ «МФЦ»;</text:p>
          <text:list text:continue-numbering="true">
            <text:list-item>
              <text:p text:style-name="P507">не менее одного консультационного окна для осуществления информирования о порядке предоставления услуги.</text:p>
            </text:list-item>
          </text:list>
        </text:list-item>
        <text:list-item>
          <text:p text:style-name="P508">С целью автоматизированного управления потоком<text:s/>заявителей и обеспечения им комфортных условий ожидания БУ «МФЦ» оборудован электронной системой управления очередью.</text:p>
        </text:list-item>
        <text:list-item>
          <text:p text:style-name="P509"/>
        </text:list-item>
      </text:list>
      <text:list text:style-name="WW8Num1" text:continue-numbering="true">
        <text:list-item>
          <text:p text:style-name="P510">2.18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</text:p>
        </text:list-item>
      </text:list>
      <text:p text:style-name="P511"/>
      <text:p text:style-name="P512"><text:bookmark-end text:name="sub_65"/><text:span text:style-name="T513">2.18.1. Обеспечение возможности получения заявителями информации о предоставляемой муниципальной услуге на официальном сайте<text:s/></text:span><text:a xlink:href="http://www.novotitarovskaya.info/" office:target-frame-name="_top" xlink:show="replace"><text:span text:style-name="T514">www</text:span><text:span text:style-name="T515">.</text:span><text:span text:style-name="T516">novotitarovskaya</text:span><text:span text:style-name="T517">.</text:span><text:span text:style-name="T518">info</text:span></text:a><text:span text:style-name="T519">, Портале государственных услуг<text:s/></text:span><text:a xlink:href="http://www.gosuslugi.ru/" office:target-frame-name="_top" xlink:show="replace"><text:span text:style-name="T520">www</text:span></text:a><text:a xlink:href="http://www.gosuslugi.ru/" office:target-frame-name="_top" xlink:show="replace"><text:span text:style-name="T521">.</text:span></text:a><text:a xlink:href="http://www.gosuslugi.ru/" office:target-frame-name="_top" xlink:show="replace"><text:span text:style-name="T522">gosuslugi</text:span></text:a><text:a xlink:href="http://www.gosuslugi.ru/" office:target-frame-name="_top" xlink:show="replace"><text:span text:style-name="T523">.</text:span></text:a><text:a xlink:href="http://www.gosuslugi.ru/" office:target-frame-name="_top" xlink:show="replace"><text:span text:style-name="T524">ru</text:span></text:a><text:span text:style-name="T525">, на едином портале многофункциональных центров предоставления государственных и муниципальных услуг Краснодарского края<text:s/></text:span><text:a xlink:href="http://www.e-mfc.ru/" office:target-frame-name="_top" xlink:show="replace"><text:span text:style-name="T526">www</text:span></text:a><text:a xlink:href="http://www.e-mfc.ru/" office:target-frame-name="_top" xlink:show="replace"><text:span text:style-name="T527">.</text:span></text:a><text:a xlink:href="http://www.e-mfc.ru/" office:target-frame-name="_top" xlink:show="replace"><text:span text:style-name="T528">e</text:span></text:a><text:a xlink:href="http://www.e-mfc.ru/" office:target-frame-name="_top" xlink:show="replace"><text:span text:style-name="T529">-</text:span></text:a><text:a xlink:href="http://www.e-mfc.ru/" office:target-frame-name="_top" xlink:show="replace"><text:span text:style-name="T530">mfc</text:span></text:a><text:a xlink:href="http://www.e-mfc.ru/" office:target-frame-name="_top" xlink:show="replace"><text:span text:style-name="T531">.</text:span></text:a><text:a xlink:href="http://www.e-mfc.ru/" office:target-frame-name="_top" xlink:show="replace"><text:span text:style-name="T532">ru</text:span></text:a><text:span text:style-name="T533">, на портале БУ «МФЦ»<text:s/></text:span><text:a xlink:href="http://www.dinsk.e-mfc.ru/" office:target-frame-name="_top" xlink:show="replace"><text:span text:style-name="T534">www</text:span></text:a><text:a xlink:href="http://www.dinsk.e-mfc.ru/" office:target-frame-name="_top" xlink:show="replace"><text:span text:style-name="T535">.</text:span></text:a><text:a xlink:href="http://www.dinsk.e-mfc.ru/" office:target-frame-name="_top" xlink:show="replace"><text:span text:style-name="T536">dinsk</text:span></text:a><text:a xlink:href="http://www.dinsk.e-mfc.ru/" office:target-frame-name="_top" xlink:show="replace"><text:span text:style-name="T537">.</text:span></text:a><text:a xlink:href="http://www.dinsk.e-mfc.ru/" office:target-frame-name="_top" xlink:show="replace"><text:span text:style-name="T538">e</text:span></text:a><text:a xlink:href="http://www.dinsk.e-mfc.ru/" office:target-frame-name="_top" xlink:show="replace"><text:span text:style-name="T539">-</text:span></text:a><text:a xlink:href="http://www.dinsk.e-mfc.ru/" office:target-frame-name="_top" xlink:show="replace"><text:span text:style-name="T540">mfc</text:span></text:a><text:a xlink:href="http://www.dinsk.e-mfc.ru/" office:target-frame-name="_top" xlink:show="replace"><text:span text:style-name="T541">.</text:span></text:a><text:a xlink:href="http://www.dinsk.e-mfc.ru/" office:target-frame-name="_top" xlink:show="replace"><text:span text:style-name="T542">ru</text:span></text:a><text:span text:style-name="T543">.</text:span></text:p>
      <text:p text:style-name="P544">2.18.2. Обеспечение возможности для заявителей осуществлять с использованием указанных в пункте 2.18.1<text:s/>Административного регламента Интернет-ресурсов мониторинг хода предоставления Муниципальной услуги.</text:p>
      <text:p text:style-name="P545"><text:span text:style-name="T546">2.18.3. Обеспечение возможности получения заявителями на портале государственных услуг<text:s/></text:span><text:span text:style-name="T547">www</text:span><text:span text:style-name="T548">.</text:span><text:span text:style-name="T549">gosuslugi</text:span><text:span text:style-name="T550">.</text:span><text:span text:style-name="T551">ru</text:span><text:span text:style-name="T552">, едином портале многофункциональных центров предост</text:span><text:span text:style-name="T553">авления государственных и муниципальных услуг Краснодарского края<text:s/></text:span><text:span text:style-name="T554">www</text:span><text:span text:style-name="T555">.</text:span><text:span text:style-name="T556">e</text:span><text:span text:style-name="T557">-</text:span><text:span text:style-name="T558">mfc</text:span><text:span text:style-name="T559">.</text:span><text:span text:style-name="T560">ru</text:span><text:span text:style-name="T561">, на портале БУ «МФЦ» <text:s/></text:span><text:span text:style-name="T562">www</text:span><text:span text:style-name="T563">.</text:span><text:span text:style-name="T564">dinsk</text:span><text:span text:style-name="T565">.</text:span><text:span text:style-name="T566">e</text:span><text:span text:style-name="T567">-</text:span><text:span text:style-name="T568">mfc</text:span><text:span text:style-name="T569">.</text:span><text:span text:style-name="T570">ru</text:span><text:span text:style-name="T571">, форм заявлений и иных документов, необходимых для получения Услуги в электронном виде.</text:span></text:p>
      <text:p text:style-name="P572"><text:span text:style-name="T573">Обеспечение возможности для заявителей в целях п</text:span><text:span text:style-name="T574">олучения Муниципальной услуги представлять документы в электронном виде с использованием портала государственных услуг<text:s/></text:span><text:span text:style-name="T575">www</text:span><text:span text:style-name="T576">.</text:span><text:span text:style-name="T577">gosuslugi</text:span><text:span text:style-name="T578">.</text:span><text:span text:style-name="T579">ru</text:span><text:span text:style-name="T580">, единого портала многофункциональных центров предоставления государственных и муниципальных услуг Краснодарского края<text:s/></text:span><text:span text:style-name="T581">ww</text:span><text:span text:style-name="T582">w</text:span><text:span text:style-name="T583">.</text:span><text:span text:style-name="T584">e</text:span><text:span text:style-name="T585">-</text:span><text:span text:style-name="T586">mfc</text:span><text:span text:style-name="T587">.</text:span><text:span text:style-name="T588">ru</text:span><text:span text:style-name="T589">, портала БУ «МФЦ»<text:s/></text:span><text:span text:style-name="T590">www</text:span><text:span text:style-name="T591">.</text:span><text:span text:style-name="T592">dinsk</text:span><text:span text:style-name="T593">.</text:span><text:span text:style-name="T594">e</text:span><text:span text:style-name="T595">-</text:span><text:span text:style-name="T596">mfc</text:span><text:span text:style-name="T597">.</text:span><text:span text:style-name="T598">ru</text:span><text:span text:style-name="T599">.</text:span></text:p>
      <text:p text:style-name="P600">Обеспечение, при направлении заявителем обращения в форме электронного документа, представления заявителю электронного сообщения, подтверждающего поступление обращения.</text:p>
      <text:p text:style-name="P601">Верность электронных образов документов, если документы представляются в форме электронного документа с использованием сетей связи общего пользования, должна быть засвидетельствована в установленном законном порядке посредством электронной подписи (далее - ЭП).</text:p>
      <text:p text:style-name="P602">Заявление и необходимые для предоставления Муниципальной услуги документы в форме электронных документов представляются:</text:p>
      <text:p text:style-name="P603"><text:span text:style-name="T604">- посредством отправки через портал государственных и муниципальных услуг<text:s/></text:span><text:span text:style-name="T605">www</text:span><text:span text:style-name="T606">.</text:span><text:span text:style-name="T607">gosuslugi</text:span><text:span text:style-name="T608">.</text:span><text:span text:style-name="T609">ru</text:span><text:span text:style-name="T610">, единый портал многофункциональных центров предоставления государственных и<text:s/></text:span><text:span text:style-name="T611">муниципальных услуг Краснодарского края<text:s/></text:span><text:span text:style-name="T612">www</text:span><text:span text:style-name="T613">.</text:span><text:span text:style-name="T614">e</text:span><text:span text:style-name="T615">-</text:span><text:span text:style-name="T616">mfc</text:span><text:span text:style-name="T617">.</text:span><text:span text:style-name="T618">ru</text:span><text:span text:style-name="T619"><text:s/>или через официальный сайт БУ «МФЦ»<text:s/></text:span><text:span text:style-name="T620">www</text:span><text:span text:style-name="T621">.</text:span><text:span text:style-name="T622">dinsk</text:span><text:span text:style-name="T623">.</text:span><text:span text:style-name="T624">e</text:span><text:span text:style-name="T625">-</text:span><text:span text:style-name="T626">mfc</text:span><text:span text:style-name="T627">.</text:span><text:span text:style-name="T628">ru</text:span><text:span text:style-name="T629">;</text:span></text:p>
      <text:p text:style-name="P630">- посредством отправки электронной почтой в БУ «МФЦ»;</text:p>
      <text:p text:style-name="P631">Заявление и необходимые для предоставления Муниципальной услуги документы, представляемые с<text:s/>использованием сетей связи общего пользования в форме электронных документов, должны быть подписаны с использованием средств ЭП, сертифицированных в соответствии с законодательством Российской Федерации. Содержание заявления о предоставлении Муниципальной<text:s/>услуги, представляемого в форме электронного документа, должно соответствовать форме заявления, установленной настоящим административным регламентом.</text:p>
      <text:p text:style-name="P632"><text:span text:style-name="T633">При несоответствии требованиям, установленным законодательством к электронным документам, заявление, получ</text:span><text:span text:style-name="T634">енное<text:s/></text:span><text:span text:style-name="T635">в форме электронного документа с использованием сетей связи общего пользования</text:span><text:span text:style-name="T636">, не рассматривается как заявление на предоставление Муниципальной услуги.</text:span></text:p>
      <text:p text:style-name="P637">Заявление о предоставлении Муниципальной услуги, представленное в форме электронного документа, должно быть зарегистрировано в книге учета заявлений или электронном журнале не позднее рабочего дня, следующего за днем его получения.</text:p>
      <text:p text:style-name="P638">Получение заявления и необходимых для предоставления Муниципальной услуги документов, представляемых в форме электронных<text:s/>документов, подтверждается БУ «МФЦ» путем направления расписки в форме электронного документа, подписанного ЭП (далее - электронная расписка). Электронная расписка выдается по выбору заявителя посредством отправления сообщения электронной почтой по указанному заявителем в заявлении адресу электронной почты или с использованием веб-сервисов. Электронная расписка направляется заявителю в день регистрации заявления в книге учета заявлений или в электронном журнале. В электронной расписке указываются входящий регистрационный номер заявления о предоставлении Муниципальной услуги, дата получения заявления о предоставлении Муниципальной услуги и необходимых для предоставления Муниципальной услуги документов, представленных в форме электронных документов. К электронной расписке прилагаются подписанные ЭП уполномоченного лица, осуществляющего предоставление Муниципальной услуги, заявление о предоставлении Муниципальной услуги и все необходимые для Муниципальной услуги документы, представленные в форме электронных документов.</text:p>
      <text:p text:style-name="P639">Для представления Муниципальной услуги в электронном виде документы должны быть переведены в электронный вид с помощью средств сканирования и иметь следующие технические требования:</text:p>
      <text:p text:style-name="P640">- все документы должны быть отсканированы в формате Adobe PDF в<text:s/>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исходящего номера и даты документов. Размер файла не может превышать 5 Мб;</text:p>
      <text:p text:style-name="P641">- каждый отдельный документ должен быть отсканирован и загружен в виде отдельного файла. Количество файлов должно соответствовать количеству документов, подаваемых для предоставления Муниципальной услуги, а наименование файлов должно позволять идентифицировать документ и количество страниц в документе (например: Паспорт от 02032009 1л.pdf).</text:p>
      <text:p text:style-name="P642">Подтверждением подачи документов в электронном виде является уведомление о поступлении документов в БУ «МФЦ» с указанием<text:s/>даты поступления.</text:p>
      <text:p text:style-name="P643">По результатам рассмотрения полученных в электронном виде документов БУ «МФЦ», заявителю направляется одно из двух видов уведомлений:</text:p>
      <text:p text:style-name="P644">- уведомление о получении БУ «МФЦ» документов;</text:p>
      <text:p text:style-name="P645"><text:span text:style-name="T646">- уведомление о том, что документы не могут быть признаны</text:span><text:span text:style-name="T647"><text:s/>поступившими в БУ «МФЦ», в случае если не соблюдены условия подачи, с указанием причин, в силу которых документы не могут считаться поступившими в БУ «МФЦ».</text:span></text:p>
      <text:p text:style-name="P648">Перечень причин, в силу которых документы не могут считаться поступившими в БУ «МФЦ» следующие:</text:p>
      <text:p text:style-name="P649">-<text:s/>поступившие документы являются не читаемыми, в частности страницы документа перевернуты, документ содержит не все страницы, нет нумерации, в прикрепленном файле отсутствует текст, документ направлен в формате, отличном от формата Adobe PDF, отсутствует связанный текст;</text:p>
      <text:p text:style-name="P650">- документ направлен повторно и (или) зарегистрирован ранее в БУ «МФЦ»;</text:p>
      <text:p text:style-name="P651">- на документе отсутствует подпись заявителя, обратившегося за муниципальной услугой;</text:p>
      <text:p text:style-name="P652">- все документы отсканированы одним файлом (отсутствует разбивка документов на отдельные файлы);</text:p>
      <text:h text:style-name="P653" text:outline-level="1">- наименование файлов не соответствует наименованиям документов.</text:h>
      <text:p text:style-name="P654"/>
      <text:p text:style-name="P655"/>
      <text:h text:style-name="P656" text:outline-level="1"><text:bookmark-start text:name="sub_170"/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<text:s/>процедур (действий) в электронной форме</text:h>
      <text:p text:style-name="P657"><text:bookmark-end text:name="sub_170"/></text:p>
      <text:h text:style-name="P658" text:outline-level="1">3.1. Предоставление Муниципальной услуги Администрацией</text:h>
      <text:p text:style-name="P659"><text:bookmark-start text:name="sub_67"/>Организация предоставления Муниципальной услуги Администрацией включает в себя следующие административные процедуры:</text:p>
      <text:p text:style-name="P660">- прием документов у заявителей;</text:p>
      <text:p text:style-name="P661"><text:bookmark-end text:name="sub_67"/>-<text:s/>рассмотрение заявления, поступившего, в том числе и в электронной форме;</text:p>
      <text:p text:style-name="P662">- запрос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<text:s/>органов местного самоуправления и иных организаций и которые заявитель вправе представить;</text:p>
      <text:p text:style-name="P663">- принятие решения о предоставлении Муниципальной услуги Администрацией;</text:p>
      <text:p text:style-name="P664">- выдача заявителю документа, являющегося результатом предоставления Муниципальной услуги.</text:p>
      <text:p text:style-name="P665"/>
      <text:list text:style-name="WW8Num6" text:continue-numbering="true">
        <text:list-item>
          <text:list>
            <text:list-item>
              <text:p text:style-name="P666">Прием документов у заявителей</text:p>
            </text:list-item>
          </text:list>
        </text:list-item>
      </text:list>
      <text:p text:style-name="P667"/>
      <text:p text:style-name="P668">Основанием для начала административной процедуры является обращение в Администрацию или в БУ «МФЦ» заявителя, в том числе в электронной форме, с заявлением и приложенными к нему предусмотренными настоящим Административным регламентом документами.</text:p>
      <text:p text:style-name="P669"><text:span text:style-name="T670">Основанием для начала предоставления Муниципальной услуги является личное обращение заявителя (его представителя) в БУ «МФЦ» или непосредственно в Администрацию с пакетом документов, указанных в<text:s/></text:span><text:span text:style-name="T671">разделе 2.6.</text:span><text:span text:style-name="T672"><text:s/>настоящего Административно</text:span><text:span text:style-name="T673">го регламента, необходимых для предоставления услуги.</text:span></text:p>
      <text:p text:style-name="P674">В заявлении о присвоении, изменении, аннулировании адреса объекту недвижимого имущества, должны быть указаны:</text:p>
      <text:p text:style-name="P675">- фамилия, имя, отчество (последнее - при наличии), заявителя;</text:p>
      <text:p text:style-name="P676">- наименование юридического лица;</text:p>
      <text:p text:style-name="P677">- сведения о доверенном лице;</text:p>
      <text:p text:style-name="P678">- почтовый адрес, по которому должен быть направлен ответ или уведомление о переадресации заявления;</text:p>
      <text:p text:style-name="P679">- личная подпись и дата.</text:p>
      <text:p text:style-name="P680"><text:bookmark-start text:name="sub_1242"/>При приёме заявления и прилагаемых к нему документов специалист Администрации, работник БУ "МФЦ":</text:p>
      <text:p text:style-name="P681"><text:bookmark-end text:name="sub_1242"/>-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682">-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<text:p text:style-name="P683">-проверяет соответствие представленных документов установленным требованиям, удостоверяясь, что:</text:p>
      <text:p text:style-name="P684">документы в установленных законодательством случаях нотариально удостоверены,<text:s/>скреплены печатями, имеют надлежащие подписи сторон или определённых законодательством должностных лиц;</text:p>
      <text:p text:style-name="P685">тексты документов написаны разборчиво;</text:p>
      <text:p text:style-name="P686">фамилия, имя и отчество заявителей, адрес места жительства написаны полностью;</text:p>
      <text:p text:style-name="P687">в документах нет подчисток, приписок, зачёркнутых слов и иных не оговоренных в них исправлений;</text:p>
      <text:p text:style-name="P688">документы не исполнены карандашом;</text:p>
      <text:p text:style-name="P689">документы не имеют серьёзных повреждений, наличие которых не позволяет однозначно истолковать их содержание;</text:p>
      <text:p text:style-name="P690">срок действия документов не истёк;</text:p>
      <text:p text:style-name="P691">документы<text:s/>содержат информацию, необходимую для предоставления Муниципальной услуги, указанной в заявлении;</text:p>
      <text:p text:style-name="P692">документы представлены в полном объёме;</text:p>
      <text:p text:style-name="P693"><text:bookmark-start text:name="sub_1244"/>-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личив копии документов с их подлинными экземплярами, заверяется оттиском печати «Копия», указывается число, месяц, год и ставится роспись специалиста, заверившего копию.</text:p>
      <text:p text:style-name="P694">-в случаях<text:s/>неправильного заполнения заявления или представленных документов заявителю указывается на недостатки и возможность их устранения;</text:p>
      <text:p text:style-name="P695">-при отсутствии исчерпывающего перечня документов, заявителю указывается, каких именно не хватает документов, и предлагается возможность дополнительно предоставить, указанные документы;</text:p>
      <text:p text:style-name="P696">-при отсутствии необходимых документов выдает уведомление о возможном отказе в предоставлении услуги;</text:p>
      <text:p text:style-name="P697">-<text:bookmark-start text:name="sub_1243"/>после приема заявления с документами регистрирует заявление и выдает заявителю расписку в получении заявления и документов, в которой указывается:</text:p>
      <text:p text:style-name="P698">-дата регистрации;</text:p>
      <text:p text:style-name="P699">-срок исполнения;</text:p>
      <text:p text:style-name="P700">-регистрационный номер;</text:p>
      <text:p text:style-name="P701">-наименование предоставляемой услуги;</text:p>
      <text:p text:style-name="P702"><text:s/>-ФИО заявителя (представителя заявителя), контактные данные;</text:p>
      <text:p text:style-name="P703">-перечень предоставляемых документов (с указанием их наименования, количества, порядкового номера, даты получения документов);</text:p>
      <text:p text:style-name="P704">-ФИО, должность и подпись специалиста БУ «МФЦ», принявшего документ;</text:p>
      <text:p text:style-name="P705">-уведомление о возможном отказе в предоставлении услуги.</text:p>
      <text:p text:style-name="P706">В Администрации регистрация заявления о предоставлении муниципальной услуги и пакета документов, приложенного к заявлению, производится в день его поступления путем присвоения каждому заявлению уникального входящего номера.</text:p>
      <text:p text:style-name="P707"><text:bookmark-end text:name="sub_1243"/>Срок регистрации заявления и выдачи заявителю расписки в получении документов, составляет не более 30 минут.</text:p>
      <text:p text:style-name="P708">После принятия заявления и прилагаемых к нему документов в БУ «МФЦ», документы из БУ «МФЦ» в течение 1 рабочего дня передаются через курьера в Администрацию. Передача документов осуществляется на основании реестра, который<text:s/>составляется в 2 экземплярах и содержит дату и время передачи.</text:p>
      <text:p text:style-name="P709"><text:bookmark-end text:name="sub_1244"/>При передаче пакета документов специалист Администрации проверяет в присутствии курьера соответствие и количество документов с данными, указанными в реестре, проставляет дату, время получения документов и подпись. Первый экземпляр реестра остаётся в Администрации, второй - подлежит возврату курьеру. Информация о получении документов заносится в электронную базу.</text:p>
      <text:p text:style-name="P710">Результатом административной процедуры является принятие от заявителя заявления и прилагаемых к нему документов специалистом Администрации, а в случае принятия заявления работником БУ «МФЦ» - передача документов в Администрацию.</text:p>
      <text:p text:style-name="P711"/>
      <text:h text:style-name="P712" text:outline-level="1"><text:bookmark-start text:name="sub_77"/>3.3. Рассмотрение заявления, поступившего, в том числе и в электронной форме</text:h>
      <text:p text:style-name="P713"><text:bookmark-end text:name="sub_77"/></text:p>
      <text:p text:style-name="P714"><text:bookmark-start text:name="sub_76"/><text:span text:style-name="T715">3.3.1 Юридическим фактом, иниции</text:span><text:span text:style-name="T716">рующим начало административной процедуры, является поступление главе Новотитаровского сельского поселения заявления о присвоении, изменении, аннулировании адреса объекту недвижимого имущества (далее - заявление о предоставлении Муниципальной услуги) и назн</text:span><text:span text:style-name="T717">ачения им ответственного исполнителя по данному заявлению.</text:span></text:p>
      <text:p text:style-name="P718">Максимальный срок выполнения данного действия составляет 3 рабочих дня.</text:p>
      <text:p text:style-name="P719"><text:bookmark-start text:name="sub_69"/><text:bookmark-end text:name="sub_76"/><text:span text:style-name="T720">3.3.2. При поступлении заявления о предоставлении Муниципальной услуги<text:s/></text:span><text:bookmark-start text:name="sub_70"/><text:bookmark-end text:name="sub_69"/><text:span text:style-name="T721">ответственный исполнитель Администрации обеспечивает<text:s/></text:span><text:span text:style-name="T722">подготовку, согласование и подписание в адрес заявителя решения об отказе в предоставлении Муниципальной услуги с информированием о возможности повторно представить заявление с приложением необходимого комплекта документов.</text:span></text:p>
      <text:p text:style-name="P723"><text:bookmark-start text:name="sub_71"/><text:bookmark-end text:name="sub_70"/>3.3.3. В случае, если представлен неполный комплект документов, к решению об отказе в предоставлении Муниципальной услуги прилагаются (возвращаются) представленные заявителем документы.</text:p>
      <text:p text:style-name="P724"><text:bookmark-start text:name="sub_72"/><text:bookmark-end text:name="sub_71"/>3.3.4. При наличии оснований для отказа в предоставлении Муниципальной услуги ответственный исполнитель Администрации обеспечивает подготовку, согласование и подписание в адрес заявителя соответствующего решения.</text:p>
      <text:p text:style-name="P725"><text:bookmark-start text:name="sub_73"/><text:bookmark-end text:name="sub_72"/>3.3.5. Если представлен комплект необходимых документов и основания для отказа в предоставлении Муниципальной услуги отсутствуют, ответственный исполнитель Администрации обеспечивает выполнение дальнейших административных процедур, предусмотренных Административным регламентом.</text:p>
      <text:p text:style-name="P726"><text:bookmark-start text:name="sub_74"/><text:bookmark-end text:name="sub_73"/>3.3.6. Результатом настоящей административной процедуры является подготовка соответствующего решения об отказе в предоставлении Муниципальной услуги либо обеспечение выполнения дальнейших административных процедур, предусмотренных Административным регламентом.</text:p>
      <text:p text:style-name="P727"><text:bookmark-start text:name="sub_75"/><text:bookmark-end text:name="sub_74"/>3.3.7. Способом фиксации результата административной процедуры является оформление на бумажном носителе решения об отказе в предоставлении Муниципальной услуги, его регистрация и направление заявителю.</text:p>
      <text:p text:style-name="P728"><text:bookmark-end text:name="sub_75"/></text:p>
      <text:h text:style-name="P729" text:outline-level="1"><text:bookmark-start text:name="sub_82"/>3.4. Запрос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 и которые заявитель вправе представить</text:h>
      <text:p text:style-name="P730"><text:bookmark-end text:name="sub_82"/></text:p>
      <text:p text:style-name="P731"><text:bookmark-start text:name="sub_81"/><text:span text:style-name="T732">3.4.1 Юридическим фактом, инициирующим начало административной процедуры, является отсутствие в Администрации документов, необходимых в соответствии с нор</text:span><text:span text:style-name="T733">мативными правовыми актами для предоставления Муниципальной услуги, которые находятся в распоряжении органов исполнительной власти и иных организаций.</text:span></text:p>
      <text:p text:style-name="P734"><text:bookmark-start text:name="sub_78"/><text:bookmark-end text:name="sub_81"/>3.4.2. Ответственный исполнитель Администрации осуществляет подготовку и направление запроса в органы исполнительной власти и иные организации, в распоряжении которых находятся документы, необходимые для предоставления Муниципальной услуги.</text:p>
      <text:p text:style-name="P735"><text:bookmark-end text:name="sub_78"/>Направление запроса осуществляется по каналам единой системы межведомственного электронного взаимодействия.</text:p>
      <text:p text:style-name="P736">Максимальный<text:s/>срок выполнения данного действия составляет 5 рабочих дней.</text:p>
      <text:p text:style-name="P737"><text:bookmark-start text:name="sub_79"/>3.4.3. Результатом административной процедуры является получение из органов исполнительной власти и иных организаций запрашиваемых документов либо отказ в их предоставлении.</text:p>
      <text:p text:style-name="P738"><text:bookmark-start text:name="sub_80"/><text:bookmark-end text:name="sub_79"/>3.4.4. Способом фиксации административной процедуры является регистрация запрашиваемых документов либо согласование, подписание главой администрации и направление в адрес заявителя решения об отказе в предоставлении Муниципальной услуги с информированием о возможности повторно<text:s/>представить заявление с приложением необходимого комплекта документов.</text:p>
      <text:p text:style-name="P739"><text:bookmark-end text:name="sub_80"/></text:p>
      <text:h text:style-name="P740" text:outline-level="1"><text:bookmark-start text:name="sub_88"/><text:span text:style-name="T741">3.5. Принятие решения о предоставлении Муниципальной услуги Администрацией</text:span></text:h>
      <text:p text:style-name="P742"><text:bookmark-end text:name="sub_88"/></text:p>
      <text:p text:style-name="P743"><text:bookmark-start text:name="sub_87"/>3.5.1. Юридическим фактом, инициирующим начало административной процедуры, является наличие полного комплекта документов в Администрации для предоставления Муниципальной услуги.</text:p>
      <text:p text:style-name="P744"><text:bookmark-start text:name="sub_83"/><text:bookmark-end text:name="sub_87"/>3.5.2. Ответственный исполнитель Администрации при наличии полного пакета документов осуществляет подготовку<text:s/><text:bookmark-end text:name="sub_83"/>проекта постановления Администрации о присвоении, изменении, аннулировании адреса объекту недвижимого имущества.<text:s/><text:bookmark-start text:name="sub_84"/></text:p>
      <text:p text:style-name="P745"><text:span text:style-name="T746">3.5.3. Ответственный исполнитель Администрации<text:s/></text:span><text:bookmark-start text:name="sub_85"/><text:bookmark-end text:name="sub_84"/><text:span text:style-name="T747">передает в порядке делопроизводства проект постановления для подписания главе Новотитаровского сельского поселения.</text:span></text:p>
      <text:p text:style-name="P748">3.5.4. При наличии замечаний к проекту постановления проект постановления дорабатывается в течение 1 рабочего дня.</text:p>
      <text:p text:style-name="P749">3.5.5. Подписанный главой Новотитаровского сельского поселения проект постановления передается лицом, ответственным за делопроизводство (документооборот), на регистрацию.</text:p>
      <text:p text:style-name="P750">Общий срок выполнения данной процедуры не может превышать 30 дней.</text:p>
      <text:p text:style-name="P751">3.5.8. Результатом административной процедуры является издание постановления Администрации о присвоении, изменении, аннулировании адреса объекту недвижимого имущества.<text:s/></text:p>
      <text:p text:style-name="P752">3.5.9. Способом фиксации результата административной процедуры является оформление постановления о присвоении, изменении, аннулировании адреса объекту недвижимого имущества на бумажном носителе с присвоением ему регистрационного номера и занесением данного номера в базу данных в порядке делопроизводства.</text:p>
      <text:p text:style-name="P753"><text:bookmark-end text:name="sub_85"/></text:p>
      <text:h text:style-name="P754" text:outline-level="1"><text:bookmark-start text:name="sub_117"/>3.6. Выдача заявителю документа, являющегося результатом предоставления Муниципальной услуги</text:h>
      <text:p text:style-name="P755"><text:bookmark-end text:name="sub_117"/></text:p>
      <text:p text:style-name="P756"><text:bookmark-start text:name="sub_116"/>3.6.1. Юридическим фактом, инициирующим начало административной процедуры, является регистрация постановления Администрации о присвоении, изменении,<text:s/>аннулировании адреса объекту недвижимого имущества.<text:s/><text:bookmark-start text:name="sub_113"/><text:bookmark-end text:name="sub_116"/></text:p>
      <text:p text:style-name="P757">3.6.2. После регистрации постановления Администрации о присвоении, изменении, аннулировании адреса объекту недвижимого имущества, ответственный исполнитель осуществляет его передачу заявителю лично.<text:s/><text:bookmark-start text:name="sub_114"/><text:bookmark-end text:name="sub_113"/></text:p>
      <text:p text:style-name="P758">3.6.3. Результатом административной процедуры является вручение постановления Администрации о присвоении, изменении, аннулировании адреса объекту недвижимого имущества заявителю под роспись.</text:p>
      <text:p text:style-name="P759"><text:bookmark-start text:name="sub_115"/><text:bookmark-end text:name="sub_114"/><text:span text:style-name="T760">3.6.4. Способом фиксации административной процедуры является расписк</text:span><text:span text:style-name="T761">а заявителя в получении постановления Администрации о присвоении, изменении, аннулировании адреса объекту недвижимого имущества.</text:span></text:p>
      <text:p text:style-name="P762"><text:bookmark-end text:name="sub_115"/><text:span text:style-name="T763">3.6.5. Блок-схема предоставления Муниципальной услуги представлена в<text:s/></text:span><text:span text:style-name="T764">приложении №<text:s/></text:span><text:span text:style-name="T765">3 к Административному регламенту.</text:span></text:p>
      <text:p text:style-name="P766"/>
      <text:p text:style-name="P767"/>
      <text:p text:style-name="P768"/>
      <text:p text:style-name="P769"><text:bookmark-start text:name="sub_203"/><text:span text:style-name="T770">IV</text:span><text:span text:style-name="T771">. Форм</text:span><text:span text:style-name="T772">ы контроля за предоставлением Муниципальной услуги</text:span></text:p>
      <text:p text:style-name="P773"/>
      <text:h text:style-name="P774" text:outline-level="1"><text:bookmark-start text:name="sub_174"/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775"><text:bookmark-start text:name="sub_171"/><text:bookmark-end text:name="sub_174"/><text:s text:c="11"/></text:p>
      <text:p text:style-name="P776"><text:s text:c="10"/>Текущий контроль соблюдения последовательности действий, определенных административными процедурами по предоставлению Муниципальной услуги, и принятием решений<text:s/>ответственными должностными лицами осуществляется непрерывно главой Новотитаровского сельского поселения.</text:p>
      <text:p text:style-name="P777"><text:bookmark-end text:name="sub_171"/></text:p>
      <text:h text:style-name="P778" text:outline-level="1"><text:bookmark-start text:name="sub_183"/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h>
      <text:p text:style-name="P779"><text:bookmark-start text:name="sub_175"/><text:bookmark-end text:name="sub_183"/></text:p>
      <text:p text:style-name="P780">4.2.1. Текущий контроль за соблюдением и исполнением законодательства и положений настоящего административного регламента в ходе предоставления муниципальной услуги осуществляется заместителем главы Новотитаровского сельского поселения.</text:p>
      <text:p text:style-name="P781">4.2.2.<text:s/><text:bookmark-start text:name="sub_10311"/>Должностные лица, муниципальные служащие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</text:p>
      <text:p text:style-name="P782"><text:bookmark-end text:name="sub_10311"/>Персональная ответственность устанавливается в должностных инструкциях в соответствии с требованиями законодательства Российской Федерации.</text:p>
      <text:p text:style-name="P783">4.2.<text:bookmark-start text:name="sub_431"/>3. Проведение проверок может носить плановый характер (осуществляться на основании полугодовых или годовых планов работы), тематический характер и внеплановый характер (по конкретному обращению заявителя).</text:p>
      <text:p text:style-name="P784"><text:bookmark-end text:name="sub_175"/><text:bookmark-end text:name="sub_431"/>4.2.4. Граждане, их объединения и организации могут контролировать предоставление муниципальной услуги путём получения письменной и устной информации о результатах проведённых проверок и принятых по результатам проверок, принятых мерах.<text:bookmark-start text:name="sub_178"/></text:p>
      <text:p text:style-name="P785"><text:bookmark-end text:name="sub_178"/></text:p>
      <text:p text:style-name="P786"><text:bookmark-start text:name="sub_182"/></text:p>
      <text:h text:style-name="P787" text:outline-level="1"><text:bookmark-start text:name="sub_185"/><text:bookmark-end text:name="sub_182"/>4.3. Ответственность должностных лиц Администрации за решения и действия (бездействие), принимаемые (осуществляемые) ими в ходе предоставления<text:s/>Муниципальной услуги</text:h>
      <text:p text:style-name="P788"><text:bookmark-end text:name="sub_185"/></text:p>
      <text:p text:style-name="P789"><text:bookmark-start text:name="sub_184"/>4.3.1.По результатам проведенных проверок в случае выявления нарушений прав заявителей виновные лица привлекаются к ответственности в порядке, установленном законодательством Российской Федерации.</text:p>
      <text:p text:style-name="P790"><text:bookmark-end text:name="sub_184"/>4.3.2.Персональная ответственность работников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инструкциях.</text:p>
      <text:p text:style-name="P791">4.3.3.Специалист отдела несет ответственность за соблюдение сроков, порядка приема<text:s/>документов, за проверку документов, определение их подлинности и соответствия установленным требованиям, а также соблюдение сроков выполнения административных действий, входящих в его компетенцию.</text:p>
      <text:p text:style-name="P792">4.3.4. Все должностные лица, участвующие в предоставлении Муниципальной услуги, несут ответственность за выполнение своих обязанностей и соблюдение сроков выполнения административных процедур, указанных в Административном регламенте.</text:p>
      <text:p text:style-name="P793"/>
      <text:h text:style-name="P794" text:outline-level="1"><text:bookmark-start text:name="sub_187"/>4.4. Требования к порядку и формам контроля за предоставлением Муниципальной услуги, в том числе со стороны граждан, их объединений и организаций</text:h>
      <text:p text:style-name="P795"><text:bookmark-end text:name="sub_187"/></text:p>
      <text:p text:style-name="P796"><text:bookmark-start text:name="sub_186"/>Контроль за предоставлением Муниципальной услуги со стороны граждан, их объединений и организаций не предусмотрен.<text:bookmark-end text:name="sub_186"/></text:p>
      <text:p text:style-name="P797"/>
      <text:p text:style-name="P798"/>
      <text:p text:style-name="P799"/>
      <text:h text:style-name="P800" text:outline-level="1"><text:bookmark-start text:name="sub_500"/><text:span text:style-name="T801">V. Досудебный (внесудебный) порядок обжалования решений и действий</text:span><text:span text:style-name="T802"><text:line-break/></text:span><text:span text:style-name="T803">(без</text:span><text:span text:style-name="T804">действия) отраслевых (функциональных) органов администрации, муниципального образования Динской район, предоставляющих муниципальную услугу, а так же должностных лиц</text:span></text:h>
      <text:p text:style-name="P805"/>
      <text:p text:style-name="P806"><text:bookmark-end text:name="sub_500"/>5.1. Информация для заявителя о его праве на досудебное (внесудебное) обжалование действий (бездействия)и решений, принятых (осуществляемых) в ходе предоставления Муниципальной услуги</text:p>
      <text:p text:style-name="P807"/>
      <text:p text:style-name="P808">Заявитель имеет право на досудебное (внесудебное) обжалование решений и действий (бездействия) отраслевого (функционального) органа, предоставляющего муниципальную услугу, а также действий (бездействия) должностных лиц и муниципальных служащих администрации в ходе предоставления Муниципальной услуги (далее –досудебное (внесудебное) обжалование).</text:p>
      <text:p text:style-name="P809"/>
      <text:p text:style-name="P810"><text:bookmark-start text:name="sub_524"/>5.2. Предмет досудебного (внесудебного) обжалования</text:p>
      <text:p text:style-name="P811"/>
      <text:p text:style-name="P812"><text:span text:style-name="T813">Предметом досу</text:span><text:span text:style-name="T814">дебного (внесудебного) обжалования являются конкретное решение и действие (бездействие) органа, предоставляющего муниципальную услугу, а также действий (бездействия) должностных лиц и муниципальных служащих в ходе предоставления Муниципальной услуги, в рез</text:span><text:span text:style-name="T815">ультате которых нарушены права заявителя на получение Муниципальной услуги, созданы препятствия к предоставлению ему Муниципальной услуги.</text:span><text:bookmark-start text:name="sub_5241"/><text:bookmark-end text:name="sub_524"/></text:p>
      <text:p text:style-name="P816">Заявитель может обратиться с жалобой, в том числе в следующих случаях:</text:p>
      <text:p text:style-name="P817"><text:bookmark-end text:name="sub_5241"/>нарушения срока регистрации запроса заявителя<text:s/>о предоставлении Муниципальной услуги;</text:p>
      <text:p text:style-name="P818">нарушения срока предоставления Муниципальной услуги;</text:p>
      <text:p text:style-name="P819">требования у заявителя документов, не предусмотренных нормативными правовыми актами Российской Федерации, нормативными правовыми актами Краснодарского края,<text:s/>нормативными правовыми актами Новотитаровского сельского поселения Динского района для предоставления Муниципальной услуги;</text:p>
      <text:p text:style-name="P820">отказа в приеме документов, предоставление которых предусмотрено нормативными правовыми актами Российской Федерации, нормативными правовыми актами Краснодарского края, нормативными правовыми актами Новотитаровского сельского поселения Динского района для предоставления Муниципальной услуги;</text:p>
      <text:p text:style-name="P821">отказа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раснодарского края, нормативными правовыми актами Новотитаровского сельского поселения Динского района;</text:p>
      <text:p text:style-name="P822">затребования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нормативными правовыми актами Новотитаровского сельского поселения Динского района;</text:p>
      <text:p text:style-name="P823">отказа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, нарушения установленного срока таких исправлений.</text:p>
      <text:p text:style-name="P824"/>
      <text:p text:style-name="P825">5.3. Органы, уполномоченные на рассмотрение жалобы, должностные лица, которым может быть направлена жалоба</text:p>
      <text:p text:style-name="P826"/>
      <text:p text:style-name="P827">В случае обжалования действий (бездействия) специалистов Администрации жалоба направляется главе Новотитаровского сельского поселения.</text:p>
      <text:p text:style-name="P828">Жалоба в досудебном (внесудебном) порядке может быть направлена заместителю главы Новотитаровского сельского поселения Динского района, курирующему работу отдела земельных и архитектурных отношений, главе поселения.</text:p>
      <text:p text:style-name="P829">Заявители имеют право на получение информации и документов, необходимых для обоснования и рассмотрения жалобы.</text:p>
      <text:p text:style-name="P830"/>
      <text:p text:style-name="P831">5.4. Порядок подачи и рассмотрения жалобы</text:p>
      <text:p text:style-name="P832"/>
      <text:p text:style-name="P833">Жалоба подается в письменной форме на бумажном носителе, в электронной форме в Администрацию.</text:p>
      <text:p text:style-name="P834">Жалоба может быть направлена по почте, через БУ «МФЦ»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<text:p text:style-name="P835"><text:bookmark-start text:name="sub_5243"/>Жалоба должна содержать:</text:p>
      <text:p text:style-name="P836"><text:bookmark-end text:name="sub_5243"/>-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837">-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38">-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839">-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<text:s/>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;</text:p>
      <text:p text:style-name="P840">- подпись заявителя.</text:p>
      <text:p text:style-name="P841"/>
      <text:p text:style-name="P842">5.5. Сроки рассмотрения жалобы</text:p>
      <text:p text:style-name="P843"/>
      <text:p text:style-name="P844"><text:bookmark-start text:name="sub_5244"/>Жалоба,<text:s/>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text:bookmark-start text:name="sub_5245"/><text:bookmark-end text:name="sub_5244"/></text:p>
      <text:p text:style-name="P845"/>
      <text:p text:style-name="P846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p>
      <text:p text:style-name="P847"/>
      <text:p text:style-name="P848">Основания для приостановления рассмотрения жалобы законодательством не предусмотрены.</text:p>
      <text:p text:style-name="P849"/>
      <text:p text:style-name="P850">5.7. Результат рассмотрения жалобы</text:p>
      <text:p text:style-name="P851">По результатам рассмотрения жалобы Администрация принимает одно из следующих решений:</text:p>
      <text:p text:style-name="P852"><text:bookmark-end text:name="sub_5245"/>- удовлетворяет жалобу, в том числе в форме отмены принятого решения, исправления допущенных Администрацией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853">- отказывает в удовлетворении жалобы.</text:p>
      <text:p text:style-name="P854"/>
      <text:p text:style-name="P855"/>
      <text:p text:style-name="P856">5.8. Порядок информирования заявителя о результатах рассмотрения жалобы</text:p>
      <text:p text:style-name="P857"><text:bookmark-start text:name="sub_5246"/></text:p>
      <text:p text:style-name="P858">5.8.1. Не позднее рабочего дня, следующего за днем принятия решения, заявителю в письменной<text:s/>форме и по желанию заявителя в электронной форме направляется мотивированный ответ о результатах рассмотрения жалобы.</text:p>
      <text:p text:style-name="P859"><text:bookmark-start text:name="sub_5247"/><text:bookmark-end text:name="sub_5246"/>5.8.2. В случае установления в ходе или по результатам рассмотрения жалобы признаков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860"><text:bookmark-end text:name="sub_5247"/></text:p>
      <text:p text:style-name="P861"/>
      <text:p text:style-name="P862"><text:span text:style-name="T863"><text:tab/></text:span><text:span text:style-name="T864"><text:tab/></text:span><text:span text:style-name="T865">5.9. Порядок обжалования решения по жалобе</text:span></text:p>
      <text:p text:style-name="P866"><text:tab/></text:p>
      <text:p text:style-name="P867"><text:span text:style-name="T868">В случае несогласия с принятым решением по жалобе заявитель вправе<text:s/></text:span><text:span text:style-name="T869">обратиться в суд в установленном законом порядке</text:span><text:span text:style-name="T870">.</text:span></text:p>
      <text:p text:style-name="P871"/>
      <text:p text:style-name="P872">5.10. Право заявителя на получение информации и документов, необходимых для обоснования и рассмотрения жалобы</text:p>
      <text:p text:style-name="P873"/>
      <text:p text:style-name="P874"><text:span text:style-name="T875">5.10.1. При рассмотрении жалобы заявителю предоставляется возможность ознакомления с<text:s/></text:span><text:span text:style-name="T876">документами и материалами, касающимися рассмотрения жалобы, если это не затрагивает права и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</text:span><text:span text:style-name="T877">ым законом тайну</text:span><text:span text:style-name="T878">. <text:s text:c="2"/></text:span></text:p>
      <text:p text:style-name="P879">5.10.2. Заявитель имеет право на получение информации и документов, необходимых для обоснования и рассмотрения жалобы посредством обращения в устной или письменной форме.</text:p>
      <text:p text:style-name="P880"/>
      <text:p text:style-name="P881"/>
      <text:p text:style-name="P882">5.11. Способы информирования заявителей о порядке подачи и рассмотрения жалобы</text:p>
      <text:p text:style-name="P883"><text:tab/></text:p>
      <text:p text:style-name="P884">Информация о порядке подачи и рассмотрения жалобы размещается на информационных стендах, которые размещаются в общедоступных местах в помещениях Администрации и БУ «МФЦ».</text:p>
      <text:p text:style-name="P885"/>
      <text:p text:style-name="P886"/>
      <text:p text:style-name="P887"/>
      <text:p text:style-name="P888">Начальник отдела земельных</text:p>
      <text:p text:style-name="P889">И<text:s/>архитектурных отношений <text:s text:c="10"/><text:s text:c="10"/><text:s text:c="35"/>О.В. Власова</text:p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><text:s text:c="47"/>ПРИЛОЖЕНИЕ № 1</text:p>
      <text:p text:style-name="P934"><text:span text:style-name="T935"><text:s text:c="33"/>к<text:s/></text:span><text:span text:style-name="T936">административному регламенту</text:span></text:p>
      <text:p text:style-name="P937"><text:s text:c="22"/>предоставления Муниципальной услуги</text:p>
      <text:h text:style-name="P938" text:outline-level="1"><text:span text:style-name="T939">«</text:span><text:span text:style-name="T940">Присвоение, изменение и аннулирование</text:span></text:h>
      <text:h text:style-name="P941" text:outline-level="1"><text:span text:style-name="T942"><text:s/>адресов объектам недвижимого имущества</text:span><text:span text:style-name="T943">»</text:span></text:h>
      <text:p text:style-name="P944"><text:bookmark-start text:name="sub_239"/><text:bookmark-end text:name="sub_203"/></text:p>
      <text:p text:style-name="P945"/>
      <text:h text:style-name="P946" text:outline-level="1"><text:bookmark-end text:name="sub_239"/><text:span text:style-name="T947">Администрация Новотитаровского сельского поселения<text:s/></text:span><text:span text:style-name="T948">Динского района</text:span></text:h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Почтовый адрес:</text:p>
          </table:table-cell>
          <table:table-cell table:style-name="TableCell956">
            <text:p text:style-name="P957">353211, Краснодарский край,</text:p>
            <text:p text:style-name="P958">станица Новотитаровская. улица Советская, 63</text:p>
          </table:table-cell>
        </table:table-row>
        <table:table-row table:style-name="TableRow959">
          <table:table-cell table:style-name="TableCell960">
            <text:p text:style-name="P961">Телефон:</text:p>
          </table:table-cell>
          <table:table-cell table:style-name="TableCell962">
            <text:p text:style-name="P963">(86162) 43-5-40, 43-3-82</text:p>
          </table:table-cell>
        </table:table-row>
        <table:table-row table:style-name="TableRow964">
          <table:table-cell table:style-name="TableCell965">
            <text:p text:style-name="P966">Факс:</text:p>
          </table:table-cell>
          <table:table-cell table:style-name="TableCell967">
            <text:p text:style-name="P968">(86162) 43-5-40</text:p>
          </table:table-cell>
        </table:table-row>
        <table:table-row table:style-name="TableRow969">
          <table:table-cell table:style-name="TableCell970">
            <text:p text:style-name="P971">Справочная:</text:p>
          </table:table-cell>
          <table:table-cell table:style-name="TableCell972">
            <text:p text:style-name="P973">(86162) 43-3-82</text:p>
          </table:table-cell>
        </table:table-row>
        <table:table-row table:style-name="TableRow974">
          <table:table-cell table:style-name="TableCell975">
            <text:p text:style-name="P976">E-mail:</text:p>
          </table:table-cell>
          <table:table-cell table:style-name="TableCell977">
            <text:p text:style-name="P978"><text:a xlink:href="mailto:Novotitarovsaysp@rambler.ru" office:target-frame-name="_top" xlink:show="replace"><text:span text:style-name="T979">Novotitarovsaysp@rambler.ru</text:span></text:a><text:span text:style-name="T980"><text:s text:c="20"/></text:span></text:p>
          </table:table-cell>
        </table:table-row>
        <table:table-row table:style-name="TableRow981">
          <table:table-cell table:style-name="TableCell982">
            <text:p text:style-name="P983">Адрес официального сайта</text:p>
          </table:table-cell>
          <table:table-cell table:style-name="TableCell984">
            <text:p text:style-name="P985"><text:a xlink:href="http://www.novotitarovskaya.info/" office:target-frame-name="_top" xlink:show="replace"><text:span text:style-name="T986">www.novotitarovskaya.info</text:span></text:a><text:span text:style-name="T987"><text:s text:c="22"/></text:span></text:p>
          </table:table-cell>
        </table:table-row>
      </table:table>
      <text:p text:style-name="P988"/>
      <text:h text:style-name="P989" text:outline-level="1">График приема для консультаций</text:h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Понедельник</text:p>
          </table:table-cell>
          <table:table-cell table:style-name="TableCell997">
            <text:p text:style-name="P998">Четверг</text:p>
          </table:table-cell>
        </table:table-row>
        <table:table-row table:style-name="TableRow999">
          <table:table-cell table:style-name="TableCell1000">
            <text:p text:style-name="P1001"><text:span text:style-name="T1002">с<text:s/></text:span><text:span text:style-name="T1003">8</text:span><text:span text:style-name="T1004">-00 до 1</text:span><text:span text:style-name="T1005">2</text:span><text:span text:style-name="T1006">-00</text:span></text:p>
            <text:p text:style-name="P1007"><text:span text:style-name="T1008">с 13-</text:span><text:span text:style-name="T1009">00</text:span><text:span text:style-name="T1010"><text:s/>до<text:s/></text:span><text:span text:style-name="T1011">16-00</text:span></text:p>
          </table:table-cell>
          <table:table-cell table:style-name="TableCell1012">
            <text:p text:style-name="P1013"><text:span text:style-name="T1014">с<text:s/></text:span><text:span text:style-name="T1015">8</text:span><text:span text:style-name="T1016">-00 до 1</text:span><text:span text:style-name="T1017">2</text:span><text:span text:style-name="T1018">-00</text:span></text:p>
            <text:p text:style-name="P1019"><text:span text:style-name="T1020">с 13-</text:span><text:span text:style-name="T1021">00</text:span><text:span text:style-name="T1022"><text:s/>до 16-00</text:span></text:p>
          </table:table-cell>
        </table:table-row>
      </table:table>
      <text:p text:style-name="P1023"><text:bookmark-start text:name="sub_241"/>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><text:span text:style-name="T1032"><text:s text:c="44"/>ПРИЛОЖЕНИЕ № 2</text:span></text:p>
      <text:p text:style-name="P1033"><text:span text:style-name="T1034"><text:s text:c="26"/>к<text:s/></text:span><text:span text:style-name="T1035">административному регламенту</text:span></text:p>
      <text:h text:style-name="P1036" text:outline-level="1">предоставления Муниципальной услуги<text:s/></text:h>
      <text:h text:style-name="P1037" text:outline-level="1">«Присвоение, изменение и<text:s/>аннулирование<text:s/></text:h>
      <text:h text:style-name="P1038" text:outline-level="1"><text:span text:style-name="T1039">адресов</text:span><text:span text:style-name="T1040"><text:s/></text:span><text:span text:style-name="T1041">объектам недвижимого имущества»</text:span></text:h>
      <text:p text:style-name="P1042"/>
      <text:p text:style-name="P1043"/>
      <text:h text:style-name="P1044" text:outline-level="1"><text:bookmark-end text:name="sub_241"/>Образец заявления</text:h>
      <text:h text:style-name="P1045" text:outline-level="1"/>
      <text:p text:style-name="P1046">В администрацию</text:p>
      <text:p text:style-name="P1047">Новотитаровского сельского</text:p>
      <text:p text:style-name="P1048">поселения Динского района</text:p>
      <text:p text:style-name="P1049"/>
      <text:p text:style-name="P1050">ЗАЯВЛЕНИЕ</text:p>
      <text:p text:style-name="P1051">Я, _______________________________________________________________</text:p>
      <text:p text:style-name="P1052"><text:s text:c="33"/><text:s text:c="39"/>(Ф.И.О.)</text:p>
      <text:p text:style-name="P1053"/>
      <text:p text:style-name="Standard"><text:span text:style-name="T1054">Проживающий (ая) по адресу: __________________________________________________________________________________________________________________ ______________________</text:span></text:p>
      <text:p text:style-name="P1055">Дата рождения «___» __________ <text:s/>_________<text:s/>г., гражданин России</text:p>
      <text:p text:style-name="P1056">Паспорт серии ______________ номер _________ выдан «____» _________ ______г._____________________________________________________________</text:p>
      <text:p text:style-name="P1057">____________________________________________________________________</text:p>
      <text:p text:style-name="P1058">(каким органом выдан)</text:p>
      <text:p text:style-name="P1059"/>
      <text:p text:style-name="P1060"/>
      <text:p text:style-name="P1061"><text:span text:style-name="T1062">Про</text:span><text:span text:style-name="T1063">шу присвоить (изменить, аннулировать) адрес</text:span><text:span text:style-name="T1064"><text:s/>_______<text:s/></text:span></text:p>
      <text:p text:style-name="P1065"><text:span text:style-name="T1066">(нужное подчеркнуть) _________________________________________________________________ <text:s text:c="19"/>____________________________________________________________________</text:span></text:p>
      <text:p text:style-name="P1067">(указать объект недвижимого<text:s/>имущества)</text:p>
      <text:p text:style-name="P1068"/>
      <text:p text:style-name="P1069">тел. _______________</text:p>
      <text:p text:style-name="P1070"/>
      <text:p text:style-name="P1071">_______________________________________ <text:s text:c="11"/>________________</text:p>
      <text:p text:style-name="P1072"><text:s text:c="4"/>(Ф.И.О.) <text:s text:c="70"/>(подпись заявителя)</text:p>
      <text:p text:style-name="P1073"/>
      <text:p text:style-name="P1074">«____» ____________ 201__ г.</text:p>
      <text:p text:style-name="P1075"><text:bookmark-start text:name="sub_242"/></text:p>
      <text:p text:style-name="P1076"><text:span text:style-name="T1078"><text:s text:c="20"/></text:span><text:span text:style-name="T1079"><text:s text:c="27"/>ПРИЛОЖЕНИЕ № 3</text:span></text:p>
      <text:p text:style-name="P1080"><text:span text:style-name="T1081"><text:s text:c="30"/>к<text:s/></text:span><text:span text:style-name="T1082">административному регламенту</text:span></text:p>
      <text:h text:style-name="P1083" text:outline-level="1">предоставления Муниципальной услуги</text:h>
      <text:h text:style-name="P1084" text:outline-level="1"><text:span text:style-name="T1085"><text:s/></text:span><text:span text:style-name="T1086">«Присвоение, изменение и аннулирование<text:s/></text:span></text:h>
      <text:p text:style-name="Standard"><text:span text:style-name="T1087"><text:s text:c="76"/></text:span><text:span text:style-name="T1088"><text:s text:c="41"/>адресов объектам недвижимого имущества</text:span><text:span text:style-name="T1089">»</text:span></text:p>
      <text:p text:style-name="P1090"/>
      <text:h text:style-name="P1091" text:outline-level="1"><text:bookmark-end text:name="sub_242"/><text:span text:style-name="T1092">Блок-схема</text:span><text:span text:style-name="T1093"><text:line-break/></text:span><text:span text:style-name="T1094">предоставления в собственность, аренду земельных участков под индивидуальными жилыми строениями на территории Новотитаровского сельского поселения Динского района</text:span></text:h>
      <text:p text:style-name="P1095"/>
      <text:p text:style-name="P1096"><text:span text:style-name="T1097"><draw:frame draw:z-index="251659264" draw:id="id0" draw:style-name="a0" draw:name="Врезка1" text:anchor-type="paragraph" svg:x="0.0626in" svg:y="0.05354in" svg:width="5.71806in" svg:height="0.6625in" style:rel-width="scale" style:rel-height="scale"><draw:text-box><text:p text:style-name="P1098">Приём заявления о предоставлении муниципальной услуги в БУ «МФЦ» 1 рабочий день</text:p></draw:text-box><svg:title/><svg:desc/></draw:frame></text:span></text:p>
      <text:p text:style-name="P1099"><text:span text:style-name="T1100"><draw:connector draw:type="line" svg:x1="9.1252in" svg:y1="9.9374in" svg:x2="9.5002in" svg:y2="9.9374in" draw:z-index="251658240" draw:id="id1" draw:style-name="a2" draw:name="Прямая соединительная линия 2" text:anchor-type="paragraph"><svg:title/><svg:desc/></draw:connector></text:span></text:p>
      <text:p text:style-name="P1101"/>
      <text:p text:style-name="Standard"><text:span text:style-name="T1102"><draw:connector draw:type="line" svg:x1="1.29097in" svg:y1="0.13681in" svg:x2="1.29236in" svg:y2="1.95556in" draw:z-index="4" draw:id="id2" draw:style-name="a4" draw:name="Прямая со стрелкой 3" text:anchor-type="paragraph"><svg:title/><svg:desc/></draw:connector></text:span></text:p>
      <text:p text:style-name="P1103"/>
      <text:p text:style-name="Standard"><text:span text:style-name="T1104"><draw:frame draw:z-index="2" draw:id="id3" draw:style-name="a5" draw:name="Врезка2" text:anchor-type="paragraph" svg:x="1.72917in" svg:y="0.01389in" svg:width="3.18264in" svg:height="1.02014in" style:rel-width="scale" style:rel-height="scale"><draw:text-box><text:p text:style-name="P1105">Приём заявления о предоставлении муниципальной услуги<text:s/></text:p><text:p text:style-name="P1106">в Администрации – (1 рабочий день)</text:p></draw:text-box><svg:title/><svg:desc/></draw:frame></text:span></text:p>
      <text:p text:style-name="P1107"/>
      <text:p text:style-name="P1108"/>
      <text:p text:style-name="P1109"><text:tab/></text:p>
      <text:p text:style-name="P1110"/>
      <text:p text:style-name="P1111"><text:span text:style-name="T1112"><draw:connector draw:type="line" svg:x1="5.07283in" svg:y1="0.01614in" svg:x2="5.07422in" svg:y2="0.61614in" draw:z-index="5" draw:id="id4" draw:style-name="a7" draw:name="Прямая со стрелкой 5" text:anchor-type="paragraph"><svg:title/><svg:desc/></draw:connector></text:span><text:span text:style-name="T1113"><text:tab/></text:span></text:p>
      <text:p text:style-name="P1114"/>
      <text:p text:style-name="P1115"/>
      <text:p text:style-name="Standard"><text:span text:style-name="T1116"><draw:frame draw:z-index="3" draw:id="id5" draw:style-name="a8" draw:name="Врезка3" text:anchor-type="paragraph" svg:x="0.17441in" svg:y="0.0374in" svg:width="6.28264in" svg:height="0.86528in" style:rel-width="scale" style:rel-height="scale"><draw:text-box><text:p text:style-name="P1117">Рассмотрение заявления, поступившего в том числе в<text:s/>электронной форме, о предоставлении Муниципальной услуги</text:p><text:p text:style-name="P1118">(максимальный срок выполнения процедуры - 3 рабочих дня)</text:p><text:p text:style-name="P1119"/></draw:text-box><svg:title/><svg:desc/></draw:frame></text:span></text:p>
      <text:p text:style-name="P1120"/>
      <text:p text:style-name="P1121"/>
      <text:p text:style-name="P1122"><text:tab/></text:p>
      <text:p text:style-name="Standard"><text:span text:style-name="T1123"><draw:connector draw:type="line" svg:x1="4.15556in" svg:y1="0.03819in" svg:x2="4.15556in" svg:y2="0.76736in" draw:z-index="6" draw:id="id6" draw:style-name="a10" draw:name="Прямая со стрелкой 7" text:anchor-type="paragraph"><svg:title/><svg:desc/></draw:connector></text:span></text:p>
      <text:p text:style-name="P1124"/>
      <text:p text:style-name="P1125"/>
      <text:p text:style-name="Standard"><text:span text:style-name="T1126"><draw:custom-shape svg:x="3.23611in" svg:y="0.11389in" svg:width="1.83264in" svg:height="1.875in" draw:z-index="7" draw:id="id7" draw:style-name="a11" draw:name="Полилиния 8" text:anchor-type="paragraph"><svg:title/><svg:desc/><text:p text:style-name="P1127"><text:span text:style-name="T1128">Наличие оснований для отказа</text:span></text:p><draw:enhanced-geometry draw:type="non-primitive" svg:viewBox="0 0 21600 21600" draw:enhanced-path="M ?f2 ?f0 L ?f1 ?f2 ?f2 ?f1 ?f0 ?f2 ?f2 ?f0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1129"/>
      <text:p text:style-name="P1130"/>
      <text:p text:style-name="P1131"><text:span text:style-name="T1132"><draw:frame draw:z-index="8" draw:id="id8" draw:style-name="a12" draw:name="Врезка4" text:anchor-type="paragraph" svg:x="0.47639in" svg:y="0.14097in" svg:width="2.525in" svg:height="0.56181in" style:rel-width="scale" style:rel-height="scale"><draw:text-box><text:p text:style-name="P1133">Выдача решения об отказе</text:p><text:p text:style-name="P1134">(1 рабочий день)</text:p><text:p text:style-name="Standard"/></draw:text-box><svg:title/><svg:desc/></draw:frame></text:span><text:span text:style-name="T1135"><text:tab/></text:span><text:span text:style-name="T1136"><text:tab/></text:span><text:span text:style-name="T1137"><text:tab/>да</text:span><text:span text:style-name="T1138"><text:tab/>нет</text:span></text:p>
      <text:p text:style-name="P1139"><text:span text:style-name="T1140"><text:tab/></text:span><text:span text:style-name="T1141"><text:tab/></text:span><text:span text:style-name="T1142"><draw:connector draw:type="line" svg:x1="5.93333in" svg:y1="0.03264in" svg:x2="5.98125in" svg:y2="1.14653in" draw:z-index="11" draw:id="id9" draw:style-name="a14" draw:name="Прямая со стрелкой 9" text:anchor-type="paragraph"><svg:title/><svg:desc/></draw:connector></text:span><text:span text:style-name="T1143"><draw:connector draw:type="line" svg:x1="3.16736in" svg:y1="0.09167in" svg:x2="2.79583in" svg:y2="0.09306in" draw:z-index="9" draw:id="id10" draw:style-name="a16" draw:name="Прямая со стрелкой 11" text:anchor-type="paragraph"><svg:title/><svg:desc/></draw:connector></text:span><text:span text:style-name="T1144"><draw:connector draw:type="line" svg:x1="5.07222in" svg:y1="0.02917in" svg:x2="5.92639in" svg:y2="0.03056in" draw:z-index="10" draw:id="id11" draw:style-name="a17" draw:name="Прямая со стрелкой 10" text:anchor-type="paragraph"><svg:title/><svg:desc/></draw:connector></text:span></text:p>
      <text:p text:style-name="P1145"/>
      <text:p text:style-name="P1146"/>
      <text:p text:style-name="P1147"/>
      <text:p text:style-name="P1148"/>
      <text:p text:style-name="Standard"><text:span text:style-name="T1149"><draw:frame draw:z-index="12" draw:id="id12" draw:style-name="a18" draw:name="Врезка5" text:anchor-type="paragraph" svg:x="-0.46458in" svg:y="0.11458in" svg:width="5.64653in" svg:height="1.57778in" style:rel-width="scale" style:rel-height="scale"><draw:text-box><text:p text:style-name="P1150">Запрос документов,<text:s/>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 и которые заявитель вправе предоставить самостоятельно</text:p><text:p text:style-name="P1151">(максимальный срок выполнения процедуры - 5 рабочих<text:span text:style-name="T1152"><text:s/></text:span><text:span text:style-name="T1153">дней)</text:span></text:p></draw:text-box><svg:title/><svg:desc/></draw:frame></text:span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Standard"><text:span text:style-name="T1160"><draw:connector draw:type="line" svg:x1="0in" svg:y1="-0.92361in" svg:x2="0.01042in" svg:y2="0.23056in" draw:z-index="13" draw:id="id13" draw:style-name="a20" draw:name="Прямая со стрелкой 14" text:anchor-type="paragraph"><svg:title/><svg:desc/></draw:connector></text:span></text:p>
      <text:p text:style-name="Standard"><text:span text:style-name="T1161"><draw:frame draw:z-index="16" draw:id="id14" draw:style-name="a21" draw:name="Врезка6" text:anchor-type="paragraph" svg:x="0.13542in" svg:y="0.23194in" svg:width="2.81181in" svg:height="0.66528in" style:rel-width="scale" style:rel-height="scale"><draw:text-box><text:p text:style-name="P1162">Выдача решения об отказе (1 рабочий день)</text:p><text:p text:style-name="Standard"/></draw:text-box><svg:title/><svg:desc/></draw:frame></text:span><text:span text:style-name="T1163"><draw:custom-shape svg:x="0in" svg:y="0.03472in" svg:width="2.18889in" svg:height="1.35764in" draw:z-index="14" draw:id="id15" draw:style-name="a22" draw:name="Полилиния 15" text:anchor-type="paragraph"><svg:title/><svg:desc/><text:p text:style-name="P1164"><text:span text:style-name="T1165">Наличие оснований для отказа</text:span></text:p><draw:enhanced-geometry draw:type="non-primitive" svg:viewBox="0 0 21600 21600" draw:enhanced-path="M ?f0 ?f2 L ?f2 ?f0 ?f1 ?f2 ?f2 ?f1 ?f0 ?f2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1166"/>
      <text:p text:style-name="P1167"><text:s text:c="34"/>Да <text:s text:c="54"/>нет</text:p>
      <text:p text:style-name="P1168"><text:span text:style-name="T1169"><draw:connector draw:type="line" svg:x1="2.21389in" svg:y1="0.14098in" svg:x2="1.7875in" svg:y2="0.09306in" draw:z-index="15" draw:id="id16" draw:style-name="a24" draw:name="Прямая со стрелкой 19" text:anchor-type="paragraph"><svg:title/><svg:desc/></draw:connector></text:span><text:span text:style-name="T1170"><draw:connector draw:type="line" svg:x1="5.38542in" svg:y1="0.09236in" svg:x2="5.38542in" svg:y2="1.68611in" draw:z-index="18" draw:id="id17" draw:style-name="a26" draw:name="Прямая со стрелкой 17" text:anchor-type="paragraph"><svg:title/><svg:desc/></draw:connector></text:span><text:span text:style-name="T1171"><draw:connector draw:type="line" svg:x1="4.5in" svg:y1="0.09236in" svg:x2="5.375in" svg:y2="0.09236in" draw:z-index="17" draw:id="id18" draw:style-name="a27" draw:name="Прямая со стрелкой 18" text:anchor-type="paragraph"><svg:title/><svg:desc/></draw:connector></text:span><text:span text:style-name="T1172"><text:tab/>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><text:tab/><text:tab/></text:p>
      <text:p text:style-name="Standard"><text:span text:style-name="T1180"><draw:frame draw:z-index="19" draw:id="id19" draw:style-name="a28" draw:name="Врезка7" text:anchor-type="paragraph" svg:x="4.04792in" svg:y="0.01875in" svg:width="2.66667in" svg:height="0.9375in" style:rel-width="scale" style:rel-height="scale"><draw:text-box><text:p text:style-name="P1181">Принятие решения о предоставлении Муниципальной услуги<text:s/></text:p></draw:text-box><svg:title/><svg:desc/></draw:frame></text:span></text:p>
      <text:p text:style-name="P1182"/>
      <text:p text:style-name="P1183"/>
      <text:p text:style-name="P1184"/>
      <text:p text:style-name="P1185"><text:span text:style-name="T1186"><draw:connector draw:type="line" svg:x1="4.26389in" svg:y1="0.11458in" svg:x2="4.21597in" svg:y2="1.16458in" draw:z-index="21" draw:id="id20" draw:style-name="a30" draw:name="Прямая со стрелкой 21" text:anchor-type="paragraph"><svg:title/><svg:desc/></draw:connector></text:span></text:p>
      <text:p text:style-name="P1187"/>
      <text:p text:style-name="P1188"/>
      <text:p text:style-name="P1189"/>
      <text:p text:style-name="P1190"/>
      <text:p text:style-name="Standard"><text:span text:style-name="T1191"><draw:custom-shape svg:x="3.13125in" svg:y="0.04931in" svg:width="2.08264in" svg:height="1.82292in" draw:z-index="20" draw:id="id21" draw:style-name="a31" draw:name="Полилиния 22" text:anchor-type="paragraph"><svg:title/><svg:desc/><text:p text:style-name="P1192"><text:span text:style-name="T1193">Наличие оснований для отказа</text:span></text:p><draw:enhanced-geometry draw:type="non-primitive" svg:viewBox="0 0 21600 21600" draw:enhanced-path="M ?f0 ?f2 L ?f2 ?f0 ?f1 ?f2 ?f2 ?f1 ?f0 ?f2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1194"/>
      <text:p text:style-name="P1195"/>
      <text:p text:style-name="P1196"><text:span text:style-name="T1197"><text:tab/></text:span><text:span text:style-name="T1198"><draw:frame draw:z-index="23" draw:id="id22" draw:style-name="a32" draw:name="Врезка8" text:anchor-type="paragraph" svg:x="0.58958in" svg:y="0.00972in" svg:width="1.94792in" svg:height="0.6875in" style:rel-width="scale" style:rel-height="scale"><draw:text-box><text:p text:style-name="P1199">Выдача решения об отказе (1 рабочий день)</text:p></draw:text-box><svg:title/><svg:desc/></draw:frame></text:span><text:span text:style-name="T1200">да<text:s/></text:span><text:span text:style-name="T1201"><text:tab/>нет</text:span></text:p>
      <text:p text:style-name="Standard"><text:span text:style-name="T1202"><draw:connector draw:type="line" svg:x1="5.27083in" svg:y1="0.03472in" svg:x2="6.04097in" svg:y2="0.03611in" draw:z-index="22" draw:id="id23" draw:style-name="a33" draw:name="Прямая со стрелкой 26" text:anchor-type="paragraph"><svg:title/><svg:desc/></draw:connector></text:span><text:span text:style-name="T1203"><draw:connector draw:type="line" svg:x1="3.21806in" svg:y1="0.12708in" svg:x2="2.53403in" svg:y2="0.12847in" draw:z-index="25" draw:id="id24" draw:style-name="a35" draw:name="Прямая со стрелкой 25" text:anchor-type="paragraph"><svg:title/><svg:desc/></draw:connector></text:span><text:span text:style-name="T1204"><draw:connector draw:type="line" svg:x1="6.05139in" svg:y1="0.02292in" svg:x2="6.05278in" svg:y2="1.41042in" draw:z-index="26" draw:id="id25" draw:style-name="a37" draw:name="Прямая со стрелкой 24" text:anchor-type="paragraph"><svg:title/><svg:desc/></draw:connector></text:span></text:p>
      <text:p text:style-name="P1205"/>
      <text:p text:style-name="P1206"/>
      <text:p text:style-name="P1207"/>
      <text:p text:style-name="P1208"/>
      <text:p text:style-name="P1209"/>
      <text:p text:style-name="Standard"><text:span text:style-name="T1210"><draw:frame draw:z-index="24" draw:id="id26" draw:style-name="a38" draw:name="Врезка9" text:anchor-type="paragraph" svg:x="3.43333in" svg:y="0.20139in" svg:width="3.04167in" svg:height="1.58264in" style:rel-width="scale" style:rel-height="scale"><draw:text-box><text:p text:style-name="P1211">Выдача заявителю постановления о присвоении, изменении, аннулировании адреса<text:s/>объекту недвижимого имущества</text:p><text:p text:style-name="P1212">(максимальный срок процедуры – 30 календарных дней)</text:p><text:p text:style-name="P1213"/></draw:text-box><svg:title/><svg:desc/></draw:frame></text:span></text:p>
      <text:p text:style-name="P1214"><text:span text:style-name="T1215"><text:tab/></text:span></text:p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<text:tab/></text:p>
      <text:p text:style-name="Standard"><text:span text:style-name="T1225"><draw:frame draw:z-index="30" draw:id="id27" draw:style-name="a39" draw:name="Врезка10" text:anchor-type="paragraph" svg:x="2.2189in" svg:y="2.65276in" svg:width="4.17639in" svg:height="0.65625in" style:rel-width="scale" style:rel-height="scale"><draw:text-box><text:p text:style-name="Standard"><text:span text:style-name="T1226">Выдача заявителю результата<text:s/></text:span>предоставления Муниципальной услуги (1 рабочий день)</text:p></draw:text-box><svg:title/><svg:desc/></draw:frame></text:span><text:span text:style-name="T1227"><draw:connector draw:type="line" svg:x1="3.97913in" svg:y1="2.05906in" svg:x2="3.98052in" svg:y2="2.66184in" draw:z-index="29" draw:id="id28" draw:style-name="a41" draw:name="Прямая со стрелкой 2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font-style="normal" style:font-style-asian="normal" style:font-style-complex="normal" fo:font-size="13pt" style:font-size-asian="13pt" style:font-size-complex="13pt"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style:font-name="Calibri" style:font-name-complex="Calibri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Основноеменюпреемственное" style:next-style-name="Standard">
      <style:text-properties style:font-name="Arial" style:font-name-complex="Arial" fo:font-weight="bold" style:font-weight-asian="bold" style:font-weight-complex="bold" fo:color="#C0C0C0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ниманиеКриминал" style:display-name="Внимание: Криминал!!" style:family="paragraph" style:parent-style-name="Standard" style:next-style-name="Standard">
      <style:paragraph-properties fo:text-align="justify"/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Standard" style:next-style-name="Standard">
      <style:paragraph-properties fo:text-align="justify"/>
      <style:text-properties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complex="Verdana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hyphenate="false"/>
    </style:style>
    <style:style style:name="Интерактивныйзаголовок" style:display-name="Интерактивный заголовок" style:family="paragraph" style:parent-style-name="Heading" style:next-style-name="Standard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 fo:hyphenate="false"/>
    </style:style>
    <style:style style:name="Интерфейс" style:display-name="Интерфейс" style:family="paragraph" style:parent-style-name="Standard" style:next-style-name="Standard">
      <style:paragraph-properties fo:text-align="justify"/>
      <style:text-properties fo:color="#EBE9ED" fo:font-size="11pt" style:font-size-asian="11pt" style:font-size-complex="11pt" fo:hyphenate="false"/>
    </style:style>
    <style:style style:name="Комментарий" style:display-name="Комментарий" style:family="paragraph" style:parent-style-name="Standard" style:next-style-name="Standard">
      <style:paragraph-properties fo:text-align="justify" fo:margin-left="0.118in">
        <style:tab-stops/>
      </style:paragraph-properties>
      <style:text-properties fo:font-style="italic" style:font-style-asian="italic" style:font-style-complex="italic" fo:color="#80008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left="0in">
        <style:tab-stops/>
      </style:paragraph-properties>
      <style:text-properties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left="0in">
        <style:tab-stops/>
      </style:paragraph-properties>
      <style:text-properties fo:font-style="normal" style:font-style-asian="normal" style:font-style-complex="normal" fo:color="#000080" fo:hyphenate="false"/>
    </style:style>
    <style:style style:name="Кудаобратиться" style:display-name="Куда обратиться?" style:family="paragraph" style:parent-style-name="Standard" style:next-style-name="Standard">
      <style:paragraph-properties fo:text-align="justify"/>
      <style:text-properties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Необходимыедокументы" style:display-name="Необходимые документы" style:family="paragraph" style:parent-style-name="Standard" style:next-style-name="Standard">
      <style:paragraph-properties fo:text-align="justify" fo:margin-left="0.0819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complex="Arial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complex="Arial" fo:font-size="10pt" style:font-size-asian="10pt" style:font-size-complex="10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hyphenate="false"/>
    </style:style>
    <style:style style:name="Пример." style:display-name="Пример." style:family="paragraph" style:parent-style-name="Standard" style:next-style-name="Standard">
      <style:paragraph-properties fo:text-align="justify" fo:margin-left="0.0819in" fo:text-indent="0.418in">
        <style:tab-stops/>
      </style:paragraph-properties>
      <style:text-properties fo:hyphenate="false"/>
    </style:style>
    <style:style style:name="Примечание." style:display-name="Примечание." style:family="paragraph" style:parent-style-name="Комментарий" style:next-style-name="Standard">
      <style:paragraph-properties fo:margin-left="0in">
        <style:tab-stops/>
      </style:paragraph-properties>
      <style:text-properties fo:font-style="normal" style:font-style-asian="normal" style:font-style-complex="normal" fo:color="#000000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E" style:display-name="1" style:family="paragraph" style:parent-style-name="Standard">
      <style:paragraph-properties fo:widows="2" fo:orphans="2" style:text-autospace="ideograph-alpha" fo:margin-bottom="0.1111in" fo:line-height="0.1666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5z0" style:display-name="WW8Num5z0" style:family="text">
      <style:text-properties fo:font-weight="normal" style:font-weight-asian="normal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00800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000080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/>
    </style:style>
    <style:style style:name="Найденныеслова" style:display-name="Найденные слова" style:family="text" style:parent-style-name="Цветовоевыделение">
      <style:text-properties fo:font-weight="bold" style:font-weight-asian="bold" style:font-weight-complex="bold" fo:color="#0000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8080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008000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000080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Сравнениередакций.Удаленныйфрагмент" style:display-name="Сравнение редакций. Удаленный фрагмент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8080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apple-style-span" style:display-name="apple-style-span" style:family="text"/>
    <style:style style:name="NumberingSymbols" style:display-name="Numbering Symbols" style:family="text"/>
    <style:style style:name="tik-text" style:display-name="tik-text" style:family="text" style:parent-style-name="Основнойшрифтабзаца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.5in" text:min-label-width="0.3in" text:list-level-position-and-space-mode="label-alignment">
          <style:list-level-label-alignment text:label-followed-by="nothing" fo:margin-left="0.8in" fo:text-indent="-0.3in"/>
        </style:list-level-properties>
      </text:list-level-style-number>
      <text:list-level-style-number text:level="2" style:num-format="">
        <style:list-level-properties text:space-before="0.5in" text:min-label-width="0.4in" text:list-level-position-and-space-mode="label-alignment">
          <style:list-level-label-alignment text:label-followed-by="nothing" fo:margin-left="0.9in" fo:text-indent="-0.4in"/>
        </style:list-level-properties>
      </text:list-level-style-number>
      <text:list-level-style-number text:level="3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format="">
        <style:list-level-properties text:space-before="0.5in" text:min-label-width="0.6in" text:list-level-position-and-space-mode="label-alignment">
          <style:list-level-label-alignment text:label-followed-by="nothing" fo:margin-left="1.1in" fo:text-indent="-0.6in"/>
        </style:list-level-properties>
      </text:list-level-style-number>
      <text:list-level-style-number text:level="5" style:num-format="">
        <style:list-level-properties text:space-before="0.5in" text:min-label-width="0.7in" text:list-level-position-and-space-mode="label-alignment">
          <style:list-level-label-alignment text:label-followed-by="nothing" fo:margin-left="1.2in" fo:text-indent="-0.7in"/>
        </style:list-level-properties>
      </text:list-level-style-number>
      <text:list-level-style-number text:level="6" style:num-format="">
        <style:list-level-properties text:space-before="0.5in" text:min-label-width="0.8in" text:list-level-position-and-space-mode="label-alignment">
          <style:list-level-label-alignment text:label-followed-by="nothing" fo:margin-left="1.3in" fo:text-indent="-0.8in"/>
        </style:list-level-properties>
      </text:list-level-style-number>
      <text:list-level-style-number text:level="7" style:num-format="">
        <style:list-level-properties text:space-before="0.5in" text:min-label-width="0.9in" text:list-level-position-and-space-mode="label-alignment">
          <style:list-level-label-alignment text:label-followed-by="nothing" fo:margin-left="1.4in" fo:text-indent="-0.9in"/>
        </style:list-level-properties>
      </text:list-level-style-number>
      <text:list-level-style-number text:level="8" style:num-format="">
        <style:list-level-properties text:space-before="0.5in" text:min-label-width="1in" text:list-level-position-and-space-mode="label-alignment">
          <style:list-level-label-alignment text:label-followed-by="nothing" fo:margin-left="1.5in" fo:text-indent="-1in"/>
        </style:list-level-properties>
      </text:list-level-style-number>
      <text:list-level-style-number text:level="9" style:num-format="">
        <style:list-level-properties text:space-before="0.5in" text:min-label-width="1.1in" text:list-level-position-and-space-mode="label-alignment">
          <style:list-level-label-alignment text:label-followed-by="nothing" fo:margin-left="1.6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3" svg:viewBox="0 0 20 30" svg:d="m10 0-10 30h20z"/>
    <draw:marker draw:name="a25" svg:viewBox="0 0 20 30" svg:d="m10 0-10 30h20z"/>
    <draw:marker draw:name="a29" svg:viewBox="0 0 20 30" svg:d="m10 0-10 30h20z"/>
    <draw:marker draw:name="a13" svg:viewBox="0 0 20 30" svg:d="m10 0-10 30h20z"/>
    <draw:marker draw:name="a15" svg:viewBox="0 0 20 30" svg:d="m10 0-10 30h20z"/>
    <draw:marker draw:name="a19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6" svg:viewBox="0 0 20 30" svg:d="m10 0-10 30h20z"/>
    <draw:marker draw:name="a9" svg:viewBox="0 0 20 30" svg:d="m10 0-10 30h20z"/>
    <draw:marker draw:name="a34" svg:viewBox="0 0 20 30" svg:d="m10 0-10 30h20z"/>
    <draw:marker draw:name="a36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107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8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1077"><text:page-number text:fixed="false">32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ПП "Гарант-Сервис"</meta:initial-creator>
    <dc:creator>zem</dc:creator>
    <meta:creation-date>2015-08-07T12:22:00Z</meta:creation-date>
    <dc:date>2015-10-13T13:03:00Z</dc:date>
    <meta:print-date>2015-10-12T11:17:00Z</meta:print-date>
    <meta:template xlink:href="Normal" xlink:type="simple"/>
    <meta:editing-cycles>9</meta:editing-cycles>
    <meta:editing-duration>PT5520S</meta:editing-duration>
    <meta:document-statistic meta:page-count="1" meta:paragraph-count="129" meta:word-count="9716" meta:character-count="64973" meta:row-count="461" meta:non-whitespace-character-count="55386"/>
  </office:meta>
</office:document-meta>
</file>