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909in" fo:margin-right="0.609in" fo:text-indent="-0.2951in">
        <style:tab-stops/>
      </style:paragraph-properties>
    </style:style>
    <style:style style:name="P3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4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5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6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7" style:parent-style-name="Standard" style:family="paragraph">
      <style:paragraph-properties fo:text-align="center" fo:margin-left="0.5909in" fo:margin-right="0.6041in" fo:text-indent="-0.302in">
        <style:tab-stops/>
      </style:paragraph-properties>
    </style:style>
    <style:style style:name="P8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9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10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11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12" style:parent-style-name="Standard" style:family="paragraph">
      <style:paragraph-properties fo:text-align="center" fo:margin-left="0.5909in" fo:margin-right="0.609in" fo:text-indent="-0.2951in">
        <style:tab-stops/>
      </style:paragraph-properties>
    </style:style>
    <style:style style:name="P13" style:parent-style-name="Standard" style:family="paragraph">
      <style:paragraph-properties fo:text-align="center" fo:margin-left="0.5937in" fo:margin-right="0.5937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left="0.5909in" fo:margin-right="0.6118in" fo:background-color="#FFFFFF">
        <style:tab-stops>
          <style:tab-stop style:type="left" style:position="10.1416in"/>
          <style:tab-stop style:type="left" style:position="10.240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 fo:margin-right="0.0194in" fo:text-indent="0.4923in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right="0.0194in" fo:text-indent="0.4923in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P26" style:parent-style-name="Standard" style:family="paragraph">
      <style:paragraph-properties fo:text-align="justify" fo:margin-right="0.0194in" fo:text-indent="0.4923in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31" style:parent-style-name="Standard" style:family="paragraph">
      <style:paragraph-properties fo:text-align="justify" fo:margin-right="0.0194in" fo:text-indent="0.5104in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35" style:parent-style-name="Standard" style:family="paragraph">
      <style:paragraph-properties fo:text-align="justify" fo:margin-right="0.0194in" fo:background-color="#FFFFFF"/>
    </style:style>
    <style:style style:name="T3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39" style:parent-style-name="Standard" style:family="paragraph">
      <style:paragraph-properties fo:text-align="justify" fo:margin-right="0.0194in" fo:text-indent="0.4916in" fo:background-color="#FFFFFF"/>
    </style:style>
    <style:style style:name="T4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42" style:parent-style-name="Standard" style:family="paragraph">
      <style:paragraph-properties fo:text-align="justify" fo:margin-right="0.0194in" fo:text-indent="0.4916in" fo:background-color="#FFFFFF"/>
    </style:style>
    <style:style style:name="T4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4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45" style:parent-style-name="Standard" style:family="paragraph">
      <style:paragraph-properties fo:text-align="justify" fo:margin-right="0.0194in" fo:text-indent="0.4916in" fo:background-color="#FFFFFF"/>
    </style:style>
    <style:style style:name="T4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47" style:parent-style-name="Standard" style:family="paragraph">
      <style:paragraph-properties fo:text-align="justify" fo:margin-right="0.0194in" fo:text-indent="0.4916in" fo:background-color="#FFFFFF"/>
    </style:style>
    <style:style style:name="T4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4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50" style:parent-style-name="Standard" style:family="paragraph">
      <style:paragraph-properties fo:text-align="justify" fo:margin-right="0.0194in" fo:text-indent="0.4916in" fo:background-color="#FFFFFF"/>
    </style:style>
    <style:style style:name="T5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52" style:parent-style-name="Standard" style:family="paragraph">
      <style:paragraph-properties fo:text-align="justify" fo:margin-right="0.0194in" fo:text-indent="0.4916in" fo:background-color="#FFFFFF"/>
    </style:style>
    <style:style style:name="T5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margin-bottom="0.1388in" fo:text-indent="0.4916in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margin-bottom="0.1388in" fo:text-indent="0.4916in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margin-bottom="0.1388in" fo:text-indent="0.4916in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widows="2" fo:orphans="2" fo:text-align="justify" fo:margin-bottom="0.1388in" fo:text-indent="0.5909in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7" style:parent-style-name="Standard" style:family="paragraph">
      <style:paragraph-properties fo:widows="2" fo:orphans="2" fo:text-align="justify" fo:margin-bottom="0.1388in" fo:text-indent="0.5in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1" style:parent-style-name="Standard" style:family="paragraph">
      <style:paragraph-properties fo:widows="2" fo:orphans="2" fo:text-align="justify" fo:margin-bottom="0.1388in" fo:text-indent="0.4916in"/>
    </style:style>
    <style:style style:name="T7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 fo:margin-bottom="0.1388in" fo:text-indent="0.5in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6" style:parent-style-name="Основнойшрифтабзаца" style:family="text">
      <style:text-properties style:font-name-asian="Calibri" style:font-weight-complex="bold" fo:color="#00000A" fo:font-size="14pt" style:font-size-asian="14pt" style:font-size-complex="14pt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 fo:margin-bottom="0.1388in" fo:text-indent="0.5in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0" style:parent-style-name="Основнойшрифтабзаца" style:family="text">
      <style:text-properties style:font-name-asian="Calibri" style:font-weight-complex="bold" fo:color="#00000A" fo:font-size="14pt" style:font-size-asian="14pt" style:font-size-complex="14pt"/>
    </style:style>
    <style:style style:name="T8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 fo:margin-bottom="0.1388in" fo:text-indent="0.4916in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5" style:parent-style-name="Standard" style:family="paragraph">
      <style:paragraph-properties fo:widows="2" fo:orphans="2" fo:text-align="justify" fo:margin-bottom="0.1388in" fo:text-indent="0.4916in"/>
    </style:style>
    <style:style style:name="T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 fo:margin-bottom="0.1388in" fo:text-indent="0.4916in"/>
    </style:style>
    <style:style style:name="T8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1" style:parent-style-name="Основнойшрифтабзаца" style:family="text">
      <style:text-properties style:font-name-asian="Calibri" style:font-weight-complex="bold" fo:color="#00000A" fo:font-size="14pt" style:font-size-asian="14pt" style:font-size-complex="14pt"/>
    </style:style>
    <style:style style:name="T9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margin-bottom="0.1388in" fo:text-indent="0.4916in"/>
    </style:style>
    <style:style style:name="T9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6" style:parent-style-name="Основнойшрифтабзаца" style:family="text">
      <style:text-properties style:font-name-asian="Calibri" style:font-weight-complex="bold" fo:color="#00000A" fo:font-size="14pt" style:font-size-asian="14pt" style:font-size-complex="14pt"/>
    </style:style>
    <style:style style:name="T97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9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00" style:parent-style-name="Standard" style:family="paragraph">
      <style:paragraph-properties fo:widows="2" fo:orphans="2" fo:text-align="justify" fo:margin-bottom="0.1388in" fo:text-indent="0.5in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03" style:parent-style-name="Standard" style:family="paragraph">
      <style:paragraph-properties fo:widows="2" fo:orphans="2" fo:text-align="justify" fo:margin-bottom="0.1388in" fo:text-indent="0.5in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margin-bottom="0.1388in" fo:text-indent="0.5in"/>
    </style:style>
    <style:style style:name="T10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0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 fo:margin-bottom="0.1388in" fo:text-indent="0.5in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-asian="Calibri" fo:font-weight="bold" style:font-weight-asian="bold" style:font-weight-complex="bold" fo:color="#000080" fo:font-size="14pt" style:font-size-asian="14pt" style:font-size-complex="14pt"/>
    </style:style>
    <style:style style:name="P118" style:parent-style-name="Standard" style:family="paragraph">
      <style:paragraph-properties fo:text-align="justify" fo:margin-right="0.0104in" fo:text-indent="0.4923in" fo:background-color="#FFFFFF">
        <style:tab-stops>
          <style:tab-stop style:type="left" style:position="0.7201in"/>
        </style:tab-stops>
      </style:paragraph-properties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 CYR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 CYR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 CYR" fo:font-size="14pt" style:font-size-asian="14pt" style:font-size-complex="14pt"/>
    </style:style>
    <style:style style:name="P123" style:parent-style-name="Standard" style:family="paragraph">
      <style:paragraph-properties fo:text-align="justify" fo:margin-right="-0.077in" fo:background-color="#FFFFFF">
        <style:tab-stops>
          <style:tab-stop style:type="left" style:position="0.7201in"/>
        </style:tab-stops>
      </style:paragraph-properties>
    </style:style>
    <style:style style:name="T124" style:parent-style-name="Основнойшрифтабзаца" style:family="text">
      <style:text-properties style:font-name-complex="Times New Roman CYR"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in" fo:margin-bottom="0in" style:line-height-at-least="0.0138in" fo:text-indent="0.4923in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Обычныйвеб" style:family="paragraph">
      <style:paragraph-properties fo:text-align="justify" fo:margin-top="0in" fo:margin-bottom="0in" style:line-height-at-least="0.0138in" fo:text-indent="0.4923in" fo:background-color="#FFFFFF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Standard" style:family="paragraph">
      <style:paragraph-properties fo:text-align="justify" fo:margin-right="-0.0562in"/>
      <style:text-properties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 fo:margin-right="-0.0562in"/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 fo:margin-right="-0.0562in"/>
      <style:text-properties fo:color="#000000" fo:letter-spacing="-0.0006in" fo:font-size="14pt" style:font-size-asian="14pt" style:font-size-complex="14pt"/>
    </style:style>
    <style:style style:name="P134" style:parent-style-name="Standard" style:family="paragraph">
      <style:paragraph-properties fo:margin-left="0.0159in" fo:background-color="#FFFFFF">
        <style:tab-stops/>
      </style:paragraph-properties>
    </style:style>
    <style:style style:name="T13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7" style:parent-style-name="Заголовок6" style:master-page-name="MP1" style:family="paragraph">
      <style:paragraph-properties fo:widows="2" fo:orphans="2"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7pt" style:font-size-asian="17pt" style:font-size-complex="17pt"/>
    </style:style>
    <style:style style:name="P139" style:parent-style-name="Заголовок5" style:family="paragraph">
      <style:paragraph-properties fo:text-align="center" fo:margin-top="0in" fo:margin-left="0in" fo:text-indent="-0.7in">
        <style:tab-stops>
          <style:tab-stop style:type="left" style:position="0.4916in"/>
          <style:tab-stop style:type="left" style:position="3.7409in"/>
        </style:tab-stops>
      </style:paragraph-properties>
      <style:text-properties style:font-size-complex="14pt"/>
    </style:style>
    <style:style style:name="P140" style:parent-style-name="Заголовок5" style:family="paragraph">
      <style:paragraph-properties fo:text-align="center" fo:margin-top="0in" fo:margin-left="0in" fo:text-indent="-0.7in">
        <style:tab-stops>
          <style:tab-stop style:type="left" style:position="0.4916in"/>
          <style:tab-stop style:type="left" style:position="3.7409in"/>
        </style:tab-stops>
      </style:paragraph-properties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P144" style:parent-style-name="Заголовок5" style:family="paragraph">
      <style:paragraph-properties fo:text-align="center" fo:margin-top="0in" fo:margin-left="0.009in">
        <style:tab-stops>
          <style:tab-stop style:type="left" style:position="0.4916in"/>
          <style:tab-stop style:type="left" style:position="3.7409in"/>
        </style:tab-stops>
      </style:paragraph-properties>
    </style:style>
    <style:style style:name="T145" style:parent-style-name="Основнойшрифтабзаца" style:family="text">
      <style:text-properties fo:letter-spacing="0.0013in"/>
    </style:style>
    <style:style style:name="T146" style:parent-style-name="Основнойшрифтабзаца" style:family="text">
      <style:text-properties fo:letter-spacing="0.0013in" style:font-size-complex="14pt"/>
    </style:style>
    <style:style style:name="T147" style:parent-style-name="Основнойшрифтабзаца" style:family="text">
      <style:text-properties style:font-name-asian="Calibri" fo:letter-spacing="0.0013in" style:font-size-complex="14pt"/>
    </style:style>
    <style:style style:name="T148" style:parent-style-name="Основнойшрифтабзаца" style:family="text">
      <style:text-properties style:font-name-asian="Calibri" fo:letter-spacing="0.0013in" style:font-size-complex="14pt"/>
    </style:style>
    <style:style style:name="T149" style:parent-style-name="Основнойшрифтабзаца" style:family="text">
      <style:text-properties fo:letter-spacing="0.0013in"/>
    </style:style>
    <style:style style:name="P150" style:parent-style-name="Standard" style:family="paragraph">
      <style:paragraph-properties style:snap-to-layout-grid="false" fo:text-align="center" fo:margin-left="0.3937in" fo:margin-right="0.3138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right="0.0187in"/>
      <style:text-properties fo:font-size="14pt" style:font-size-asian="14pt" style:font-size-complex="14pt"/>
    </style:style>
    <style:style style:name="P169" style:parent-style-name="Standard" style:family="paragraph">
      <style:paragraph-properties fo:margin-right="0.0187in"/>
      <style:text-properties fo:font-size="14pt" style:font-size-asian="14pt" style:font-size-complex="14pt"/>
    </style:style>
    <style:style style:name="P170" style:parent-style-name="Standard" style:family="paragraph">
      <style:paragraph-properties fo:margin-right="0.0187in"/>
    </style:style>
    <style:style style:name="P171" style:parent-style-name="Standard" style:family="paragraph">
      <style:paragraph-properties fo:margin-right="0.0187in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2pt" style:font-size-asian="12pt" style:font-size-complex="12pt"/>
    </style:style>
    <style:style style:name="P175" style:parent-style-name="Standard" style:family="paragraph">
      <style:text-properties fo:font-weight="bold" style:font-weight-asian="bold" fo:font-size="17pt" style:font-size-asian="17pt" style:font-size-complex="17pt"/>
    </style:style>
    <style:style style:name="P176" style:parent-style-name="Standard" style:family="paragraph">
      <style:text-properties fo:font-weight="bold" style:font-weight-asian="bold" fo:font-size="17pt" style:font-size-asian="17pt" style:font-size-complex="17pt"/>
    </style:style>
    <style:style style:name="P177" style:parent-style-name="Standard" style:family="paragraph">
      <style:text-properties fo:font-weight="bold" style:font-weight-asian="bold" fo:font-size="17pt" style:font-size-asian="17pt" style:font-size-complex="17pt"/>
    </style:style>
    <style:style style:name="P178" style:parent-style-name="Standard" style:family="paragraph">
      <style:text-properties fo:font-weight="bold" style:font-weight-asian="bold" fo:font-size="17pt" style:font-size-asian="17pt" style:font-size-complex="17pt"/>
    </style:style>
    <style:style style:name="P179" style:parent-style-name="Standard" style:family="paragraph">
      <style:text-properties fo:font-weight="bold" style:font-weight-asian="bold" fo:font-size="17pt" style:font-size-asian="17pt" style:font-size-complex="17pt"/>
    </style:style>
    <style:style style:name="P180" style:parent-style-name="Standard" style:family="paragraph">
      <style:text-properties fo:font-weight="bold" style:font-weight-asian="bold" fo:font-size="17pt" style:font-size-asian="17pt" style:font-size-complex="17pt"/>
    </style:style>
    <style:style style:name="P181" style:parent-style-name="Standard" style:family="paragraph">
      <style:text-properties fo:font-weight="bold" style:font-weight-asian="bold" fo:font-size="17pt" style:font-size-asian="17pt" style:font-size-complex="17pt"/>
    </style:style>
    <style:style style:name="P182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183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184" style:parent-style-name="Standard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185" style:parent-style-name="Standard" style:family="paragraph">
      <style:paragraph-properties fo:text-align="justify" fo:margin-right="-0.077in" fo:background-color="#FFFFFF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9" style:parent-style-name="Основнойшрифтабзаца" style:family="text">
      <style:text-properties style:font-name-asian="Calibri" fo:color="#000000" fo:letter-spacing="0.0013in" fo:font-size="14pt" style:font-size-asian="14pt" style:font-size-complex="14pt"/>
    </style:style>
    <style:style style:name="T190" style:parent-style-name="Основнойшрифтабзаца" style:family="text">
      <style:text-properties fo:color="#000000" fo:letter-spacing="0.0013in" fo:font-size="14pt" style:font-size-asian="14pt" style:font-size-complex="12pt"/>
    </style:style>
    <style:style style:name="P19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paragraph-properties fo:widows="2" fo:orphans="2" fo:margin-left="0.0631in" fo:text-indent="0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96" style:parent-style-name="Standard" style:family="paragraph">
      <style:paragraph-properties fo:widows="2" fo:orphans="2" fo:margin-left="0.0631in" fo:text-indent="0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97" style:parent-style-name="Standard" style:family="paragraph">
      <style:paragraph-properties fo:widows="2" fo:orphans="2" fo:margin-left="0.0631in" fo:text-indent="0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text-indent="0.2958in"/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color="#000000" fo:letter-spacing="-0.0013i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 постановление администрации Новотитаровского сельского поселения Динского района от 01.12.2014 № 922<text:s/></text:span><text:span text:style-name="T15">«Поддержка малого и среднего предпринимательства<text:s/></text:span><text:span text:style-name="T16">в Новотитаровском сельском поселении Динского района на 2015 год»</text:span></text:p>
      <text:p text:style-name="P17"/>
      <text:p text:style-name="P18"/>
      <text:p text:style-name="P19"/>
      <text:p text:style-name="P20"><text:span text:style-name="T21">В связи с необходимостью корректировки муниципальной программы «Поддержка малого и среднего предпринимательства в Новотитаровском сельском поселении Динского района на 2015 год» в<text:s/></text:span><text:span text:style-name="T22">соответствии с требованиями Федерального Закона от 24.07.2007 года № 209-ФЗ «О развитии малого и среднего предпринимательства в Российской Федерации» на основании статьи 65 Устава Новотитаровского сельского поселения</text:span></text:p>
      <text:p text:style-name="P23"><text:span text:style-name="T24">п о с т а н о в л я ю</text:span><text:span text:style-name="T25">:</text:span></text:p>
      <text:p text:style-name="P26"><text:span text:style-name="T27"><text:s text:c="8"/>1.Внест</text:span><text:span text:style-name="T28">и в постановление администрации Новотитаровского сельского поселения Динского района от 01 декабря 2014 года № 922<text:s/></text:span><text:span text:style-name="T29">,<text:s/></text:span><text:span text:style-name="T30">следующие изменения:</text:span></text:p>
      <text:p text:style-name="P31"><text:span text:style-name="T32">1.1 Пункт 5 прил</text:span><text:span text:style-name="T33">ожения к постановлению администрации Новотитаровского сельского поселения Динского района от 1.12.2014</text:span><text:span text:style-name="T34"><text:s/>года № 922 «Поддержка малого и среднего предпринимательства в Новотитаровском сельском поселении Динского района на 2015 год» дополнить следующими разделами:</text:span></text:p>
      <text:p text:style-name="P35"><text:span text:style-name="T36"><text:s text:c="9"/>«5.1. К субъектам малого и среднего предпринимательства относятся субъекты предпринимате</text:span><text:span text:style-name="T37">льства, удовлетворяющие требованиям ст. 4</text:span><text:s/><text:span text:style-name="T38">Федерального Закона от 24.07.2007 года № 209-ФЗ «О развитии малого и среднего предпринимательства в Российской Федерации».</text:span></text:p>
      <text:p text:style-name="P39"><text:span text:style-name="T40">5.2. Поддержка может оказываться в отношении субъектов малого и среднего предпринимательств</text:span><text:span text:style-name="T41">а, удовлетворяющих требованиям ч. 4, 5 ст. 14 Федерального Закона от 24.07.2007 года № 209-ФЗ «О развитии малого и среднего предпринимательства в Российской Федерации», а также при соблюдении условий:</text:span></text:p>
      <text:p text:style-name="P42"><text:span text:style-name="T43"><text:s/>- организации зарегистрированы и осуществляют деятельн</text:span><text:span text:style-name="T44">ость на территории Новотитаровского сельского поселения Динского района;</text:span></text:p>
      <text:p text:style-name="P45"><text:span text:style-name="T46">- организации обладают опытом работы по оказанию поддержки субъектам малого и среднего предпринимательства и развитию малого и среднего предпринимательства;</text:span></text:p>
      <text:p text:style-name="P47"><text:span text:style-name="T48">- организации не находятся</text:span><text:span text:style-name="T49"><text:s/>в стадии приостановления деятельности, реорганизации, ликвидации или банкротства;</text:span></text:p>
      <text:p text:style-name="P50"><text:span text:style-name="T51">- организации не имеют задолженности по налогам и сборам.</text:span></text:p>
      <text:p text:style-name="P52"><text:span text:style-name="T53"><text:s/>5.3. Поддержка не может оказываться в отношении субъектов малого и среднего предпринимательства, обозначенных в ч.</text:span><text:span text:style-name="T54"><text:s/>2, 3, 4 ст. 14</text:span><text:s/><text:span text:style-name="T55">Федерального Закона от 24.07.2007 года № 209-ФЗ «О развитии малого и среднего предпринимательства в Российской Федерации».</text:span></text:p>
      <text:p text:style-name="P56"><text:span text:style-name="T57">5.4. Отдел ЖКХ, транспорта, малого и среднего бизнеса осуществляет прием документов для оказания финансовой поддержки</text:span><text:span text:style-name="T58"><text:s/>субъектам малого и среднего предпринимательства.</text:span></text:p>
      <text:p text:style-name="P59"><text:span text:style-name="T60">5.5. Для оказания финансовой поддержки субъектам малого и среднего предпринимательства необходимо представить следующие документы:</text:span></text:p>
      <text:p text:style-name="P61"><text:span text:style-name="T62"><text:s text:c="2"/>1)</text:span><text:span text:style-name="T63">заявление на оказание финансовой поддержки;</text:span></text:p>
      <text:p text:style-name="P64"><text:span text:style-name="T65">2) документы,<text:s/></text:span><text:span text:style-name="T66">удостоверяющие личность гражданина Российской Федерации, в том числе военнослужащих, а также документы, удостоверяющие личность иностранного гражданина, лица без гражданства, включая вид на жительство и удостоверение беженца;</text:span></text:p>
      <text:p text:style-name="P67"><text:span text:style-name="T68"><text:s/>3)<text:s/></text:span><text:span text:style-name="T69">учредительные документы юр</text:span><text:span text:style-name="T70">идического лица.</text:span></text:p>
      <text:p text:style-name="P71"><text:bookmark-start text:name="sub_1222"/><text:span text:style-name="T72">Помимо вышеуказанных документов в порядке межведомственного информационного взаимодействия отдел ЖКХ, транспорта, малого и среднего бизнеса запрашивает в уполномоченных государственных органах следующие документы и сведения в отношении суб</text:span><text:span text:style-name="T73">ъектов малого и среднего предпринимательства:</text:span></text:p>
      <text:p text:style-name="P74"><text:bookmark-end text:name="sub_1222"/><text:span text:style-name="T75">1) информацию налогового органа о состоянии расчетов по уплате налогов, сборов, пеней, процентов за пользование бюджетными средствами, штрафов, подлежащих уплате в соответствии с<text:s/></text:span><text:a xlink:href="garantf1://10800200.20001/" office:target-frame-name="_top" xlink:show="replace"><text:span text:style-name="T76">законодательством</text:span></text:a><text:span text:style-name="T77"><text:s/>о налогах и сборах Российской Федерации;</text:span></text:p>
      <text:p text:style-name="P78"><text:span text:style-name="T79">2) выписку из<text:s/></text:span><text:a xlink:href="garantf1://12034559.100000/" office:target-frame-name="_top" xlink:show="replace"><text:span text:style-name="T80">единого государственного реестра налогоплательщиков</text:span></text:a><text:span text:style-name="T81">;</text:span></text:p>
      <text:p text:style-name="P82"><text:bookmark-start text:name="sub_1223"/><text:span text:style-name="T83">Субъекты малого и среднего предпринимательства вправе представить вышеуказанные документы и сведения,<text:s/></text:span><text:span text:style-name="T84">иные документы по собственной инициативе.</text:span></text:p>
      <text:p text:style-name="P85"><text:bookmark-start text:name="sub_1224"/><text:bookmark-end text:name="sub_1223"/><text:span text:style-name="T86">Представляемые субъектами малого и среднего предпринимательства</text:span><text:s/><text:span text:style-name="T87">документы должны соответствовать следующим требованиям:</text:span></text:p>
      <text:p text:style-name="P88"><text:bookmark-end text:name="sub_1224"/><text:span text:style-name="T89">1) Справка налогового органа, подтверждающая отсутствие неисполненной обязанности по уплате на</text:span><text:span text:style-name="T90">логов, сборов, пеней, процентов за пользование бюджетными средствами, штрафов, подлежащих уплате в соответствии с<text:s/></text:span><text:a xlink:href="garantf1://10800200.20001/" office:target-frame-name="_top" xlink:show="replace"><text:span text:style-name="T91">законодательством</text:span></text:a><text:span text:style-name="T92"><text:s/>о налогах и сборах Российской Федерации, должна быть выдана по состоянию на дату</text:span><text:span text:style-name="T93">, которая предшествует дате подачи заявления не более чем на 30 дней;</text:span></text:p>
      <text:p text:style-name="P94"><text:span text:style-name="T95">2) Выписка из<text:s/></text:span><text:a xlink:href="garantf1://12034559.100000/" office:target-frame-name="_top" xlink:show="replace"><text:span text:style-name="T96">единого государственного реестра налогоплательщиков</text:span></text:a><text:span text:style-name="T97"><text:s/></text:span><text:span text:style-name="T98">должна быть выдана налоговым органом не ранее 30 дней до даты подачи заявле</text:span><text:span text:style-name="T99">ния.</text:span></text:p>
      <text:p text:style-name="P100"><text:bookmark-start text:name="sub_42231"/><text:span text:style-name="T101">5.6. Заявление и документы субъектов малого и среднего предпринимательства рассматриваются отделом ЖКХ, транспорта, малого и среднего бизнеса в порядке регистрации заявлений в журнале регистрации заявлений в срок, не превышающий 20 рабочих дней со дня</text:span><text:span text:style-name="T102"><text:s/>регистрации заявления.</text:span></text:p>
      <text:p text:style-name="P103"><text:bookmark-end text:name="sub_42231"/><text:span text:style-name="T104">Отдел ЖКХ, транспорта, малого и среднего бизнеса проверяет полноту сведений, содержащихся в документах субъектов малого и среднего предпринимательства</text:span><text:s/><text:span text:style-name="T105">и соблюдение условий оказания поддержки.</text:span></text:p>
      <text:p text:style-name="P106"><text:span text:style-name="T107">5.7. Отдел ЖКХ, транспорта, малого и сре</text:span><text:span text:style-name="T108">днего бизнеса поселения в течение 10 рабочих дней по истечении сроков, указанных в пункте 5.6. принимает решение о предоставлении субсидий либо об отказе в предоставлении финансовой поддержки.</text:span></text:p>
      <text:p text:style-name="P109"><text:span text:style-name="T110">Отдел ЖКХ, транспорта, малого и среднего бизнеса<text:s/></text:span><text:span text:style-name="T111">в течение 5 дн</text:span><text:span text:style-name="T112">ей со дня принятия решения направляет субъектам малого и среднего предпринимательства письменное уведомление о принятом <text:s/>решении, о предоставлении<text:s/></text:span><text:span text:style-name="T113">финансовой поддержки</text:span><text:span text:style-name="T114"><text:s/>либо об отказе в предоставлении<text:s/></text:span><text:span text:style-name="T115">финансовой поддержки</text:span><text:span text:style-name="T116">.</text:span><text:span text:style-name="T117">»</text:span></text:p>
      <text:p text:style-name="P118"><text:span text:style-name="T119">3. О</text:span><text:span text:style-name="T120">тделу ЖКХ, транспорта, малого</text:span><text:span text:style-name="T121"><text:s/></text:span><text:span text:style-name="T122">и среднего бизнеса администрации</text:span></text:p>
      <text:p text:style-name="P123"><text:span text:style-name="T124">Новотитаровского сельского поселения</text:span><text:span text:style-name="T125"><text:s/>(Капралёв) обеспечить выполнение мероприятий программы.</text:span></text:p>
      <text:p text:style-name="P126"><text:span text:style-name="T127">4. Контроль за выполнением настоящего постановления оставляю за собой.</text:span></text:p>
      <text:p text:style-name="P128"><text:span text:style-name="T129">5. Постановление вступает в силу со дня его<text:s/></text:span><text:span text:style-name="T130">опубликования.</text:span></text:p>
      <text:p text:style-name="P131"/>
      <text:p text:style-name="P132"/>
      <text:p text:style-name="P133"/>
      <text:p text:style-name="P134"><text:span text:style-name="T135"><text:s/>Глава Новотитаровского</text:span></text:p>
      <text:p text:style-name="Standard"><text:span text:style-name="T136"><text:s/>сельского поселения <text:s text:c="77"/>С.К. Кошман</text:span></text:p>
      <text:p text:style-name="Standard"/>
      <text:h text:style-name="P137" text:outline-level="6">ЛИСТ СОГЛАСОВАНИЯ</text:h>
      <text:h text:style-name="P139" text:outline-level="5">проекта постановления администрации Новотитаровского сельского</text:h>
      <text:h text:style-name="P140" text:outline-level="5"><text:span text:style-name="T141">посел</text:span><text:span text:style-name="T142">ения Динского<text:s/></text:span><text:span text:style-name="T143">района от ____________2015 г. №______ <text:s text:c="2"/></text:span></text:h>
      <text:h text:style-name="P144" text:outline-level="5"><text:span text:style-name="T145">«</text:span><text:span text:style-name="T146">О внесении изменений в постановление администрации Новотитаровского сельского поселения Динского района № 922 от 01.12.2014<text:s/></text:span><text:span text:style-name="T147">«Поддержка малого и среднего предпринимательства в Новотитаровском сельском поселении Динс</text:span><text:span text:style-name="T148">кого района на 2015 год»</text:span><text:span text:style-name="T149">»</text:span></text:h>
      <text:p text:style-name="P150"/>
      <text:p text:style-name="P151"/>
      <text:p text:style-name="P152"/>
      <text:p text:style-name="P153">Проект подготовлен и внесен:</text:p>
      <text:p text:style-name="P154">Начальник отдела ЖКХ, транспорта,</text:p>
      <text:p text:style-name="P155">малого и среднего бизнеса <text:s text:c="61"/>И. А. Капралев</text:p>
      <text:p text:style-name="P156"/>
      <text:p text:style-name="P157"/>
      <text:p text:style-name="P158">Проект согласован:</text:p>
      <text:p text:style-name="P159">Начальник финансово – экономического</text:p>
      <text:p text:style-name="P160">отела <text:s text:c="40"/><text:tab/><text:s text:c="50"/>А. А. Кожевникова</text:p>
      <text:p text:style-name="P161"/>
      <text:p text:style-name="P162"/>
      <text:p text:style-name="P163">Начальник отдела по общим</text:p>
      <text:p text:style-name="P164">и правовым вопросам <text:s text:c="64"/>О. Н. Омельченко</text:p>
      <text:p text:style-name="P165"/>
      <text:p text:style-name="P166"/>
      <text:p text:style-name="P167">Специалист 1 категории отдела</text:p>
      <text:p text:style-name="P168">по общим и правовым вопросам <text:s text:c="52"/>О. В. Власова</text:p>
      <text:p text:style-name="P169"/>
      <text:p text:style-name="P170"/>
      <text:p text:style-name="P171"/>
      <text:p text:style-name="P172"/>
      <text:p text:style-name="P173"/>
      <text:p text:style-name="P17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ЗАЯВКА</text:p>
      <text:p text:style-name="P183">К ПОСТАНОВЛЕНИЮ</text:p>
      <text:p text:style-name="P184"/>
      <text:p text:style-name="P185"><text:span text:style-name="T186">Наименование вопроса: «</text:span><text:span text:style-name="T187">О внесении изменений в постановление администрации Новотитаровского<text:s/></text:span><text:span text:style-name="T188">сельского поселения Динского района № 922 от 01.12.2014<text:s/></text:span><text:span text:style-name="T189">«Поддержка малого и среднего предпринимательства в Новотитаровском сельском поселении Динского района на 2015 год»</text:span><text:span text:style-name="T190">»</text:span></text:p>
      <text:p text:style-name="P191"/>
      <text:p text:style-name="P192">Проект внесен: начальником отдела ЖКХ, транспорта, малого и среднего бизнеса И. А.<text:s/>Капралевым</text:p>
      <text:p text:style-name="P193"/>
      <text:p text:style-name="P194">Постановление разослать:</text:p>
      <text:list text:style-name="WW8Num2">
        <text:list-item text:start-value="1">
          <text:p text:style-name="P195">Начальнику отдела по общим и правовым вопросам О. Н. Омельченко – 1 экз.</text:p>
        </text:list-item>
        <text:list-item>
          <text:p text:style-name="P196">Начальнику финансово-экономического отдела А. А. Кожевникова – 1 экз.</text:p>
        </text:list-item>
        <text:list-item>
          <text:p text:style-name="P197">Начальнику отдела ЖКХ, транспорта, малого и среднего бизнеса И. А. Капралеву – 1 экз.</text:p>
        </text:list-item>
      </text:list>
      <text:p text:style-name="P198"/>
      <text:p text:style-name="P199">__________________________________________________________________ __________________________________________________________________ __________________________________________________________________<text:s/>__________________________________________________________________ <text:s/></text:p>
      <text:p text:style-name="P200">__________________________________________________________________</text:p>
      <text:p text:style-name="P201">__________________________________________________________________</text:p>
      <text:p text:style-name="P202">__________________________________________________________________</text:p>
      <text:p text:style-name="P203">__________________________________________________________________</text:p>
      <text:p text:style-name="P204">__________________________________________________________________</text:p>
      <text:p text:style-name="P205">__________________________________________________________________</text:p>
      <text:p text:style-name="P206">__________________________________________________________________</text:p>
      <text:p text:style-name="P207">__________________________________________________________________</text:p>
      <text:p text:style-name="P208">__________________________________________________________________</text:p>
      <text:p text:style-name="P209">__________________________________________________________________</text:p>
      <text:p text:style-name="P210">__________________________________________________________________</text:p>
      <text:p text:style-name="P211">__________________________________________________________________</text:p>
      <text:p text:style-name="P212">__________________________________________________________________</text:p>
      <text:p text:style-name="P213">__________________________________________________________________</text:p>
      <text:p text:style-name="P214"/>
      <text:p text:style-name="P215">Подпись <text:s text:c="72"/>«____» _________ 2015 г.</text:p>
      <text:p text:style-name="P216"/>
      <text:p text:style-name="Standard"><text:span text:style-name="T217">Электронный вариант снят <text:s text:c="63"/>И. А. Капрал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margin-top="0.6736in" fo:margin-left="0.0166in" fo:background-color="#FFFFFF">
        <style:tab-stops>
          <style:tab-stop style:type="left" style:position="3.7409in"/>
        </style:tab-stops>
      </style:paragraph-properties>
      <style:text-properties fo:color="#000000" fo:letter-spacing="-0.0006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>
        <style:tab-stops>
          <style:tab-stop style:type="left" style:position="2.8645in"/>
          <style:tab-stop style:type="center" style:position="3.2479in"/>
          <style:tab-stop style:type="right" style:position="6.4965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проект</text:p>
      </style:header>
    </style:master-page>
    <style:master-page style:name="MP1" style:page-layout-name="PL1">
      <style:header>
        <text:p text:style-name="P1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КХ</meta:initial-creator>
    <dc:creator>Замира</dc:creator>
    <meta:creation-date>2015-02-03T07:52:00Z</meta:creation-date>
    <dc:date>2015-06-04T06:38:00Z</dc:date>
    <meta:print-date>2015-02-04T15:59:00Z</meta:print-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46" meta:character-count="9001" meta:row-count="63" meta:non-whitespace-character-count="7673"/>
  </office:meta>
</office:document-meta>
</file>