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8" style:family="paragraph" style:parent-style-name="Standard">
      <style:paragraph-properties fo:margin-left="1.251cm" fo:margin-right="0.748cm" fo:text-align="center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9" style:family="paragraph" style:parent-style-name="Standard">
      <style:paragraph-properties fo:margin-left="1.251cm" fo:margin-right="0.74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  <style:tab-stop style:position="2.251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10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14" style:family="text">
      <style:text-properties style:font-name="Calibri" fo:font-size="11pt" style:font-name-asian="Calibri1" style:font-size-asian="11pt" style:language-asian="en" style:country-asian="US" style:font-name-complex="Times New Roman1" style:font-size-complex="11pt"/>
    </style:style>
    <style:style style:name="T15" style:family="text">
      <style:text-properties fo:color="#00000a" style:font-name="Times New Roman" fo:font-size="14pt" style:text-underline-style="none" style:font-name-asian="Calibri1" style:font-size-asian="14pt" style:language-asian="en" style:country-asian="US" style:font-name-complex="Times New Roman1" style:font-size-complex="14pt"/>
    </style:style>
    <style:style style:name="T16" style:family="text">
      <style:text-properties fo:color="#00000a"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 style:font-name="Times New Roman" fo:font-size="14pt" style:font-size-asian="14pt" style:font-name-complex="Times New Roman1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1" style:font-weight-complex="bold"/>
    </style:style>
    <style:style style:name="T20" style:family="text">
      <style:text-properties fo:color="#000000" style:font-name="Times New Roman" fo:font-size="14pt" fo:font-weight="normal" style:font-size-asian="14pt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АДМИНИСТРАЦИЯ НОВОТИТАРОВСКОГО </text:span></text:p>
      <text:p text:style-name="P1"><text:span text:style-name="T1">СЕЛЬСКОГО ПОСЕЛЕНИЯ ДИНСКОГО РАЙОНА</text:span></text:p>
      <text:p text:style-name="P2"/>
      <text:p text:style-name="P1"><text:span text:style-name="T1">ПОСТАНОВЛЕНИЕ</text:span></text:p>
      <text:p text:style-name="P3"/>
      <text:p text:style-name="P6"><text:span text:style-name="T2">от <text:s text:c="102"/>№ </text:span><text:bookmark text:name="_GoBack"/></text:p>
      <text:p text:style-name="P1"><text:span text:style-name="T13">станица Новотитаровская</text:span></text:p>
      <text:p text:style-name="P7"/>
      <text:p text:style-name="P8"/>
      <text:p text:style-name="P9"><text:span text:style-name="T6">Об утверждении административного регламента администрации Новотитаровского сельского поселения Динского района по предоставлению муниципальной услуги «</text:span><text:span text:style-name="Strong_20_Emphasis"><text:span text:style-name="T18">Выдача ордеров на проведение земляных работ</text:span></text:span><text:span text:style-name="T6">»</text:span></text:p>
      <text:p text:style-name="P5"/>
      <text:p text:style-name="P5"/>
      <text:p text:style-name="P10"><text:span text:style-name="T3">В целях повышения уровня качества исполнения муниципальных функций (предоставления муниципальных услуг) в соответствии с Федеральным законом от 27.07.2010 № 210-ФЗ «Об организации предоставления государственных и муниципальных услуг», Федеральным законом <text:s/>от 06.10.2003 №131-ФЗ «Об общих принципах организации местного самоуправления в Российской Федерации»</text:span><text:span text:style-name="T10"> </text:span><text:span text:style-name="T3">п о с т а н о в л я ю:</text:span></text:p>
      <text:p text:style-name="P12"><text:span text:style-name="T3">1.Утвердить административный регламент администрации Новотитаровского сельского поселения Динского района по предоставлению муниципальной услуги </text:span><text:span text:style-name="T11">«</text:span><text:span text:style-name="Strong_20_Emphasis"><text:span text:style-name="T20">Выдача ордеров на проведение земляных работ</text:span></text:span><text:span text:style-name="T11">»</text:span><text:span text:style-name="T12"> (прилагается).</text:span></text:p>
      <text:p text:style-name="P11"><text:span text:style-name="T5">2. Начальнику </text:span><text:span text:style-name="T3">отдела по общим и правовым вопросам администрации </text:span><text:span text:style-name="T5">Новотитаровского</text:span><text:span text:style-name="T3"> сельского поселения Динского района (Омельченко)</text:span><text:span text:style-name="T6"> </text:span><text:span text:style-name="T5">обеспечить размещение настоящего постановления на интернет-сайте администрации Новотитаровского сельского поселения Динского района </text:span><text:a xlink:type="simple" xlink:href="http://www.novotitarovskaya.info"><text:span text:style-name="T16">www.novotitarovskaya.info</text:span></text:a><text:span text:style-name="T17">.</text:span></text:p>
      <text:p text:style-name="P11"><text:span text:style-name="T3">3. Контроль за выполнением настоящего постановления <text:s/></text:span><text:span text:style-name="T4">оставляю за собой.</text:span></text:p>
      <text:p text:style-name="P11"><text:span text:style-name="T3">4. Постановление вступает в силу со дня его опубликования.</text:span></text:p>
      <text:p text:style-name="P4"/>
      <text:p text:style-name="P4"/>
      <text:p text:style-name="Standard"><text:span text:style-name="T3">Глава </text:span><text:span text:style-name="T5">Новотитаровского</text:span></text:p>
      <text:p text:style-name="Standard"><text:span text:style-name="T3">сельского поселения <text:s text:c="54"/><text:tab/> <text:s text:c="19"/>С.К. Кошман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9pt" style:font-name-asian="Times New Roman1" style:font-size-asian="9pt" style:language-asian="ar" style:country-asian="SA" style:font-name-complex="Arial2" style:font-size-complex="9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9pt" style:font-name-asian="Times New Roman1" style:font-size-asian="9pt" style:language-asian="ar" style:country-asian="SA" style:font-name-complex="Arial2" style:font-size-complex="9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size="9pt" style:font-name-asian="Times New Roman1" style:font-size-asian="9pt" style:language-asian="ar" style:country-asian="SA" style:font-name-complex="Arial2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сенко Д А</meta:initial-creator>
    <meta:editing-cycles>5</meta:editing-cycles>
    <meta:print-date>2013-04-20T07:38:00</meta:print-date>
    <meta:creation-date>2013-03-18T14:02:00</meta:creation-date>
    <dc:date>2014-06-03T14:46:56.49</dc:date>
    <meta:editing-duration>PT10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56" meta:character-count="1534"/>
    <meta:user-defined meta:name="AppVersion">14.0000</meta:user-defined>
    <meta:user-defined meta:name="Company">Отдел ЖКХ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