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5902in"/>
      <style:text-properties style:font-name="Times New Roman" style:font-name-complex="Times New Roman" fo:font-size="14pt" style:font-size-asian="14pt" style:font-size-complex="14pt" fo:language="ru" fo:country="RU"/>
    </style:style>
    <style:style style:name="P2" style:parent-style-name="Абзацсписка" style:family="paragraph">
      <style:paragraph-properties fo:text-align="end" fo:margin-bottom="0in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" style:parent-style-name="Абзацсписка" style:family="paragraph">
      <style:paragraph-properties fo:text-align="end" fo:margin-bottom="0in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4" style:parent-style-name="Абзацсписка" style:family="paragraph">
      <style:paragraph-properties fo:text-align="end" fo:margin-bottom="0in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" style:parent-style-name="Абзацсписка" style:family="paragraph">
      <style:paragraph-properties fo:text-align="end" fo:margin-bottom="0in" fo:line-height="115%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text-indent="0.5902in"/>
      <style:text-properties style:font-name="Times New Roman"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 fo:text-indent="0.5902in"/>
      <style:text-properties style:font-name="Times New Roman"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text-indent="0.5902in"/>
      <style:text-properties style:font-name="Times New Roman" style:font-name-complex="Times New Roman"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 fo:text-indent="0.5902in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text-indent="0.5902in"/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text-indent="0.5902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 fo:text-indent="0.5902in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4" style:parent-style-name="Безинтервала" style:family="paragraph">
      <style:paragraph-properties fo:text-align="justify" fo:text-indent="0.5902in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5902in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46" style:parent-style-name="Безинтервала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" style:parent-style-name="Standard" style:family="paragraph">
      <style:paragraph-properties fo:text-align="justify" fo:text-indent="0.5902in"/>
      <style:text-properties style:font-name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5902in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ПРИЛОЖЕНИЕ<text:tab/></text:p>
      <text:p text:style-name="P3">к решению Совета Новотитаровского<text:s/></text:p>
      <text:p text:style-name="P4">сельского поселения Динского района</text:p>
      <text:p text:style-name="P5">от 25.03.2021 № 109-28/04</text:p>
      <text:p text:style-name="P6"/>
      <text:p text:style-name="P7"/>
      <text:p text:style-name="P8"/>
      <text:p text:style-name="P9">Муниципальное бюджетное учреждение культуры «Культурно-досуговое<text:s/>объединение» Новотитаровского сельского поселения отчет за 2020 год</text:p>
      <text:p text:style-name="P10"/>
      <text:p text:style-name="P11"/>
      <text:p text:style-name="P12"><text:span text:style-name="T13">Основными <text:s/>задачами работы муниципального бюджетного учреждения культуры «Культурно-досугового объединения» Новотитаровского сельского поселения</text:span><text:span text:style-name="T14"><text:s/>являются<text:s/></text:span><text:span text:style-name="T15">удовлетворение культурных запро</text:span><text:span text:style-name="T16">сов населения Новотитаровского сельского поселения, создание условий для развития творческой инициативы и организации отдыха людей, проживающих на обслуживаемой территории.</text:span></text:p>
      <text:p text:style-name="P17"><text:span text:style-name="T18">Реализуя эти задачи учреждение осуществляет свою деятельность дифференцировано, на<text:s/></text:span><text:span text:style-name="T19">основе конкретных запросов и потребностей населения, активно используя средства и формы организации досуга, расширяя спектр культурных услуг и качество создаваемого культурного продукта.<text:s/></text:span><text:span text:style-name="T20">Так как к</text:span><text:span text:style-name="T21">ультура является важным фактором духовно-нравственной и<text:s/></text:span><text:span text:style-name="T22">соци</text:span><text:span text:style-name="T23">альной стабильности среди населения.</text:span></text:p>
      <text:p text:style-name="P24"><text:span text:style-name="T25">Основными направлениями деятельности Культурно-досугового объединения является организация и проведение культурно-массовых мероприятий и организация работы клубных формирований.</text:span></text:p>
      <text:p text:style-name="P26">При проведении мероприятий в 2020 году<text:s/>было охвачено большое количество различных социальных категорий населения: дети дошкольного возраста, школьники, молодёжь, молодые семьи, пенсионеры. Учреждение работает для различных категорий населения без возрастных и социальных ограничений.</text:p>
      <text:p text:style-name="P27"/>
      <text:p text:style-name="P28"><text:span text:style-name="T29">2020 год п</text:span><text:span text:style-name="T30">ривнес значительные изменения в привычную<text:s/></text:span><text:span text:style-name="T31">деятельность всех учреждений культуры. Культурно-досуговый объединение Новотитаровского сельского поселения не является исключением. Несмотря на долгий запрет на проведение культурно-массовых мероприятий,<text:s/></text:span><text:span text:style-name="T32">деятельность учреждения не приостановилась.<text:s/></text:span><text:span text:style-name="T33">За отчетный период сотрудники провели 79 культурно-массовых мероприятий, на которых присутствовало 11551 человек и <text:s/>170 онлайн мероприятий с общим количеством просмотров 84785. В связи с запретом на проведение ма</text:span><text:span text:style-name="T34">ссовых мероприятий,<text:s/></text:span><text:span text:style-name="T35">был разработан ряд онлайн форматов для взаимодействия со зрительской аудиторией через созданные акааунты в социальных сетях<text:s/></text:span><text:span text:style-name="T36">Instagram</text:span><text:span text:style-name="T37">, ВКонтакте, мессенджер<text:s/></text:span><text:span text:style-name="T38">WhatsApp</text:span><text:span text:style-name="T39">, а также канал учреждения на<text:s/></text:span><text:span text:style-name="T40">Youtube</text:span><text:span text:style-name="T41">. Основная задача была не потерять</text:span><text:span text:style-name="T42"><text:s/>связь со<text:s/></text:span><text:soft-page-break/><text:span text:style-name="T43">своей аудиторией, поэтому использовались форматы, предполагающие обратную связь от зрителей. Также был создан авторский логотип учреждения.</text:span></text:p>
      <text:p text:style-name="P44">Переход в дистанционный формат работы потребовал иначе взглянуть на устоявшиеся формы культурно-массовых мероприятий и адаптировать их к возникшим обстоятельствам, что дало мощный импульс развитию социальных сетей и освоению медиатехнологий коллективом учреждения.</text:p>
      <text:p text:style-name="P45"/>
      <text:p text:style-name="P46"><text:span text:style-name="T47">За 2020 год наблюдается не только рост в численности участников, но и обновление составов коллек</text:span><text:span text:style-name="T48">тивов художественной самодеятельности. В сравнении с 2019 годом можно отметить, что все имеющиеся кружки и клубные любительские объединения работают стабильно с учётом перехода на дистанционную форму работы. За отчётный период коллективы учреждения приняли</text:span><text:span text:style-name="T49"><text:s/>участие в свыше 20 международных, всероссийских, краевых и районных конкурсах и фестивалях на которых занимали призовые места.</text:span></text:p>
      <text:p text:style-name="P50"/>
      <text:p text:style-name="P51"><text:span text:style-name="T52">В 2020 году учреждение активно принимало участие в международных, общероссийских и краевых<text:s/></text:span><text:span text:style-name="T53">акциях, приуроченных к государственн</text:span><text:span text:style-name="T54">ым праздникам и памятным датам, таким как: 75-летие Победы в Великой Отечественной войне, День России, Свеча Памяти, День государственного флага Российской Федерации, Парад Победителей, День образования Краснодарского края, День народного единст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F" style:font-name-complex="F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Times New Roman" fo:color="#00000A" fo:font-size="11pt" style:font-size-asian="11pt" style:font-size-complex="11pt" fo:language="ru" fo:country="RU" style:language-asian="ar" style:country-asian="SA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Дина</dc:creator>
    <meta:creation-date>2017-10-20T23:40:00Z</meta:creation-date>
    <dc:date>2021-03-29T11:44:00Z</dc:date>
    <meta:print-date>2021-03-25T07:42:00Z</meta:print-date>
    <meta:template xlink:href="Normal.dotm" xlink:type="simple"/>
    <meta:editing-cycles>8</meta:editing-cycles>
    <meta:editing-duration>PT600S</meta:editing-duration>
    <meta:document-statistic meta:page-count="2" meta:paragraph-count="6" meta:word-count="520" meta:character-count="3481" meta:row-count="24" meta:non-whitespace-character-count="2967"/>
  </office:meta>
</office:document-meta>
</file>