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35.25pt" fo:text-indent="0.00pt"/>
    </style:style>
    <style:style style:name="P3" style:family="paragraph">
      <style:paragraph-properties fo:line-height="100.00%" fo:text-align="left" fo:margin-left="49.60pt" fo:text-indent="0.00pt" fo:margin-right="10.2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6.30pt" fo:text-align="center"/>
    </style:style>
    <style:style style:name="P9" style:family="paragraph">
      <style:paragraph-properties fo:line-height="100.00%" fo:text-align="center" fo:margin-left="35.25pt" fo:text-indent="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20pt" fo:text-indent="0.00pt">
        <style:tab-stops>
          <style:tab-stop style:position="39.05pt"/>
        </style:tab-stops>
      </style:paragraph-properties>
    </style:style>
    <style:style style:name="P12" style:family="paragraph">
      <style:paragraph-properties fo:line-height="100.00%" fo:text-align="center" fo:margin-left="0.00pt" fo:text-indent="29.25pt">
        <style:tab-stops>
          <style:tab-stop style:position="39.05pt"/>
        </style:tab-stops>
      </style:paragraph-properties>
    </style:style>
    <style:style style:name="P13" style:family="paragraph">
      <style:paragraph-properties fo:line-height="100.00%" fo:text-align="justify" fo:margin-left="0.00pt" fo:text-indent="35.45pt">
        <style:tab-stops>
          <style:tab-stop style:position="50.60pt"/>
        </style:tab-stops>
      </style:paragraph-properties>
    </style:style>
    <text:list-style style:name="L14">
      <text:list-level-style-bullet text:level="1" text:bullet-char="•">
        <style:list-level-properties text:space-before="42.55pt" text:min-label-width="20.40pt"/>
        <style:text-properties fo:font-family="Symbol"/>
      </text:list-level-style-bullet>
    </text:list-style>
    <style:style style:name="P14" style:family="paragraph">
      <style:paragraph-properties fo:line-height="100.00%" fo:text-align="justify" fo:margin-right="-0.05pt"/>
    </style:style>
    <style:style style:name="P15" style:family="paragraph">
      <style:paragraph-properties fo:line-height="100.00%" fo:text-align="justify" fo:margin-right="-0.05pt"/>
    </style:style>
    <style:style style:name="P16" style:family="paragraph">
      <style:paragraph-properties fo:line-height="100.00%" fo:text-align="justify" fo:margin-left="0.00pt" fo:text-indent="42.55pt" fo:margin-right="-0.05pt"/>
    </style:style>
    <style:style style:name="P17" style:family="paragraph">
      <style:paragraph-properties fo:line-height="100.00%" fo:text-align="justify" fo:margin-left="0.00pt" fo:text-indent="35.45pt">
        <style:tab-stops>
          <style:tab-stop style:position="50.60pt"/>
        </style:tab-stops>
      </style:paragraph-properties>
    </style:style>
    <style:style style:name="P18" style:family="paragraph">
      <style:paragraph-properties fo:line-height="100.00%" fo:text-align="justify">
        <style:tab-stops>
          <style:tab-stop style:position="49.65pt"/>
        </style:tab-stops>
      </style:paragraph-properties>
    </style:style>
    <style:style style:name="P19" style:family="paragraph">
      <style:paragraph-properties fo:line-height="100.00%" fo:text-align="center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1"/></text:p>
      <text:p text:style-name="P3"><text:span text:style-name="T2"/></text:p>
      <text:p text:style-name="P4"><draw:frame text:anchor-type="as-char" svg:width="12.86mm" svg:height="16.00mm" style:rel-width="scale" style:rel-height="scale"><draw:object-ole xlink:href="OleObj1"/><draw:image xlink:href="ObjectReplacements/OleObj1"/></draw:frame><text:span text:style-name="T4"/></text:p>
      <text:p text:style-name="P4"><text:span text:style-name="T5">АДМИНИСТРАЦИЯ НОВОТИТАРОВСКОГО</text:span><text:span text:style-name="T6"/></text:p>
      <text:p text:style-name="P4"><text:span text:style-name="T7">СЕЛЬСКОГО ПОСЕЛЕНИЯ ДИНСКОГО РАЙОНА</text:span></text:p>
      <text:p text:style-name="P5"><text:span text:style-name="T8"/></text:p>
      <text:p text:style-name="P6"><text:span text:style-name="T9">ПОСТАНОВЛЕНИЕ</text:span></text:p>
      <text:p text:style-name="P6"><text:span text:style-name="T9"/></text:p>
      <text:p text:style-name="P7"><text:span text:style-name="T10">от 08.11.2019<text:s text:c="95"/>№ 588</text:span></text:p>
      <text:p text:style-name="P8"><text:span text:style-name="T10">станица Новотитаровская</text:span></text:p>
      <text:p text:style-name="P9"><text:span text:style-name="T11"/></text:p>
      <text:p text:style-name="P10"><text:span text:style-name="T11"/></text:p>
      <text:p text:style-name="P11"><text:span text:style-name="T12">Об утверждении сметной документации</text:span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3"><text:span text:style-name="T14"><text:tab/></text:span><text:span text:style-name="T15">В целях реализации мероприятий подпрограммы<text:s/></text:span><text:span text:style-name="T16">«</text:span><text:span text:style-name="T17">Строительство, реконструкция, капитальный ремонт и ремонт автомобильных дорог общего пользования местного значения на территории Краснодарского края</text:span><text:span text:style-name="T18">»<text:s/></text:span><text:span text:style-name="T19">государственной программы Краснодарского края<text:s/></text:span><text:span text:style-name="T20">«</text:span><text:span text:style-name="T21">Развитие сети автомобильных дорог Краснодарского края</text:span><text:span text:style-name="T22">»,<text:s/></text:span><text:span text:style-name="T23">улучшения инвестиционного климата на территории Динского района и транспортно-эксплуатационных характеристик существующей улично-дорожной сети, п о с т а н о в л я ю:</text:span></text:p>
      <text:p text:style-name="P13"><text:span text:style-name="T24">1.</text:span><text:span text:style-name="T25">Утвердить сметную документацию на реализацию мероприятий подпрограммы<text:s/></text:span><text:span text:style-name="T26">«</text:span><text:span text:style-name="T27">Капитальный ремонт и ремонт автомобильных дорог местного значения Краснодарского края</text:span><text:span text:style-name="T28">»<text:s/></text:span><text:span text:style-name="T29">государственной программы Краснодарского края<text:s/></text:span><text:span text:style-name="T30">«</text:span><text:span text:style-name="T31">Комплексное и устойчивое развитие Краснодарского края в сфере строительства, архитектуры и дорожного хозяйства</text:span><text:span text:style-name="T32">»<text:s/></text:span><text:span text:style-name="T33">в Новотитаровском сельском поселении Динского района, разработанную ООО<text:s/></text:span><text:span text:style-name="T34">«</text:span><text:span text:style-name="T35">АДМ-Проект</text:span><text:span text:style-name="T36">»<text:s/></text:span><text:span text:style-name="T37">со следующими стоимостными показателями в ценах на 2 квартал 2019 года:</text:span></text:p>
      <text:list text:style-name="L14">
        <text:list-item>
          <text:p text:style-name="P14"><text:span text:style-name="T37">ремонт автомобильной дороги по ул. Тельмана от ул. Выгонная(ПК0+00) до ул. Заречной (ПК9+58) в станице Новотитаровской – 5601510,00 рублей,<text:s text:c="2"/>с учетом НДС протяженностью 0,958 км;</text:span></text:p>
        </text:list-item>
        <text:list-item>
          <text:p text:style-name="P14"><text:span text:style-name="T37">ремонт автомобильной дороги по ул. Выгонная от ул. Широкой (ПК+00) до ул. Тельмана (ПК9+68) в станице Новотитаровской – 5714711,00 рублей, с учетом НДС протяженностью 0,968 км; </text:span></text:p>
        </text:list-item>
      </text:list>
      <text:p text:style-name="P15"><text:span text:style-name="T38">3)<text:s/></text:span><text:span text:style-name="T39">ремонт автомобильной дороги по ул. Крайняя от а/д г. Краснодар – г. Ейск (ПК0+00) до ул. Свободной (ПК9+55) в станице Новотитаровской – 6200675,00 рублей, с учетом НДС, протяженностью 0,955 км;</text:span></text:p>
      <text:p text:style-name="P15"><text:span text:style-name="T40">4)<text:s/></text:span><text:span text:style-name="T41">ремонт автомобильной дороги по ул.Советская от ул. Ленина (ПК0+00) до ул.Крайняя (ПК10+35) в станице Новотитаровской – 7332408,00<text:s text:c="2"/>рублей с учетом НДС, протяженностью 1,035 км.;</text:span></text:p>
      <text:p text:style-name="P15"><text:span text:style-name="T42">5)<text:s/></text:span><text:span text:style-name="T43">ремонт автомобильной дороги по ул. Краснодарская от ул. Заречная (ПК0+00) до ул. Ленина(ПК4+98) в станице Новотитаровской – 3072307,00 рублей с учетом НДС, протяженостью – 0,498 км.</text:span></text:p>
      <text:p text:style-name="P16"><text:span text:style-name="T44">2.<text:s/></text:span><text:span text:style-name="T45">Контроль за выполнением настоящего постановления оставляю за собой.</text:span></text:p>
      <text:p text:style-name="P17"><text:span text:style-name="T46">3.<text:s/></text:span><text:span text:style-name="T47">Постановление вступает в силу со дня его подписания.</text:span></text:p>
      <text:p text:style-name="P18"><text:span text:style-name="T48"/></text:p>
      <text:p text:style-name="P18"><text:span text:style-name="T48"/></text:p>
      <text:p text:style-name="P18"><text:span text:style-name="T48"/></text:p>
      <text:p text:style-name="P18"><text:span text:style-name="T49">Глава Новотитаровского</text:span></text:p>
      <text:p text:style-name="P18"><text:span text:style-name="T49">сельского поселения</text:span></text:p>
      <text:p text:style-name="P18"><text:span text:style-name="T49">Динского района<text:s text:c="13"/><text:tab/><text:tab/><text:tab/><text:s text:c="39"/>С. К. Кошман</text:span></text:p>
      <text:p text:style-name="P19"><text:span text:style-name="T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