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1.0833in" text:min-label-width="0.2833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5" style:parent-style-name="Обычный" style:family="paragraph">
      <style:paragraph-properties fo:text-align="center" fo:margin-left="0.0166in">
        <style:tab-stops>
          <style:tab-stop style:type="left" style:position="0.5423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18" style:parent-style-name="Обычный" style:family="paragraph">
      <style:paragraph-properties fo:text-align="center">
        <style:tab-stops>
          <style:tab-stop style:type="left" style:position="0.5423in"/>
        </style:tab-stops>
      </style:paragraph-properties>
      <style:text-properties style:font-name="Times New Roman" style:font-name-complex="Times New Roman"/>
    </style:style>
    <style:style style:name="P19" style:parent-style-name="Обычный" style:family="paragraph">
      <style:paragraph-properties fo:text-align="center">
        <style:tab-stops>
          <style:tab-stop style:type="left" style:position="0.5423in"/>
        </style:tab-stops>
      </style:paragraph-properties>
      <style:text-properties style:font-name="Times New Roman" style:font-name-complex="Times New Roman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0.702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" style:parent-style-name="Обычный" style:family="paragraph">
      <style:paragraph-properties fo:text-align="justify" fo:text-indent="0.4923in">
        <style:tab-stops>
          <style:tab-stop style:type="left" style:position="0.7027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0.7027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.7027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9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51389in" svg:height="0.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АДМИНИСТРАЦИЯ НОВОТИТАРОВСКОГО</text:span></text:p>
      <text:p text:style-name="P4"><text:span text:style-name="T5">СЕЛЬСКОГО ПОСЕЛЕНИЯ ДИНСКОГО РАЙОНА</text:span></text:p>
      <text:p text:style-name="P6"/>
      <text:p text:style-name="P7"><text:span text:style-name="T8">ПОСТАНОВЛЕНИЕ</text:span></text:p>
      <text:p text:style-name="Обычный"/>
      <text:p text:style-name="Обычный"><text:span text:style-name="T9">от 18.07.2019 <text:s text:c="92"/>№ 295</text:span></text:p>
      <text:p text:style-name="P10"><text:span text:style-name="T11">станица</text:span><text:span text:style-name="T12"><text:s/>Новотитаровская</text:span></text:p>
      <text:p text:style-name="P13"/>
      <text:p text:style-name="P14"/>
      <text:p text:style-name="P15"><text:span text:style-name="T16">Об<text:s/></text:span><text:span text:style-name="T17">утверждении сметной документации</text:span></text:p>
      <text:p text:style-name="P18"/>
      <text:p text:style-name="P19"/>
      <text:p text:style-name="P20"><text:span text:style-name="T21">В целях реализации мероприятий подпрограммы «Строительство, реконструкция, капитальный ремонт и ремонт автомобильных дорог общего пользования местного значения на территории Краснодарского края» государственной программ</text:span><text:span text:style-name="T22">ы Краснодарского края «Развитие сети автомобильных дорог Краснодарского края», улучшения инвестиционного климата на территории Динского района и транспортно-эксплуатационных характеристик существующей улично-дорожной сети, п о с т а н о в л я ю:</text:span></text:p>
      <text:p text:style-name="P23"><text:span text:style-name="T24">1.Утверди</text:span><text:span text:style-name="T25">ть сметную документацию на реализацию мероприятий подпрограммы «Капитальный ремонт и ремонт автомобильных дорог местного значения Краснодарского края» государственной программы Краснодарского края «Комплексное и устойчивое развитие Краснодарского края в сф</text:span><text:span text:style-name="T26">ере строительства, архитектуры и дорожного хозяйства» в Новотитаровском сельском поселении Динского района, разработанную ООО «АДМ-Проект» со следующими стоимостными показателями в ценах на 01.06.2018:</text:span></text:p>
      <text:p text:style-name="P27"><text:span text:style-name="T28">1)<text:s/></text:span><text:span text:style-name="T29">ремонт ул. Почтовой от ул. Ленина до ул. Октябрьской в</text:span><text:span text:style-name="T30"><text:s/>ст-це Новотитаровской в сумме 942 308,00 рублей с учетом НДС, протяженностью 0,1963 км;</text:span></text:p>
      <text:p text:style-name="P31"><text:span text:style-name="T32">2)<text:s/></text:span><text:span text:style-name="T33">ремонт ул. Октябрьской от ул. Широкой до ул. Продольной в ст-це Новотитаровской в сумме 1 734 646,00 рублей с учетом НДС протяженностью 0,2153 км.</text:span></text:p>
      <text:p text:style-name="P34"><text:span text:style-name="T35">3) р</text:span><text:span text:style-name="T36">емонт ул. Октябрьск</text:span><text:span text:style-name="T37">ой от ул. Широкой до ул. Прогонной в ст-це Новотитаровской в сумме 972 103,00 рублей с учетом НДС протяженностью 0,333 км;</text:span></text:p>
      <text:p text:style-name="P38"><text:span text:style-name="T39">4) р</text:span><text:span text:style-name="T40">емонт ул. Северной от дома №1</text:span><text:span text:style-name="T41"><text:s/>до примыкания к мосту по ул. Северной в х. Карла Маркса в сумме 2 387513,00 рублей с учетом НДС протяж</text:span><text:span text:style-name="T42">енностью 1,49 км.</text:span></text:p>
      <text:p text:style-name="P43"><text:span text:style-name="T44">2. Контроль за выполнением настоящего постановления оставляю за собой.</text:span></text:p>
      <text:p text:style-name="P45"><text:span text:style-name="T46">3. Постановление вступает в силу со дня его подписания.</text:span></text:p>
      <text:p text:style-name="P47"/>
      <text:p text:style-name="P48"/>
      <text:p text:style-name="P49"><text:span text:style-name="T50">Глава Новотитаровского</text:span></text:p>
      <text:p text:style-name="P51"><text:span text:style-name="T52">сельского поселения <text:s text:c="76"/></text:span><text:span text:style-name="T53">С. К. Кошм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1.0833in" text:min-label-width="0.2833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cer</dc:creator>
    <meta:creation-date>2019-07-23T11:50:00Z</meta:creation-date>
    <dc:date>2019-07-23T11:54:00Z</dc:date>
    <meta:template xlink:href="Normal" xlink:type="simple"/>
    <meta:editing-cycles>2</meta:editing-cycles>
    <meta:editing-duration>PT240S</meta:editing-duration>
    <meta:document-statistic meta:page-count="1" meta:paragraph-count="4" meta:word-count="309" meta:character-count="2071" meta:row-count="14" meta:non-whitespace-character-count="1766"/>
  </office:meta>
</office:document-meta>
</file>