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7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right="1.35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1.20pt" fo:text-indent="0.00pt">
        <style:tab-stops>
          <style:tab-stop style:position="39.05pt"/>
        </style:tab-stops>
      </style:paragraph-properties>
    </style:style>
    <style:style style:name="P8" style:family="paragraph">
      <style:paragraph-properties fo:line-height="100.00%" fo:text-align="center" fo:margin-left="0.00pt" fo:text-indent="29.25pt">
        <style:tab-stops>
          <style:tab-stop style:position="39.05pt"/>
        </style:tab-stops>
      </style:paragraph-properties>
    </style:style>
    <style:style style:name="P9" style:family="paragraph">
      <style:paragraph-properties fo:line-height="100.00%" fo:text-align="justify" fo:margin-left="-7.10pt" fo:text-indent="0.00pt">
        <style:tab-stops>
          <style:tab-stop style:position="57.70pt"/>
        </style:tab-stops>
      </style:paragraph-properties>
    </style:style>
    <style:style style:name="P10" style:family="paragraph">
      <style:paragraph-properties fo:line-height="100.00%" fo:text-align="justify" fo:margin-left="-7.10pt" fo:text-indent="0.00pt"/>
    </style:style>
    <style:style style:name="P11" style:family="paragraph">
      <style:paragraph-properties fo:line-height="100.00%" fo:text-align="justify" fo:margin-left="-7.10pt" fo:text-indent="0.00pt">
        <style:tab-stops>
          <style:tab-stop style:position="57.70pt"/>
        </style:tab-stops>
      </style:paragraph-properties>
    </style:style>
    <style:style style:name="P12" style:family="paragraph">
      <style:paragraph-properties fo:line-height="100.00%" fo:text-align="justify" fo:margin-left="-7.10pt" fo:text-indent="0.00pt">
        <style:tab-stops>
          <style:tab-stop style:position="59.00p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49.65pt"/>
        </style:tab-stops>
      </style:paragraph-properties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draw:frame text:anchor-type="as-char" svg:width="12.35mm" svg:height="14.82mm" style:rel-width="scale" style:rel-height="scale"><draw:object-ole xlink:href="OleObj1"/><draw:image xlink:href="ObjectReplacements/OleObj1"/></draw:frame><text:span text:style-name="T2"/></text:p>
      <text:p text:style-name="P1"><text:span text:style-name="T2">АДМИНИСТРАЦИЯ НОВОТИТАРОВСКОГО</text:span></text:p>
      <text:p text:style-name="P1"><text:span text:style-name="T2">СЕЛЬСКОГО ПОСЕЛЕНИЯ ДИНСКОГО РАЙОНА</text:span></text:p>
      <text:p text:style-name="P2"><text:span text:style-name="T3"/></text:p>
      <text:p text:style-name="P3"><text:span text:style-name="T4">ПОСТАНОВЛЕНИЕ</text:span></text:p>
      <text:p text:style-name="P3"><text:span text:style-name="T4"/></text:p>
      <text:p text:style-name="P4"><text:span text:style-name="T5">от 12.10.2018<text:s text:c="95"/>№ 411</text:span><text:span text:style-name="T6"/></text:p>
      <text:p text:style-name="P5"><text:span text:style-name="T7"/></text:p>
      <text:p text:style-name="P6"><text:span text:style-name="T8"/></text:p>
      <text:p text:style-name="P7"><text:span text:style-name="T9">Об утверждении сметной документации</text:span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9"><text:span text:style-name="T11"><text:tab/></text:span><text:span text:style-name="T12">В целях реализации мероприятий подпрограммы<text:s/></text:span><text:span text:style-name="T13">«</text:span><text:span text:style-name="T14">Строительство, реконструкция, капитальный ремонт и ремонт автомобильных дорог общего пользования местного значения на территории Краснодарского края</text:span><text:span text:style-name="T15">»<text:s/></text:span><text:span text:style-name="T16">государственной программы Краснодарского края<text:s/></text:span><text:span text:style-name="T17">«</text:span><text:span text:style-name="T18">Развитие сети автомобильных дорог Краснодарского края</text:span><text:span text:style-name="T19">»,<text:s/></text:span><text:span text:style-name="T20">улучшения инвестиционного климата на территории Динского района и транспортно-эксплуатационных характеристик существующей улично-дорожной сети, п о с т а н о в л я ю:</text:span></text:p>
      <text:p text:style-name="P9"><text:span text:style-name="T21"><text:tab/>1.</text:span><text:span text:style-name="T22">Утвердить сметную документацию на реализацию мероприятий подпрограммы<text:s/></text:span><text:span text:style-name="T23">«</text:span><text:span text:style-name="T24">Капитальный ремонт и ремонт автомобильных дорог местного значения Краснодарского края</text:span><text:span text:style-name="T25">»<text:s/></text:span><text:span text:style-name="T26">государственной программы Краснодарского края<text:s/></text:span><text:span text:style-name="T27">«</text:span><text:span text:style-name="T28">Комплексное и устойчивое развитие Краснодарского края в сфере строительства, архитектуры и дорожного хозяйства</text:span><text:span text:style-name="T29">»<text:s/></text:span><text:span text:style-name="T30">в Новотитаровском сельском поселении Динского района, разработанную ООО<text:s/></text:span><text:span text:style-name="T31">«</text:span><text:span text:style-name="T32">АДМ-Проект</text:span><text:span text:style-name="T33">»<text:s/></text:span><text:span text:style-name="T34">со следующими стоимостными показателями в ценах на 01.06.2018:</text:span></text:p>
      <text:p text:style-name="P9"><text:span text:style-name="T35">-<text:s/></text:span><text:span text:style-name="T36">Ремонт улицы Южной от примыкания к ул. Карла Маркса у дома № 89 до дома №61 по ул. Южной и до ул. Карла Маркса до дома № 173 в Новотитаровском сельском поселении в сумме 6</text:span><text:span text:style-name="T37"> 811 823<text:s/></text:span><text:span text:style-name="T38">рублей с учетом НДС</text:span></text:p>
      <text:p text:style-name="P10"><text:span text:style-name="T39">-<text:s/></text:span><text:span text:style-name="T40">Ремонт улицы Южной от дома № 86 до примыкания к ул. Северной (к мосту)<text:s text:c="2"/>в Новотитаровском сельском поселении в сумме 16</text:span><text:span text:style-name="T41"> 144 115<text:s/></text:span><text:span text:style-name="T42">рублей с учетом НДС</text:span></text:p>
      <text:p text:style-name="P10"><text:span text:style-name="T43">-<text:s/></text:span><text:span text:style-name="T44">Ремонт улицы Северной от дома № 1 до примыкания к мосту по ул. Северной в Новотитаровском сельском поселении<text:s/></text:span><text:span text:style-name="T45">в сумме 2</text:span><text:span text:style-name="T46"> 342 037<text:s/></text:span><text:span text:style-name="T47">рублей с учетом НДС</text:span></text:p>
      <text:p text:style-name="P10"><text:span text:style-name="T48">-<text:s/></text:span><text:span text:style-name="T49">Ремонт ул. Красноармейской от ул. Ленина до ул. Октябрьской в ст-це Новотитаровская<text:s/></text:span><text:span text:style-name="T50">в сумме 964</text:span><text:span text:style-name="T51"> 705<text:s/></text:span><text:span text:style-name="T52">рублей с учетом НДС</text:span></text:p>
      <text:p text:style-name="P10"><text:span text:style-name="T53">-<text:s/></text:span><text:span text:style-name="T54">Ремонт ул. Красноармейской от дома №93 по ул. Красноармейской до ул. Крайней в ст-це Новотитаровская в сумме 1</text:span><text:span text:style-name="T55"> 113 085<text:s/></text:span><text:span text:style-name="T56">рублей с учетом НДС</text:span></text:p>
      <text:p text:style-name="P10"><text:span text:style-name="T57">-<text:s/></text:span><text:span text:style-name="T58">Ремонт ул. Почтовой от ул. Ленина до ул. Октябрьской в ст-це Новотитаровская в сумме 924</text:span><text:span text:style-name="T59"> 360<text:s/></text:span><text:span text:style-name="T60">рублей с учетом НДС</text:span></text:p>
      <text:p text:style-name="P10"><text:span text:style-name="T61"/></text:p>
      <text:p text:style-name="P10"><text:span text:style-name="T61"/></text:p>
      <text:p text:style-name="P11"><text:span text:style-name="T62"><text:s text:c="13"/>2.<text:s/></text:span><text:span text:style-name="T63">Контроль за выполнением настоящего постановления оставляю за собой.</text:span></text:p>
      <text:p text:style-name="P12"><text:span text:style-name="T64"><text:s text:c="14"/>3.<text:s/></text:span><text:span text:style-name="T65">Постановление вступает в силу со дня его подписания.</text:span></text:p>
      <text:p text:style-name="P13"><text:span text:style-name="T66"/></text:p>
      <text:p text:style-name="P13"><text:span text:style-name="T66"/></text:p>
      <text:p text:style-name="P13"><text:span text:style-name="T67">Глава Новотитаровского</text:span></text:p>
      <text:p text:style-name="P13"><text:span text:style-name="T67">сельского поселения<text:s text:c="13"/><text:tab/><text:tab/><text:tab/><text:s text:c="39"/>С. К. Кошман</text:span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8"/></text:p>
      <text:p text:style-name="P14"><text:span text:style-name="T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