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margin-left="0.3194in" fo:text-indent="-0.8743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P3" style:parent-style-name="Обычный" style:family="paragraph">
      <style:paragraph-properties fo:text-align="center" fo:margin-left="0.3194in" fo:text-indent="-0.8743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7pt" style:font-size-asian="17pt"/>
    </style:style>
    <style:style style:name="P5" style:parent-style-name="Обычный" style:family="paragraph">
      <style:paragraph-properties fo:text-align="center">
        <style:tab-stops>
          <style:tab-stop style:type="left" style:leader-style="solid" style:leader-text="_" style:position="1.8666in"/>
          <style:tab-stop style:type="left" style:position="4.7465in"/>
          <style:tab-stop style:type="left" style:leader-style="solid" style:leader-text="_" style:position="5.6666in"/>
        </style:tab-stops>
      </style:paragraph-properties>
    </style:style>
    <style:style style:name="P6" style:parent-style-name="Обычный" style:family="paragraph">
      <style:paragraph-properties fo:text-align="center">
        <style:tab-stops>
          <style:tab-stop style:type="left" style:leader-style="solid" style:leader-text="_" style:position="1.8666in"/>
          <style:tab-stop style:type="left" style:position="4.7465in"/>
          <style:tab-stop style:type="left" style:leader-style="solid" style:leader-text="_" style:position="5.6666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7pt" style:font-size-asian="17pt" style:font-size-complex="17pt"/>
    </style:style>
    <style:style style:name="P8" style:parent-style-name="Обычный" style:family="paragraph">
      <style:paragraph-properties fo:margin-top="0.1736in">
        <style:tab-stops>
          <style:tab-stop style:type="left" style:leader-style="solid" style:leader-text="_" style:position="1.8666in"/>
          <style:tab-stop style:type="left" style:position="4.7465in"/>
          <style:tab-stop style:type="left" style:leader-style="solid" style:leader-text="_" style:position="5.6666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0" style:parent-style-name="Обычный" style:family="paragraph">
      <style:paragraph-properties fo:text-align="justify" fo:text-indent="0.4916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3" style:parent-style-name="Обычный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9" style:parent-style-name="Обычный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45833in" svg:height="0.54861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АДМИНИСТРАЦИЯ<text:s/>НОВОТИТАРОВСКОГО<text:s/></text:p>
      <text:p text:style-name="P3"><text:span text:style-name="T4">СЕЛЬСКОГО ПОСЕЛЕНИЯ ДИНСКОГО РАЙОНА</text:span></text:p>
      <text:p text:style-name="P5"/>
      <text:p text:style-name="P6"><text:span text:style-name="T7">РАСПОРЯЖЕНИЕ</text:span></text:p>
      <text:p text:style-name="P8"><text:span text:style-name="T9">от<text:s/></text:span><text:span text:style-name="T10">07.06.2018 <text:s text:c="5"/></text:span><text:span text:style-name="T11"><text:s text:c="49"/></text:span><text:span text:style-name="T12"><text:s text:c="12"/></text:span><text:span text:style-name="T13"><text:s text:c="6"/></text:span><text:span text:style-name="T14"><text:s text:c="16"/>№ <text:s/>23-р</text:span></text:p>
      <text:p text:style-name="P15"><text:span text:style-name="T16">станица Новотитаровская</text:span></text:p>
      <text:p text:style-name="P17"/>
      <text:p text:style-name="P18"/>
      <text:p text:style-name="P19"><text:span text:style-name="T20">О плане работы администрации Новотитаровского</text:span></text:p>
      <text:p text:style-name="P21"><text:span text:style-name="T22">сельского поселения Динского района</text:span></text:p>
      <text:p text:style-name="P23"><text:span text:style-name="T24">на 3 квартал 2018 года</text:span></text:p>
      <text:p text:style-name="P25"/>
      <text:p text:style-name="P26"/>
      <text:p text:style-name="P27"/>
      <text:p text:style-name="P28"><text:span text:style-name="T29">На основании статьи 59 Устава Новотитаровского сельского поселения Динского района:</text:span></text:p>
      <text:p text:style-name="P30"><text:span text:style-name="T31">1. Утвердить план работы администрации Новотитаровского сельс</text:span><text:span text:style-name="T32">кого поселения Динского района на 3 квартал 2018 года (прилагается).</text:span></text:p>
      <text:p text:style-name="P33"><text:span text:style-name="T34">2. Отраслевым (функциональным) отделам администрации Новотитаровского сельского поселения Динского района предоставлять в отдел по общим и правовым вопросам уточненные данные о мероприяти</text:span><text:span text:style-name="T35">ях, определенных квартальным планом, не позднее чем за 10 дней до начала планируемого периода за подписью начальника, согласованные с курирующим заместителем главы Новотитаровского сельского поселения Динского района.</text:span></text:p>
      <text:p text:style-name="P36"><text:span text:style-name="T37">3. Контроль за выполнением настоящего<text:s/></text:span><text:span text:style-name="T38">распоряжения оставляю за собой.</text:span></text:p>
      <text:p text:style-name="P39"><text:span text:style-name="T40">4. Распоряжение вступает в силу со дня его подписания.</text:span></text:p>
      <text:p text:style-name="P41"/>
      <text:p text:style-name="P42"/>
      <text:p text:style-name="P43"/>
      <text:p text:style-name="Обычный"><text:span text:style-name="T44"><text:s/>Глава Новотитаровского</text:span></text:p>
      <text:p text:style-name="Обычный"><text:span text:style-name="T45"><text:s/>сельского поселения <text:s text:c="16"/></text:span><text:bookmark-start text:name="_GoBack"/><text:bookmark-end text:name="_GoBack"/><text:span text:style-name="T46"><text:s text:c="59"/>С.К.Кошма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Оксана</dc:creator>
    <meta:creation-date>2018-06-07T10:58:00Z</meta:creation-date>
    <dc:date>2018-06-07T11:00:00Z</dc:date>
    <meta:template xlink:href="Normal" xlink:type="simple"/>
    <meta:editing-cycles>3</meta:editing-cycles>
    <meta:editing-duration>PT120S</meta:editing-duration>
    <meta:document-statistic meta:page-count="1" meta:paragraph-count="2" meta:word-count="183" meta:character-count="1229" meta:row-count="8" meta:non-whitespace-character-count="1048"/>
  </office:meta>
</office:document-meta>
</file>