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7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7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35.25pt" fo:text-indent="0.00pt"/>
    </style:style>
    <style:style style:name="P8" style:family="paragraph">
      <style:paragraph-properties fo:line-height="100.00%" fo:text-align="center" fo:margin-left="1.20pt" fo:text-indent="0.00pt">
        <style:tab-stops>
          <style:tab-stop style:position="39.05pt"/>
        </style:tab-stops>
      </style:paragraph-properties>
    </style:style>
    <style:style style:name="P9" style:family="paragraph">
      <style:paragraph-properties fo:line-height="100.00%" fo:text-align="center" fo:margin-left="0.00pt" fo:text-indent="29.25pt">
        <style:tab-stops>
          <style:tab-stop style:position="39.05pt"/>
        </style:tab-stops>
      </style:paragraph-properties>
    </style:style>
    <style:style style:name="P10" style:family="paragraph">
      <style:paragraph-properties fo:line-height="100.00%" fo:text-align="justify" fo:margin-left="-7.10pt" fo:text-indent="0.00pt">
        <style:tab-stops>
          <style:tab-stop style:position="57.70pt"/>
        </style:tab-stops>
      </style:paragraph-properties>
    </style:style>
    <style:style style:name="P11" style:family="paragraph">
      <style:paragraph-properties fo:line-height="100.00%" fo:text-align="justify" fo:margin-left="-7.10pt" fo:text-indent="0.00pt"/>
    </style:style>
    <style:style style:name="P12" style:family="paragraph">
      <style:paragraph-properties fo:line-height="100.00%" fo:text-align="justify" fo:margin-left="-7.10pt" fo:text-indent="0.00pt">
        <style:tab-stops>
          <style:tab-stop style:position="57.70pt"/>
        </style:tab-stops>
      </style:paragraph-properties>
    </style:style>
    <style:style style:name="P13" style:family="paragraph">
      <style:paragraph-properties fo:line-height="100.00%" fo:text-align="justify" fo:margin-left="-7.10pt" fo:text-indent="0.00pt">
        <style:tab-stops>
          <style:tab-stop style:position="59.00p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49.6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 fo:margin-left="35.25pt" fo:text-indent="0.00pt"/>
    </style:style>
    <style:style style:name="P17" style:family="paragraph">
      <style:paragraph-properties fo:line-height="100.00%" fo:text-align="justify" fo:margin-left="0.00pt" fo:text-indent="35.25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>
        <style:tab-stops>
          <style:tab-stop style:position="0.00pt"/>
          <style:tab-stop style:position="35.4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 fo:margin-left="35.25pt" fo:text-indent="-36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25pt" fo:text-indent="-1.5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35.4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 fo:margin-left="35.25pt" fo:text-indent="0.00pt"/>
    </style:style>
    <style:style style:name="P35" style:family="paragraph">
      <style:paragraph-properties fo:line-height="100.00%" fo:text-align="center"/>
    </style:style>
  </office:automatic-styles>
  <office:body>
    <office:text>
      <text:p text:style-name="P1"><text:span text:style-name="T1"><text:s text:c="2"/></text:span><text:span text:style-name="T2"><text:s text:c="55"/></text:span><text:span text:style-name="T3"><text:s text:c="2"/></text:span><draw:frame text:anchor-type="as-char" svg:width="12.44mm" svg:height="15.08mm" style:rel-width="scale" style:rel-height="scale"><draw:object-ole xlink:href="OleObj1"/><draw:image xlink:href="ObjectReplacements/OleObj1"/></draw:frame><text:span text:style-name="T5"/></text:p>
      <text:p text:style-name="P2"><text:span text:style-name="T6">АДМИНИСТРАЦИЯ НОВОТИТАРОВСКОГО</text:span></text:p>
      <text:p text:style-name="P2"><text:span text:style-name="T6">СЕЛЬСКОГО ПОСЕЛЕНИЯ ДИНСКОГО РАЙОНА</text:span></text:p>
      <text:p text:style-name="P3"><text:span text:style-name="T7"/></text:p>
      <text:p text:style-name="P4"><text:span text:style-name="T8">ПОСТАНОВЛЕНИЕ</text:span></text:p>
      <text:p text:style-name="P4"><text:span text:style-name="T9"/></text:p>
      <text:p text:style-name="P5"><text:span text:style-name="T10">от 06.04.2018<text:s text:c="84"/>№ 125</text:span></text:p>
      <text:p text:style-name="P6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8"><text:span text:style-name="T12">Об утверждении сметной документации</text:span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10"><text:span text:style-name="T14"><text:tab/></text:span><text:span text:style-name="T15">В целях реализации мероприятий подпрограммы<text:s/></text:span><text:span text:style-name="T16">«</text:span><text:span text:style-name="T17">Строительство, реконструкция, капитальный ремонт и ремонт автомобильных дорог общего пользования местного значения на территории Краснодарского края</text:span><text:span text:style-name="T18">»<text:s/></text:span><text:span text:style-name="T19">государственной программы Краснодарского края<text:s/></text:span><text:span text:style-name="T20">«</text:span><text:span text:style-name="T21">Развитие сети автомобильных дорог Краснодарского края</text:span><text:span text:style-name="T22">»,<text:s/></text:span><text:span text:style-name="T23">улучшения инвестиционного климата на территории Динского района и транспортно-эксплуатационных характеристик существующей улично-дорожной сети, п о с т а н о в л я ю:</text:span></text:p>
      <text:p text:style-name="P10"><text:span text:style-name="T24"><text:tab/>1.</text:span><text:span text:style-name="T25">Утвердить сметную документацию на реализацию мероприятий подпрограммы<text:s/></text:span><text:span text:style-name="T26">«</text:span><text:span text:style-name="T27">Капитальный ремонт и ремонт автомобильных дорог местного значения Краснодарского края</text:span><text:span text:style-name="T28">»<text:s/></text:span><text:span text:style-name="T29">государственной программы Краснодарского края<text:s/></text:span><text:span text:style-name="T30">«</text:span><text:span text:style-name="T31">Комплексное и устойчивое развитие Краснодарского края в сфере строительства, архитектуры и дорожного хозяйства</text:span><text:span text:style-name="T32">»<text:s/></text:span><text:span text:style-name="T33">в Новотитаровском сельском поселении Динского района, разработанную ООО<text:s/></text:span><text:span text:style-name="T34">«</text:span><text:span text:style-name="T35">АДМ-Проект</text:span><text:span text:style-name="T36">»<text:s/></text:span><text:span text:style-name="T37">со следующими стоимостными показателями в ценах на 01.06.2017:</text:span></text:p>
      <text:p text:style-name="P10"><text:span text:style-name="T38">-<text:s/></text:span><text:span text:style-name="T39">Ремонт ул. Леваневского от ул. Октябрьской до ул. Коммунаров в ст-це Новотитаровской в сумме 845 508 рублей с учетом НДС</text:span></text:p>
      <text:p text:style-name="P11"><text:span text:style-name="T40">-<text:s/></text:span><text:span text:style-name="T41">Ремонт ул. Октябрьской от д. 245 до ул. Советской в ст-це Новотитаровской в сумме 883 348 рублей с учетом НДС</text:span></text:p>
      <text:p text:style-name="P11"><text:span text:style-name="T42">-<text:s/></text:span><text:span text:style-name="T43">Ремонт ул. Советской от ул. Луначарского до ул. Набережной в ст-це Новотитаровской<text:s/></text:span><text:span text:style-name="T44">в сумме 737 110 рублей с учетом НДС</text:span></text:p>
      <text:p text:style-name="P11"><text:span text:style-name="T45">-<text:s/></text:span><text:span text:style-name="T46">Ремонт ул. Октябрьской от ул. Леваневского до ул. Гоголя в ст-це Новотитаровской<text:s/></text:span><text:span text:style-name="T47">в сумме 793 313 рублей с учетом НДС</text:span></text:p>
      <text:p text:style-name="P12"><text:span text:style-name="T48"><text:s text:c="13"/>2.<text:s/></text:span><text:span text:style-name="T49">Контроль за выполнением настоящего постановления оставляю за собой.</text:span></text:p>
      <text:p text:style-name="P13"><text:span text:style-name="T50"><text:s text:c="14"/>3.<text:s/></text:span><text:span text:style-name="T51">Постановление вступает в силу со дня его подписания.</text:span></text:p>
      <text:p text:style-name="P14"><text:span text:style-name="T52"/></text:p>
      <text:p text:style-name="P14"><text:span text:style-name="T52"/></text:p>
      <text:p text:style-name="P14"><text:span text:style-name="T53">Исполняющий обязанности </text:span></text:p>
      <text:p text:style-name="P14"><text:span text:style-name="T53">главы Новотитаровского</text:span></text:p>
      <text:p text:style-name="P14"><text:span text:style-name="T53">сельского поселения<text:s text:c="13"/><text:tab/><text:tab/><text:tab/><text:s text:c="40"/>Г. Н. Черныш</text:span></text:p>
      <text:p text:style-name="P15"><text:span text:style-name="T54"/></text:p>
      <text:p text:style-name="P16"><text:span text:style-name="T55">ЛИСТ СОГЛАСОВАНИЯ</text:span></text:p>
      <text:p text:style-name="P17"><text:span text:style-name="T56">Проекта постановления администрации Новотитаровского сельского</text:span></text:p>
      <text:p text:style-name="P18"><text:span text:style-name="T56">поселения Динского района от __________<text:s text:c="2"/>2018г. № ________</text:span></text:p>
      <text:p text:style-name="P19"><text:span text:style-name="T57">«</text:span><text:span text:style-name="T58">Об утверждении сметной документации</text:span><text:span text:style-name="T59">»</text:span></text:p>
      <text:p text:style-name="P20"><text:span text:style-name="T60"/></text:p>
      <text:p text:style-name="P20"><text:span text:style-name="T60"/></text:p>
      <text:p text:style-name="P20"><text:span text:style-name="T60"/></text:p>
      <text:p text:style-name="P21"><text:span text:style-name="T61">проект подготовлен и внесен:</text:span></text:p>
      <text:p text:style-name="P21"><text:span text:style-name="T61">Исполняющий обязанности начальника отдела </text:span></text:p>
      <text:p text:style-name="P21"><text:span text:style-name="T61">ЖКХ, транспорта, малого и среднего бизнеса<text:tab/><text:tab/><text:tab/><text:s text:c="4"/>В. Н. Иванченко</text:span></text:p>
      <text:p text:style-name="P21"><text:span text:style-name="T62"/></text:p>
      <text:p text:style-name="P21"><text:span text:style-name="T62"/></text:p>
      <text:p text:style-name="P21"><text:span text:style-name="T63">проект согласован:</text:span></text:p>
      <text:p text:style-name="P21"><text:span text:style-name="T63">Заместитель главы Новотитаровского</text:span></text:p>
      <text:p text:style-name="P21"><text:span text:style-name="T63">сельского поселения<text:tab/><text:tab/><text:tab/><text:tab/><text:tab/><text:tab/><text:s text:c="19"/>Г. Н. Черныш</text:span></text:p>
      <text:p text:style-name="P21"><text:span text:style-name="T64"/></text:p>
      <text:p text:style-name="P21"><text:span text:style-name="T64"/></text:p>
      <text:p text:style-name="P21"><text:span text:style-name="T65">Начальник отдела по общим</text:span></text:p>
      <text:p text:style-name="P21"><text:span text:style-name="T65">и правовым вопросам<text:tab/><text:tab/><text:tab/><text:tab/><text:tab/><text:tab/><text:s text:c="13"/>О.Н. Омельченко</text:span></text:p>
      <text:p text:style-name="P21"><text:span text:style-name="T66"/></text:p>
      <text:p text:style-name="P21"><text:span text:style-name="T66"/></text:p>
      <text:p text:style-name="P22"><text:span text:style-name="T67">Начальник финансово-<text:line-break/>экономического отдела<text:tab/><text:tab/><text:tab/><text:tab/><text:tab/><text:tab/><text:s text:c="10"/>А. А. Кожевникова</text:span></text:p>
      <text:p text:style-name="P23"><text:span text:style-name="T68"/></text:p>
      <text:p text:style-name="P23"><text:span text:style-name="T68"/></text:p>
      <text:p text:style-name="P24"><text:span text:style-name="T69">Специалист 1 категории отдела</text:span></text:p>
      <text:p text:style-name="P24"><text:span text:style-name="T69">по общим и правовым вопросам<text:tab/><text:tab/><text:tab/><text:tab/><text:tab/><text:s text:c="3"/>В. В. Сарапулова</text:span></text:p>
      <text:p text:style-name="P25"><text:span text:style-name="T70"/></text:p>
      <text:p text:style-name="P25"><text:span text:style-name="T70"/></text:p>
      <text:p text:style-name="P25"><text:span text:style-name="T70"/></text:p>
      <text:p text:style-name="P25"><text:span text:style-name="T70"/></text:p>
      <text:p text:style-name="P25"><text:span text:style-name="T70"/></text:p>
      <text:p text:style-name="P25"><text:span text:style-name="T70"/></text:p>
      <text:p text:style-name="P25"><text:span text:style-name="T70"/></text:p>
      <text:p text:style-name="P25"><text:span text:style-name="T70"/></text:p>
      <text:p text:style-name="P25"><text:span text:style-name="T70"/></text:p>
      <text:p text:style-name="P25"><text:span text:style-name="T70"/></text:p>
      <text:p text:style-name="P25"><text:span text:style-name="T70"/></text:p>
      <text:p text:style-name="P25"><text:span text:style-name="T70"/></text:p>
      <text:p text:style-name="P25"><text:span text:style-name="T70"/></text:p>
      <text:p text:style-name="P26"><text:span text:style-name="T70"/></text:p>
      <text:p text:style-name="P26"><text:span text:style-name="T70"/></text:p>
      <text:p text:style-name="P26"><text:span text:style-name="T70"/></text:p>
      <text:p text:style-name="P26"><text:span text:style-name="T70"/></text:p>
      <text:p text:style-name="P26"><text:span text:style-name="T70"/></text:p>
      <text:p text:style-name="P26"><text:span text:style-name="T70"/></text:p>
      <text:p text:style-name="P26"><text:span text:style-name="T71">ЗАЯВКА</text:span></text:p>
      <text:p text:style-name="P26"><text:span text:style-name="T71">К ПОСТАНОВЛЕНИЮ</text:span></text:p>
      <text:p text:style-name="P27"><text:span text:style-name="T72"><text:tab/></text:span><text:span text:style-name="T73">Наименование вопроса<text:s/></text:span><text:span text:style-name="T74">«</text:span><text:span text:style-name="T75">Об утверждении сметной документации</text:span><text:span text:style-name="T76">».</text:span></text:p>
      <text:p text:style-name="P28"><text:span text:style-name="T77"/></text:p>
      <text:p text:style-name="P29"><text:span text:style-name="T78">Проект внесен: Исполняющим обязанности начальника отдела ЖКХ, транспорта, малого и среднего бизнеса В.Н. Иванченко</text:span></text:p>
      <text:p text:style-name="P29"><text:span text:style-name="T78">Постановление разослать:</text:span></text:p>
      <text:p text:style-name="P29"><text:span text:style-name="T79">1.<text:s/></text:span><text:span text:style-name="T80">Начальнику отдела по общим и правовым вопросам О.Н. Омельченко<text:s text:c="3"/>- 1 экз.</text:span></text:p>
      <text:p text:style-name="P29"><text:span text:style-name="T81">2.<text:s/></text:span><text:span text:style-name="T82">Исполняющему обязанности начальника отдела ЖКХ, транспорта, малого и среднего бизнеса В. Н. Иванченко – 1 экз.</text:span></text:p>
      <text:p text:style-name="P30"><text:span text:style-name="T83">3.</text:span><text:span text:style-name="T84">Начальнику финансово-экономического отдела — А. А. Кожевниковой - 1 экз.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1"><text:span text:style-name="T85">______________________________________________________________</text:span></text:p>
      <text:p text:style-name="P32"><text:span text:style-name="T85"><text:s/></text:span></text:p>
      <text:p text:style-name="P33"><text:span text:style-name="T86"/></text:p>
      <text:p text:style-name="P33"><text:span text:style-name="T87">Подпись<text:s text:c="73"/></text:span><text:span text:style-name="T88">«___» _________ 2018</text:span><text:span text:style-name="T89">г.</text:span></text:p>
      <text:p text:style-name="P33"><text:span text:style-name="T90"/></text:p>
      <text:p text:style-name="P33"><text:span text:style-name="T90"/></text:p>
      <text:p text:style-name="P33"><text:span text:style-name="T91">Электронный вариант снят<text:s text:c="55"/>В. Н. Иванченко</text:span></text:p>
      <text:p text:style-name="P34"><text:span text:style-name="T92"/></text:p>
      <text:p text:style-name="P35"><text:span text:style-name="T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