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#ffffff" fo:color="#010101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#ffffff" fo:color="#010101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#ffffff" fo:color="#010101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#ffffff" fo:color="#010101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#ffffff" fo:color="#010101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#ffffff" fo:color="#010101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#ffffff" fo:color="#010101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#ffffff" fo:color="#010101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#ffffff" fo:color="#010101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#ffffff" fo:color="#010101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#ffffff" fo:color="#010101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#ffffff" fo:color="#010101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#ffffff" fo:color="#010101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#ffffff" fo:color="#010101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#ffffff" fo:color="#010101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#ffffff" fo:color="#010101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#ffffff" fo:color="#010101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#ffffff" fo:color="#010101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#ffffff" fo:color="#010101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#ffffff" fo:color="#010101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#ffffff" fo:color="#2d2d2d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#ffffff" fo:color="#2d2d2d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#ffffff" fo:color="#2d2d2d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#ffffff" fo:color="#2d2d2d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#ffffff" fo:color="#2d2d2d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4.00pt" fo:font-weight="bold" fo:font-family="'Times New Roman'" style:font-family-asian="'Times New Roman'" style:font-family-complex="'Times New Roman'" fo:background-color="#ffffff" fo:color="#010101"/>
    </style:style>
    <style:style style:name="T7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6.30pt" fo:text-align="center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center" fo:margin-left="28.35pt" fo:text-indent="0.00p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justify" fo:margin-left="28.35pt" fo:text-indent="42.55pt"/>
    </style:style>
    <style:style style:name="P10" style:family="paragraph">
      <style:paragraph-properties fo:line-height="100.00%" fo:text-align="justify" fo:margin-left="0.00pt" fo:text-indent="28.35pt" fo:margin-right="1.50pt"/>
    </style:style>
    <style:style style:name="P11" style:family="paragraph">
      <style:paragraph-properties fo:line-height="100.00%" fo:text-align="justify" fo:margin-left="0.00pt" fo:text-indent="28.35pt"/>
    </style:style>
    <style:style style:name="P12" style:family="paragraph">
      <style:paragraph-properties fo:line-height="100.00%" fo:text-align="justify" fo:margin-left="0.00pt" fo:text-indent="28.35pt">
        <style:tab-stops>
          <style:tab-stop style:position="838828.60pt"/>
        </style:tab-stops>
      </style:paragraph-properties>
    </style:style>
    <style:style style:name="P13" style:family="paragraph">
      <style:paragraph-properties fo:line-height="100.00%" fo:text-align="left" fo:margin-left="0.00pt" fo:text-indent="28.35pt" fo:margin-right="1.50pt"/>
    </style:style>
    <style:style style:name="P14" style:family="paragraph">
      <style:paragraph-properties fo:line-height="100.00%" fo:text-align="left" fo:margin-left="0.00pt" fo:text-indent="28.35pt" fo:margin-right="-7.20pt">
        <style:tab-stops>
          <style:tab-stop style:position="244.50pt"/>
        </style:tab-stops>
      </style:paragraph-properties>
    </style:style>
    <style:style style:name="P15" style:family="paragraph">
      <style:paragraph-properties fo:line-height="100.00%" fo:text-align="left">
        <style:tab-stops>
          <style:tab-stop style:position="244.50pt"/>
        </style:tab-stops>
      </style:paragraph-properties>
    </style:style>
    <style:style style:name="P16" style:family="paragraph">
      <style:paragraph-properties fo:line-height="100.00%" fo:text-align="left" fo:margin-left="0.00pt" fo:text-indent="28.35pt">
        <style:tab-stops>
          <style:tab-stop style:position="244.50pt"/>
        </style:tab-stops>
      </style:paragraph-properties>
    </style:style>
    <style:style style:name="P17" style:family="paragraph">
      <style:paragraph-properties fo:line-height="100.00%" fo:text-align="left" fo:margin-left="255.15pt" fo:text-indent="0.00pt">
        <style:tab-stops>
          <style:tab-stop style:position="0.00pt"/>
        </style:tab-stops>
      </style:paragraph-properties>
    </style:style>
    <style:style style:name="P18" style:family="paragraph">
      <style:paragraph-properties fo:line-height="100.00%" fo:text-align="center" fo:margin-left="255.15pt" fo:text-indent="0.00pt">
        <style:tab-stops>
          <style:tab-stop style:position="0.00pt"/>
        </style:tab-stops>
      </style:paragraph-properties>
    </style:style>
    <style:style style:name="P19" style:family="paragraph">
      <style:paragraph-properties fo:line-height="100.00%" fo:text-align="center" fo:margin-left="255.15pt" fo:text-indent="0.00pt">
        <style:tab-stops>
          <style:tab-stop style:position="0.00pt"/>
        </style:tab-stops>
      </style:paragraph-properties>
    </style:style>
    <style:style style:name="P20" style:family="paragraph">
      <style:paragraph-properties fo:line-height="100.00%" fo:text-align="center" fo:margin-left="255.15pt" fo:text-indent="0.00pt">
        <style:tab-stops>
          <style:tab-stop style:position="0.00pt"/>
        </style:tab-stops>
      </style:paragraph-properties>
    </style:style>
    <style:style style:name="P21" style:family="paragraph">
      <style:paragraph-properties fo:line-height="100.00%" fo:text-align="center" fo:margin-left="255.15pt" fo:text-indent="0.00pt">
        <style:tab-stops>
          <style:tab-stop style:position="0.00pt"/>
        </style:tab-stops>
      </style:paragraph-properties>
    </style:style>
    <style:style style:name="P22" style:family="paragraph">
      <style:paragraph-properties fo:line-height="100.00%" fo:text-align="right" fo:margin-left="0.00pt" fo:text-indent="27.00pt"/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center" fo:margin-left="0.00pt" fo:text-indent="27.00pt"/>
    </style:style>
    <style:style style:name="P25" style:family="paragraph">
      <style:paragraph-properties fo:line-height="100.00%" fo:text-align="center">
        <style:tab-stops>
          <style:tab-stop style:position="0.00pt"/>
        </style:tab-stops>
      </style:paragraph-properties>
    </style:style>
    <style:style style:name="P26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27" style:family="paragraph">
      <style:paragraph-properties fo:line-height="100.00%" fo:text-align="justify" fo:margin-left="0.00pt" fo:text-indent="7.10pt"/>
    </style:style>
    <style:style style:name="P28" style:family="paragraph">
      <style:paragraph-properties fo:line-height="100.00%" fo:text-align="left" fo:margin-left="5.40pt" fo:text-indent="-5.40pt">
        <style:tab-stops>
          <style:tab-stop style:position="136.35pt"/>
          <style:tab-stop style:position="3284.25pt" style:type="center"/>
        </style:tab-stops>
      </style:paragraph-properties>
    </style:style>
    <style:style style:name="P29" style:family="paragraph">
      <style:paragraph-properties fo:line-height="100.00%" fo:text-align="justify" fo:margin-left="36.00pt" fo:text-indent="0.00pt">
        <style:tab-stops>
          <style:tab-stop style:position="-21.80pt"/>
        </style:tab-stops>
      </style:paragraph-properties>
    </style:style>
    <style:style style:name="P30" style:family="paragraph">
      <style:paragraph-properties fo:line-height="100.00%" fo:text-align="justify">
        <style:tab-stops>
          <style:tab-stop style:position="14.20pt"/>
        </style:tab-stops>
      </style:paragraph-properties>
    </style:style>
    <style:style style:name="P31" style:family="paragraph">
      <style:paragraph-properties fo:line-height="100.00%" fo:text-align="left" fo:margin-left="5.40pt" fo:text-indent="-5.40pt">
        <style:tab-stops>
          <style:tab-stop style:position="136.35pt"/>
          <style:tab-stop style:position="3284.25pt" style:type="center"/>
        </style:tab-stops>
      </style:paragraph-properties>
    </style:style>
    <style:style style:name="P32" style:family="paragraph">
      <style:paragraph-properties fo:line-height="100.00%" fo:text-align="left" fo:margin-left="5.40pt" fo:text-indent="-5.40pt">
        <style:tab-stops>
          <style:tab-stop style:position="136.35pt"/>
          <style:tab-stop style:position="3284.25pt" style:type="center"/>
        </style:tab-stops>
      </style:paragraph-properties>
    </style:style>
    <style:style style:name="P33" style:family="paragraph">
      <style:paragraph-properties fo:line-height="100.00%" fo:text-align="justify" fo:margin-left="36.00pt" fo:text-indent="0.00pt">
        <style:tab-stops>
          <style:tab-stop style:position="-36.00pt"/>
        </style:tab-stops>
      </style:paragraph-properties>
    </style:style>
    <style:style style:name="P34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35" style:family="paragraph">
      <style:paragraph-properties fo:line-height="100.00%" fo:text-align="left" fo:margin-left="5.40pt" fo:text-indent="-5.40pt">
        <style:tab-stops>
          <style:tab-stop style:position="136.35pt"/>
          <style:tab-stop style:position="3284.25pt" style:type="center"/>
        </style:tab-stops>
      </style:paragraph-properties>
    </style:style>
    <style:style style:name="P36" style:family="paragraph">
      <style:paragraph-properties fo:line-height="100.00%" fo:text-align="justify" fo:margin-left="36.00pt" fo:text-indent="0.00pt"/>
    </style:style>
    <style:style style:name="P37" style:family="paragraph">
      <style:paragraph-properties fo:line-height="100.00%" fo:text-align="justify"/>
    </style:style>
    <style:style style:name="P38" style:family="paragraph">
      <style:paragraph-properties fo:line-height="100.00%" fo:text-align="justify" fo:margin-left="36.00pt" fo:text-indent="0.00pt"/>
    </style:style>
    <style:style style:name="P39" style:family="paragraph">
      <style:paragraph-properties fo:line-height="100.00%" fo:text-align="justify"/>
    </style:style>
    <style:style style:name="P40" style:family="paragraph">
      <style:paragraph-properties fo:line-height="100.00%" fo:text-align="justify" fo:margin-left="36.00pt" fo:text-indent="0.00pt"/>
    </style:style>
    <style:style style:name="P41" style:family="paragraph">
      <style:paragraph-properties fo:line-height="100.00%" fo:text-align="justify"/>
    </style:style>
    <style:style style:name="P42" style:family="paragraph">
      <style:paragraph-properties fo:line-height="100.00%" fo:text-align="justify" fo:margin-left="8.60pt" fo:text-indent="0.00pt"/>
    </style:style>
    <style:style style:name="P43" style:family="paragraph">
      <style:paragraph-properties fo:line-height="100.00%" fo:text-align="left" fo:margin-left="5.40pt" fo:text-indent="-5.40pt">
        <style:tab-stops>
          <style:tab-stop style:position="136.35pt"/>
          <style:tab-stop style:position="3284.25pt" style:type="center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 fo:margin-left="36.00pt" fo:text-indent="0.00pt"/>
    </style:style>
    <style:style style:name="P46" style:family="paragraph">
      <style:paragraph-properties fo:line-height="100.00%" fo:text-align="justify"/>
    </style:style>
    <style:style style:name="P47" style:family="paragraph">
      <style:paragraph-properties fo:line-height="100.00%" fo:text-align="left" fo:margin-left="5.40pt" fo:text-indent="-5.40pt">
        <style:tab-stops>
          <style:tab-stop style:position="136.35pt"/>
          <style:tab-stop style:position="3284.25pt" style:type="center"/>
        </style:tab-stops>
      </style:paragraph-properties>
    </style:style>
    <style:style style:name="P48" style:family="paragraph">
      <style:paragraph-properties fo:line-height="100.00%" fo:text-align="justify" fo:margin-left="36.00pt" fo:text-indent="0.00pt"/>
    </style:style>
    <style:style style:name="P49" style:family="paragraph">
      <style:paragraph-properties fo:line-height="100.00%" fo:text-align="justify"/>
    </style:style>
    <style:style style:name="P50" style:family="paragraph">
      <style:paragraph-properties fo:line-height="100.00%" fo:text-align="left" fo:margin-left="5.40pt" fo:text-indent="-5.40pt">
        <style:tab-stops>
          <style:tab-stop style:position="136.35pt"/>
          <style:tab-stop style:position="3284.25pt" style:type="center"/>
        </style:tab-stops>
      </style:paragraph-properties>
    </style:style>
    <style:style style:name="P51" style:family="paragraph">
      <style:paragraph-properties fo:line-height="100.00%" fo:text-align="justify" fo:margin-left="36.00pt" fo:text-indent="0.00pt"/>
    </style:style>
    <style:style style:name="P52" style:family="paragraph">
      <style:paragraph-properties fo:line-height="100.00%" fo:text-align="justify"/>
    </style:style>
    <style:style style:name="P53" style:family="paragraph">
      <style:paragraph-properties fo:line-height="100.00%" fo:text-align="left" fo:margin-left="5.40pt" fo:text-indent="-5.40pt">
        <style:tab-stops>
          <style:tab-stop style:position="136.35pt"/>
          <style:tab-stop style:position="3284.25pt" style:type="center"/>
        </style:tab-stops>
      </style:paragraph-properties>
    </style:style>
    <style:style style:name="P54" style:family="paragraph">
      <style:paragraph-properties fo:line-height="100.00%" fo:text-align="justify" fo:margin-left="36.00pt" fo:text-indent="0.00pt"/>
    </style:style>
    <style:style style:name="P55" style:family="paragraph">
      <style:paragraph-properties fo:line-height="100.00%" fo:text-align="left" fo:margin-left="36.00pt" fo:text-indent="0.00pt"/>
    </style:style>
    <style:style style:name="P56" style:family="paragraph">
      <style:paragraph-properties fo:line-height="100.00%" fo:text-align="justify"/>
    </style:style>
    <style:style style:name="P57" style:family="paragraph">
      <style:paragraph-properties fo:line-height="100.00%" fo:text-align="left" fo:margin-left="5.40pt" fo:text-indent="-5.40pt">
        <style:tab-stops>
          <style:tab-stop style:position="136.35pt"/>
          <style:tab-stop style:position="3284.25pt" style:type="center"/>
        </style:tab-stops>
      </style:paragraph-properties>
    </style:style>
    <style:style style:name="P58" style:family="paragraph">
      <style:paragraph-properties fo:line-height="100.00%" fo:text-align="justify" fo:margin-left="36.00pt" fo:text-indent="0.00pt"/>
    </style:style>
    <style:style style:name="P59" style:family="paragraph">
      <style:paragraph-properties fo:line-height="100.00%" fo:text-align="left" fo:margin-left="36.00pt" fo:text-indent="0.00pt"/>
    </style:style>
    <style:style style:name="P60" style:family="paragraph">
      <style:paragraph-properties fo:line-height="100.00%" fo:text-align="justify"/>
    </style:style>
    <style:style style:name="P61" style:family="paragraph">
      <style:paragraph-properties fo:line-height="100.00%" fo:text-align="left" fo:margin-left="5.40pt" fo:text-indent="-5.40pt">
        <style:tab-stops>
          <style:tab-stop style:position="136.35pt"/>
          <style:tab-stop style:position="3284.25pt" style:type="center"/>
        </style:tab-stops>
      </style:paragraph-properties>
    </style:style>
    <style:style style:name="P62" style:family="paragraph">
      <style:paragraph-properties fo:line-height="100.00%" fo:text-align="justify" fo:margin-left="36.00pt" fo:text-indent="0.00pt"/>
    </style:style>
    <style:style style:name="P63" style:family="paragraph">
      <style:paragraph-properties fo:line-height="100.00%" fo:text-align="justify"/>
    </style:style>
    <style:style style:name="P64" style:family="paragraph">
      <style:paragraph-properties fo:line-height="100.00%" fo:text-align="left" fo:margin-left="5.40pt" fo:text-indent="-5.40pt">
        <style:tab-stops>
          <style:tab-stop style:position="136.35pt"/>
          <style:tab-stop style:position="3284.25pt" style:type="center"/>
        </style:tab-stops>
      </style:paragraph-properties>
    </style:style>
    <style:style style:name="P65" style:family="paragraph">
      <style:paragraph-properties fo:line-height="100.00%" fo:text-align="left" fo:margin-left="255.15pt" fo:text-indent="0.00pt">
        <style:tab-stops>
          <style:tab-stop style:position="0.00pt"/>
        </style:tab-stops>
      </style:paragraph-properties>
    </style:style>
    <style:style style:name="P66" style:family="paragraph">
      <style:paragraph-properties fo:line-height="100.00%" fo:text-align="right"/>
    </style:style>
    <style:style style:name="TableColumn0100" style:family="table-column">
      <style:table-column-properties style:column-width="1.968750in"/>
    </style:style>
    <style:style style:name="TableColumn0101" style:family="table-column">
      <style:table-column-properties style:column-width="4.381250in"/>
    </style:style>
    <style:style style:name="Table01" style:family="table">
      <style:table-properties style:width="6.35000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</office:automatic-styles>
  <office:body>
    <office:text>
      <text:p text:style-name="P1"><draw:frame text:anchor-type="as-char" svg:width="12.43mm" svg:height="14.75mm" style:rel-width="scale" style:rel-height="scale"><draw:object-ole xlink:href="OleObj1"/><draw:image xlink:href="ObjectReplacements/OleObj1"/></draw:frame><text:span text:style-name="T2"/></text:p>
      <text:p text:style-name="P1"><text:span text:style-name="T2">АДМИНИСТРАЦИЯ НОВОТИТАРОВСКОГО</text:span></text:p>
      <text:p text:style-name="P1"><text:span text:style-name="T2">СЕЛЬСКОГО ПОСЕЛЕНИЯ ДИНСКОГО РАЙОНА</text:span></text:p>
      <text:p text:style-name="P2"><text:span text:style-name="T3"/></text:p>
      <text:p text:style-name="P3"><text:span text:style-name="T4">ПОСТАНОВЛЕНИЕ</text:span></text:p>
      <text:p text:style-name="P3"><text:span text:style-name="T4"/></text:p>
      <text:p text:style-name="P4"><text:span text:style-name="T5">от 26.01.2018<text:s text:c="86"/>№ 22</text:span></text:p>
      <text:p text:style-name="P5"><text:span text:style-name="T6">ст. Новотитаровская</text:span></text:p>
      <text:p text:style-name="P6"><text:span text:style-name="T7"/></text:p>
      <text:p text:style-name="P6"><text:span text:style-name="T7"/></text:p>
      <text:p text:style-name="P7"><text:span text:style-name="T7"/></text:p>
      <text:p text:style-name="P8"><text:span text:style-name="T8">О внесении изменений в постановление администрации Новотитаровского сельского поселения Динского района от 05.12.2017 № 521<text:s/></text:span><text:span text:style-name="T9">«</text:span><text:span text:style-name="T10">О создании общественной комиссии для осуществления контроля и координации реализации муниципальной программы<text:s/></text:span><text:span text:style-name="T11">«</text:span><text:span text:style-name="T12">Формирование комфортной городской среды на территории Новотитаровского сельского поселения на 2018-2022 годы</text:span><text:span text:style-name="T13">» </text:span></text:p>
      <text:p text:style-name="P9"><text:span text:style-name="T14"/></text:p>
      <text:p text:style-name="P9"><text:span text:style-name="T14"/></text:p>
      <text:p text:style-name="P9"><text:span text:style-name="T14"/></text:p>
      <text:p text:style-name="P10"><text:span text:style-name="T15"><text:s text:c="7"/></text:span><text:span text:style-name="T16">В соответствии с Федеральным законом от 06.10.2003</text:span><text:span text:style-name="T17">  № 131-</text:span><text:span text:style-name="T18">ФЗ</text:span><text:span text:style-name="T19">  «</text:span><text:span text:style-name="T20">Об общих принципах организации местного самоуправления в Российской Федерации</text:span><text:span text:style-name="T21">», <text:s/></text:span><text:span text:style-name="T22">Постановлением Правительства Российской Федерации от 10.02.2017</text:span><text:span text:style-name="T23">  № 169 «</text:span><text:span text:style-name="T24">Об утверждении Правил предоставления и распределения субсидий из федерального бюджета бюджетам субъектов Российской Федерации на поддержку государственных программ субъектов Российской Федерации и муниципальных программ формирования современной городской среды</text:span><text:span text:style-name="T25">»,<text:s/></text:span><text:span text:style-name="T26">на основании Устава Новотитаровского сельского поселения Динского района, решения Совета Новотитаровского сельского поселения Динского района от 28.12.2017 № 198-48/03<text:s/></text:span><text:span text:style-name="T27">«</text:span><text:span text:style-name="T28">Об утверждении Порядка организации и проведения голосования по отбору общественных территорий, подлежащих благоустройству в первоочередном порядке</text:span><text:span text:style-name="T29">»,<text:s/></text:span><text:span text:style-name="T30">п о с т а н о в л я ю:</text:span></text:p>
      <text:p text:style-name="P11"><text:span text:style-name="T31">1.<text:s/></text:span><text:span text:style-name="T32">Внести в постановление администрации Новотитаровского сельского поселения Динского района от 05.12.2017 № 521<text:s/></text:span><text:span text:style-name="T33">«</text:span><text:span text:style-name="T34">О создании общественной комиссии для осуществления контроля и координации реализации муниципальной программы<text:s/></text:span><text:span text:style-name="T35">«</text:span><text:span text:style-name="T36">Формирование комфортной городской среды на территории Новотитаровского сельского поселения на 2018-2022 годы</text:span><text:span text:style-name="T37">»<text:s/></text:span><text:span text:style-name="T38">следующие изменения:</text:span></text:p>
      <text:p text:style-name="P11"><text:span text:style-name="T39">1)<text:s/></text:span><text:span text:style-name="T40">Изложить Приложение № 1 в новой редакции (прилагается).</text:span></text:p>
      <text:p text:style-name="P11"><text:span text:style-name="T41">2).<text:s/></text:span><text:span text:style-name="T42">Добавить в пункт 1.1. Положения об общественной комиссии для осуществления контроля и координации реализации муниципальной программы<text:s/></text:span><text:span text:style-name="T43">«</text:span><text:span text:style-name="T44">Формирование комфортной городской среды Новотитаровского сельского поселения на 2018-2022 годы</text:span><text:span text:style-name="T45">»<text:s/></text:span><text:span text:style-name="T46">абзац следующего содержания:</text:span></text:p>
      <text:p text:style-name="P11"><text:span text:style-name="T47">«-<text:s/></text:span><text:span text:style-name="T48">организации проведения общественного обсуждения и голосования по отбору общественных территорий и подведение итогов голосования на территории Новотитаровского сельского поселения Динского района.</text:span><text:span text:style-name="T49">».</text:span></text:p>
      <text:p text:style-name="P12"><text:span text:style-name="T50">2.<text:s/></text:span><text:span text:style-name="T51">Начальнику отдела ЖКХ, транспорта, малого и среднего бизнеса (Капралев) обнародовать настоящее постановление в соответствии с действующим законодательством и разместить на официальном сайте администрации Новотитаровского сельского поселения Динского района.</text:span></text:p>
      <text:p text:style-name="P12"><text:span text:style-name="T52">3.<text:s/></text:span><text:span text:style-name="T53">Контроль за выполнением настоящего положения возложить на заместителя главы Новотитаровского сельского поселения Г.Н. Черныш.</text:span></text:p>
      <text:p text:style-name="P13"><text:span text:style-name="T54">4.<text:s/></text:span><text:span text:style-name="T55">Постановление вступает в силу со дня официального обнародования.<text:s text:c="201"/></text:span></text:p>
      <text:p text:style-name="P14"><text:span text:style-name="T56"/></text:p>
      <text:p text:style-name="P14"><text:span text:style-name="T56"/></text:p>
      <text:p text:style-name="P14"><text:span text:style-name="T56"/></text:p>
      <text:p text:style-name="P15"><text:span text:style-name="T57">Глава<text:s/></text:span><text:span text:style-name="T58">Новотитаровского</text:span></text:p>
      <text:p text:style-name="P15"><text:span text:style-name="T58">сельского поселения<text:s/></text:span><text:span text:style-name="T59"><text:s text:c="58"/>С.К. Кошман</text:span></text:p>
      <text:p text:style-name="P16"><text:span text:style-name="T60"><text:s/></text:span></text:p>
      <text:p text:style-name="P17"><text:span text:style-name="T61"/></text:p>
      <text:p text:style-name="P17"><text:span text:style-name="T61"/></text:p>
      <text:p text:style-name="P17"><text:span text:style-name="T61"/></text:p>
      <text:p text:style-name="P17"><text:span text:style-name="T61"/></text:p>
      <text:p text:style-name="P17"><text:span text:style-name="T61"/></text:p>
      <text:p text:style-name="P17"><text:span text:style-name="T61"/></text:p>
      <text:p text:style-name="P17"><text:span text:style-name="T61"/></text:p>
      <text:p text:style-name="P17"><text:span text:style-name="T61"/></text:p>
      <text:p text:style-name="P17"><text:span text:style-name="T61"/></text:p>
      <text:p text:style-name="P17"><text:span text:style-name="T61"/></text:p>
      <text:p text:style-name="P17"><text:span text:style-name="T61"/></text:p>
      <text:p text:style-name="P17"><text:span text:style-name="T61"/></text:p>
      <text:p text:style-name="P17"><text:span text:style-name="T61"/></text:p>
      <text:p text:style-name="P17"><text:span text:style-name="T61"/></text:p>
      <text:p text:style-name="P17"><text:span text:style-name="T61"/></text:p>
      <text:p text:style-name="P17"><text:span text:style-name="T61"/></text:p>
      <text:p text:style-name="P17"><text:span text:style-name="T61"/></text:p>
      <text:p text:style-name="P17"><text:span text:style-name="T61"/></text:p>
      <text:p text:style-name="P17"><text:span text:style-name="T61"/></text:p>
      <text:p text:style-name="P17"><text:span text:style-name="T61"/></text:p>
      <text:p text:style-name="P17"><text:span text:style-name="T61"/></text:p>
      <text:p text:style-name="P17"><text:span text:style-name="T61"/></text:p>
      <text:p text:style-name="P17"><text:span text:style-name="T61"/></text:p>
      <text:p text:style-name="P17"><text:span text:style-name="T61"/></text:p>
      <text:p text:style-name="P17"><text:span text:style-name="T61"/></text:p>
      <text:p text:style-name="P17"><text:span text:style-name="T61"/></text:p>
      <text:p text:style-name="P17"><text:span text:style-name="T61"/></text:p>
      <text:p text:style-name="P17"><text:span text:style-name="T61"/></text:p>
      <text:p text:style-name="P18"><text:span text:style-name="T62">ПРИЛОЖЕНИЕ <text:line-break/>к постановлению администрации<text:line-break/></text:span><text:span text:style-name="T63">Новотитаровского сельского поселения Динского района</text:span></text:p>
      <text:p text:style-name="P19"><text:span text:style-name="T64">от<text:s/></text:span><text:span text:style-name="T65">«___»_________№ ________</text:span></text:p>
      <text:p text:style-name="P19"><text:span text:style-name="T66"/></text:p>
      <text:p text:style-name="P20"><text:span text:style-name="T67">ПРИЛОЖЕНИЕ №1<text:line-break/>к постановлению администрации<text:line-break/></text:span><text:span text:style-name="T68">Новотитаровского сельского поселения Динского района</text:span></text:p>
      <text:p text:style-name="P21"><text:span text:style-name="T69">от 05.12.2017 № 521</text:span></text:p>
      <text:p text:style-name="P22"><text:span text:style-name="T70"/></text:p>
      <text:p text:style-name="P23"><text:span text:style-name="T70"/></text:p>
      <text:p text:style-name="P24"><text:span text:style-name="T71">СОСТАВ</text:span></text:p>
      <text:p text:style-name="P25"><text:span text:style-name="T71">общественной комиссии для осуществления контроля и координации реализации муниципальной программы<text:s/></text:span><text:span text:style-name="T72">«</text:span><text:span text:style-name="T73">Формирование комфортной<text:s/></text:span><text:span text:style-name="T74">городской среды<text:s/></text:span><text:span text:style-name="T75">Новотитаровского сельского поселения на 2018-2022 годы</text:span><text:span text:style-name="T76">» </text:span></text:p>
      <text:p text:style-name="P26"><text:span text:style-name="T77"><text:tab/></text:span></text:p>
      <text:p text:style-name="P27"><text:span text:style-name="T78">Председатель комиссии: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29"><text:span text:style-name="T80">Бычек Ирина</text:span></text:p>
            <text:p text:style-name="P29"><text:span text:style-name="T80">Павловна</text:span></text:p>
            <text:p text:style-name="P30"><text:span text:style-name="T81"/></text:p>
          </table:table-cell>
          <table:table-cell table:style-name="TableCell010001">
            <text:p text:style-name="P30"><text:span text:style-name="T82">Председатель Совета Новотитаровского сельского поселения</text:span><text:span text:style-name="T83"/></text:p>
          </table:table-cell>
        </table:table-row>
        <table:table-row table:style-name="TableRow0101">
          <table:table-cell table:style-name="TableCell010100">
            <text:p text:style-name="P33"><text:span text:style-name="T84">Заместитель председателя:</text:span></text:p>
            <text:p text:style-name="P33"><text:span text:style-name="T85">Никитенко Александр Семенович</text:span><text:span text:style-name="T86"/></text:p>
          </table:table-cell>
          <table:table-cell table:style-name="TableCell010101">
            <text:p text:style-name="P34"><text:span text:style-name="T86"/></text:p>
            <text:p text:style-name="P34"><text:span text:style-name="T86"/></text:p>
            <text:p text:style-name="P34"><text:span text:style-name="T86"/></text:p>
            <text:p text:style-name="P34"><text:span text:style-name="T87">Председатель комиссии по земельным вопросам и градостроительству Совета Новотитаровского сельского поселения</text:span><text:span text:style-name="T88"/></text:p>
          </table:table-cell>
        </table:table-row>
        <table:table-row table:style-name="TableRow0102">
          <table:table-cell table:style-name="TableCell010200">
            <text:p text:style-name="P36"><text:span text:style-name="T88"/></text:p>
            <text:p text:style-name="P36"><text:span text:style-name="T89">Секретарь:</text:span></text:p>
            <text:p text:style-name="P36"><text:span text:style-name="T90">Шапкун Зинаида Петровна</text:span></text:p>
            <text:p text:style-name="P37"><text:span text:style-name="T91"/></text:p>
            <text:p text:style-name="P38"><text:span text:style-name="T92">Члены Комиссии:</text:span></text:p>
            <text:p text:style-name="P38"><text:span text:style-name="T93">Ереминский Василий Александрович</text:span></text:p>
            <text:p text:style-name="P39"><text:span text:style-name="T94"/></text:p>
            <text:p text:style-name="P39"><text:span text:style-name="T94"/></text:p>
            <text:p text:style-name="P39"><text:span text:style-name="T94"/></text:p>
            <text:p text:style-name="P40"><text:span text:style-name="T95">Мельников Станислав Александрович</text:span><text:span text:style-name="T96"/></text:p>
          </table:table-cell>
          <table:table-cell table:style-name="TableCell010201">
            <text:p text:style-name="P41"><text:span text:style-name="T97"><text:s/></text:span></text:p>
            <text:p text:style-name="P41"><text:span text:style-name="T98"/></text:p>
            <text:p text:style-name="P41"><text:span text:style-name="T99">Депутат Совета Новотитаровского сельского поселения</text:span></text:p>
            <text:p text:style-name="P41"><text:span text:style-name="T100"/></text:p>
            <text:p text:style-name="P41"><text:span text:style-name="T100"/></text:p>
            <text:p text:style-name="P41"><text:span text:style-name="T100"/></text:p>
            <text:p text:style-name="P41"><text:span text:style-name="T100"/></text:p>
            <text:p text:style-name="P41"><text:span text:style-name="T101">Представитель партии ЛДПР</text:span></text:p>
            <text:p text:style-name="P41"><text:span text:style-name="T102"/></text:p>
            <text:p text:style-name="P42"><text:span text:style-name="T102"/></text:p>
            <text:p text:style-name="P42"><text:span text:style-name="T102"/></text:p>
            <text:p text:style-name="P42"><text:span text:style-name="T102"/></text:p>
            <text:p text:style-name="P42"><text:span text:style-name="T102"/></text:p>
            <text:p text:style-name="P42"><text:span text:style-name="T103">Председатель комиссии по законности, правопорядку, работе с общественностью и делам казачества Совета Новотитаровского сельского поселения</text:span><text:span text:style-name="T104"/></text:p>
          </table:table-cell>
        </table:table-row>
        <table:table-row table:style-name="TableRow0103">
          <table:table-cell table:style-name="TableCell010300">
            <text:p text:style-name="P44"><text:span text:style-name="T104"/></text:p>
            <text:p text:style-name="P45"><text:span text:style-name="T105">Сюсюкин Анатолий Анатольевич</text:span><text:span text:style-name="T106"/></text:p>
          </table:table-cell>
          <table:table-cell table:style-name="TableCell010301">
            <text:p text:style-name="P46"><text:span text:style-name="T106"/></text:p>
            <text:p text:style-name="P46"><text:span text:style-name="T107">Представитель партии ЛДПР</text:span></text:p>
            <text:p text:style-name="P46"><text:span text:style-name="T108"/></text:p>
          </table:table-cell>
        </table:table-row>
        <table:table-row table:style-name="TableRow0104">
          <table:table-cell table:style-name="TableCell010400">
            <text:p text:style-name="P48"><text:span text:style-name="T108"/></text:p>
            <text:p text:style-name="P48"><text:span text:style-name="T109">Канивец Лариса Сергеевна</text:span></text:p>
            <text:p text:style-name="P49"><text:span text:style-name="T110"/></text:p>
          </table:table-cell>
          <table:table-cell table:style-name="TableCell010401">
            <text:p text:style-name="P49"><text:span text:style-name="T110"/></text:p>
            <text:p text:style-name="P49"><text:span text:style-name="T111">Депутат Совета Новотитаровского сельского поселения</text:span><text:span text:style-name="T112"/></text:p>
          </table:table-cell>
        </table:table-row>
        <table:table-row table:style-name="TableRow0105">
          <table:table-cell table:style-name="TableCell010500">
            <text:p text:style-name="P51"><text:span text:style-name="T112"/></text:p>
            <text:p text:style-name="P51"><text:span text:style-name="T113">Таиса Михайловна Шелудько</text:span><text:span text:style-name="T114"/></text:p>
          </table:table-cell>
          <table:table-cell table:style-name="TableCell010501">
            <text:p text:style-name="P52"><text:span text:style-name="T114"/></text:p>
            <text:p text:style-name="P52"><text:span text:style-name="T115">Председатель ТОС</text:span><text:span text:style-name="T116"/></text:p>
          </table:table-cell>
        </table:table-row>
        <table:table-row table:style-name="TableRow0106">
          <table:table-cell table:style-name="TableCell010600">
            <text:p text:style-name="P54"><text:span text:style-name="T116"/></text:p>
            <text:p text:style-name="P55"><text:span text:style-name="T117">Карабак Нина Семеновна</text:span><text:span text:style-name="T118"/></text:p>
          </table:table-cell>
          <table:table-cell table:style-name="TableCell010601">
            <text:p text:style-name="P56"><text:span text:style-name="T118"/></text:p>
            <text:p text:style-name="P56"><text:span text:style-name="T119">Председатель совета ветеранов</text:span><text:span text:style-name="T120"/></text:p>
          </table:table-cell>
        </table:table-row>
        <table:table-row table:style-name="TableRow0107">
          <table:table-cell table:style-name="TableCell010700">
            <text:p text:style-name="P58"><text:span text:style-name="T120"/></text:p>
            <text:p text:style-name="P59"><text:span text:style-name="T120"/></text:p>
          </table:table-cell>
          <table:table-cell table:style-name="TableCell010701">
            <text:p text:style-name="P60"><text:span text:style-name="T120"/></text:p>
            <text:p text:style-name="P60"><text:span text:style-name="T120"/></text:p>
          </table:table-cell>
        </table:table-row>
        <table:table-row table:style-name="TableRow0108">
          <table:table-cell table:style-name="TableCell010800">
            <text:p text:style-name="P62"><text:span text:style-name="T120"/></text:p>
          </table:table-cell>
          <table:table-cell table:style-name="TableCell010801">
            <text:p text:style-name="P63"><text:span text:style-name="T120"/></text:p>
          </table:table-cell>
        </table:table-row>
      </table:table>
      <text:p text:style-name="P65"><text:span text:style-name="T120"/></text:p>
      <text:p text:style-name="P66"><text:span text:style-name="T12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