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443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6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7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12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3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4" style:family="paragraph" style:parent-style-name="Обычный">
      <style:paragraph-properties fo:margin-top="0cm" fo:margin-bottom="0cm" style:line-height-at-least="0.176cm" fo:text-align="justify" style:justify-single-word="false">
        <style:tab-stops>
          <style:tab-stop style:position="1.251cm"/>
        </style:tab-stops>
      </style:paragraph-properties>
    </style:style>
    <style:style style:name="P15" style:family="paragraph" style:parent-style-name="Standard">
      <style:paragraph-properties fo:margin-left="1cm" fo:margin-right="0cm" fo:margin-top="0cm" fo:margin-bottom="0cm" fo:line-height="100%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indent="9.753cm" style:auto-text-indent="false" fo:break-before="page" fo:background-color="#ffffff"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753cm" style:auto-text-indent="false">
        <style:tab-stops>
          <style:tab-stop style:position="10.753cm"/>
        </style:tab-stops>
      </style:paragraph-properties>
      <style:text-properties style:font-name="Times New Roman" fo:font-size="14pt" style:font-size-asian="14pt" style:language-asian="ar" style:country-asian="SA" style:font-name-complex="Times New Roman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indent="9.753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753cm" style:auto-text-indent="false">
        <style:tab-stops>
          <style:tab-stop style:position="10.753cm"/>
        </style:tab-stops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fo:background-color="#ffffff">
        <style:background-image/>
      </style:paragraph-properties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9cm" style:auto-text-indent="false" fo:background-color="#ffffff">
        <style:background-image/>
      </style:paragraph-properties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fo:background-color="#ffffff"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9cm" style:auto-text-indent="false" fo:background-color="#ffffff"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Без_20_интервала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30" style:family="paragraph" style:parent-style-name="Без_20_интервала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Без_20_интервала">
      <style:paragraph-properties fo:margin-left="0cm" fo:margin-right="0cm" fo:text-align="justify" style:justify-single-word="false" fo:text-indent="1.251cm" style:auto-text-indent="false"/>
    </style:style>
    <style:style style:name="P32" style:family="paragraph" style:parent-style-name="Без_20_интервала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33" style:family="paragraph" style:parent-style-name="Обычный_20__28_веб_29_">
      <style:paragraph-properties fo:margin-left="0cm" fo:margin-right="0cm" fo:margin-top="0cm" fo:margin-bottom="0cm" style:line-height-at-least="0.556cm" fo:text-align="justify" style:justify-single-word="false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35" style:family="paragraph" style:parent-style-name="Standard">
      <style:paragraph-properties fo:margin-left="0cm" fo:margin-right="-0.252cm" fo:margin-top="0cm" fo:margin-bottom="0cm" fo:line-height="100%" fo:text-align="justify" style:justify-single-word="false" fo:text-indent="1.249cm" style:auto-text-indent="false"/>
    </style:style>
    <style:style style:name="P36" style:family="paragraph" style:parent-style-name="Без_20_интервала">
      <style:paragraph-properties fo:text-align="justify" style:justify-single-word="false"/>
    </style:style>
    <style:style style:name="P37" style:family="paragraph" style:parent-style-name="Без_20_интервала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38" style:family="paragraph" style:parent-style-name="Без_20_интервала">
      <style:paragraph-properties fo:text-align="justify" style:justify-single-word="false">
        <style:tab-stops>
          <style:tab-stop style:position="1.524cm"/>
        </style:tab-stops>
      </style:paragraph-properties>
    </style:style>
    <style:style style:name="P39" style:family="paragraph" style:parent-style-name="Без_20_интервала">
      <style:paragraph-properties fo:text-align="justify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40" style:family="paragraph" style:parent-style-name="Без_20_интервала">
      <style:paragraph-properties fo:text-align="justify" style:justify-single-word="false">
        <style:tab-stops>
          <style:tab-stop style:position="1.588cm"/>
        </style:tab-stops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41" style:family="paragraph" style:parent-style-name="Без_20_интервала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42" style:family="paragraph" style:parent-style-name="Без_20_интервала">
      <style:paragraph-properties fo:text-align="justify" style:justify-single-word="false">
        <style:tab-stops>
          <style:tab-stop style:position="1.482cm"/>
        </style:tab-stops>
      </style:paragraph-properties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43" style:family="paragraph" style:parent-style-name="Standard">
      <style:paragraph-properties fo:margin-left="3.944cm" fo:margin-right="0cm" fo:text-indent="-2.466cm" style:auto-text-indent="false">
        <style:tab-stops/>
      </style:paragraph-properties>
    </style:style>
    <style:style style:name="P44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46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 fo:background-color="#ffffff">
        <style:tab-stops/>
        <style:background-image/>
      </style:paragraph-properties>
      <style:text-properties fo:hyphenate="false" fo:hyphenation-remain-char-count="0" fo:hyphenation-push-char-count="0"/>
    </style:style>
    <style:style style:name="P47" style:family="paragraph" style:parent-style-name="Абзац_20_списка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Standard" style:master-page-name="">
      <style:paragraph-properties fo:margin-left="0cm" fo:margin-right="0cm" fo:margin-top="0cm" fo:margin-bottom="0cm" fo:line-height="100%" fo:text-align="justify" fo:text-align-last="justify" style:justify-single-word="false" fo:orphans="2" fo:widows="2" fo:hyphenation-ladder-count="no-limit" fo:text-indent="1.27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49" style:family="paragraph" style:parent-style-name="stposh">
      <style:paragraph-properties fo:margin-top="0cm" fo:margin-bottom="0.529cm" style:line-height-at-least="0.609cm" fo:text-align="justify" style:justify-single-word="false" fo:background-color="#ffffff" style:vertical-align="baseline">
        <style:background-image/>
      </style:paragraph-properties>
    </style:style>
    <style:style style:name="P50" style:family="paragraph" style:parent-style-name="Обычный">
      <style:paragraph-properties fo:margin-left="1.27cm" fo:margin-right="0cm" fo:margin-top="0cm" fo:margin-bottom="0cm" style:line-height-at-least="0.176cm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51" style:family="paragraph" style:parent-style-name="Обычный" style:master-page-name="">
      <style:paragraph-properties fo:margin-left="-0.677cm" fo:margin-right="0cm" fo:margin-top="0cm" fo:margin-bottom="0cm" fo:line-height="100%" fo:text-align="justify" style:justify-single-word="false" fo:orphans="2" fo:widows="2" fo:hyphenation-ladder-count="no-limit" fo:text-indent="0.021cm" style:auto-text-indent="false" style:page-number="auto" style:vertical-align="auto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P52" style:family="paragraph" style:parent-style-name="Обычный">
      <style:paragraph-properties fo:margin-left="-0.677cm" fo:margin-right="0cm" fo:margin-top="0cm" fo:margin-bottom="0cm" fo:line-height="100%" fo:text-align="justify" style:justify-single-word="false" fo:orphans="2" fo:widows="2" fo:hyphenation-ladder-count="no-limit" fo:text-indent="0.021cm" style:auto-text-indent="false" style:vertical-align="auto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P53" style:family="paragraph" style:parent-style-name="Standard" style:master-page-name="MP0">
      <style:paragraph-properties fo:margin-top="0cm" fo:margin-bottom="0cm" fo:line-height="100%" fo:text-align="end" style:justify-single-word="false" style:page-number="auto" fo:break-before="page"/>
      <style:text-properties style:font-name="Times New Roman" fo:font-size="14pt" style:font-size-asian="14pt" style:font-name-complex="Times New Roman" style:font-size-complex="14pt"/>
    </style:style>
    <style:style style:name="P54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55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5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5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443cm"/>
        </style:tab-stops>
      </style:paragraph-properties>
    </style:style>
    <style:style style:name="P58" style:family="paragraph" style:parent-style-name="Standard" style:list-style-name="L2" style:master-page-name="">
      <style:paragraph-properties fo:margin-left="0cm" fo:margin-right="0cm" fo:margin-top="0cm" fo:margin-bottom="0cm" fo:line-height="100%" fo:text-align="justify" fo:text-align-last="justify" style:justify-single-word="false" fo:orphans="2" fo:widows="2" fo:hyphenation-ladder-count="no-limit" fo:text-indent="1.334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6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9cm" style:auto-text-indent="false"/>
    </style:style>
    <style:style style:name="P61" style:family="paragraph" style:parent-style-name="Standard">
      <style:paragraph-properties fo:margin-left="0cm" fo:margin-right="0cm" fo:margin-top="0cm" fo:margin-bottom="0cm" fo:text-align="center" style:justify-single-word="false" fo:text-indent="1.249cm" style:auto-text-indent="false"/>
    </style:style>
    <style:style style:name="P6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fo:background-color="#ffffff">
        <style:background-image/>
      </style:paragraph-properties>
    </style:style>
    <style:style style:name="P6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9cm" style:auto-text-indent="false" fo:background-color="#ffffff">
        <style:background-image/>
      </style:paragraph-properties>
    </style:style>
    <style:style style:name="P6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65" style:family="paragraph" style:parent-style-name="Standard">
      <style:paragraph-properties fo:margin-left="3.944cm" fo:margin-right="0cm" fo:text-indent="-2.466cm" style:auto-text-indent="false">
        <style:tab-stops/>
      </style:paragraph-properties>
    </style:style>
    <style:style style:name="P66" style:family="paragraph" style:parent-style-name="Standard">
      <style:paragraph-properties fo:margin-left="3.944cm" fo:margin-right="0cm" fo:text-align="center" style:justify-single-word="false" fo:text-indent="-2.466cm" style:auto-text-indent="false">
        <style:tab-stops/>
      </style:paragraph-properties>
    </style:style>
    <style:style style:name="P67" style:family="paragraph" style:parent-style-name="Обычный" style:list-style-name="L1" style:master-page-name="">
      <style:paragraph-properties fo:margin-left="-0.677cm" fo:margin-right="0cm" fo:margin-top="0cm" fo:margin-bottom="0cm" fo:line-height="100%" fo:text-align="justify" style:justify-single-word="false" fo:orphans="2" fo:widows="2" fo:hyphenation-ladder-count="no-limit" fo:text-indent="0.021cm" style:auto-text-indent="false" style:page-number="auto" style:vertical-align="auto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P68" style:family="paragraph" style:parent-style-name="Обычный" style:list-style-name="L1" style:master-page-name="">
      <style:paragraph-properties fo:margin-left="-0.212cm" fo:margin-right="0cm" fo:margin-top="0cm" fo:margin-bottom="0cm" fo:line-height="100%" fo:text-align="justify" style:justify-single-word="false" fo:orphans="2" fo:widows="2" fo:hyphenation-ladder-count="no-limit" fo:text-indent="-0.019cm" style:auto-text-indent="false" style:page-number="auto" style:vertical-align="auto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P69" style:family="paragraph" style:parent-style-name="Обычный" style:list-style-name="L1" style:master-page-name="">
      <style:paragraph-properties fo:margin-left="0.042cm" fo:margin-right="0cm" fo:margin-top="0cm" fo:margin-bottom="0cm" fo:line-height="100%" fo:text-align="justify" style:justify-single-word="false" fo:orphans="2" fo:widows="2" fo:hyphenation-ladder-count="no-limit" fo:text-indent="-0.019cm" style:auto-text-indent="false" style:page-number="auto" style:vertical-align="auto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P70" style:family="paragraph" style:parent-style-name="Обычный" style:list-style-name="L1">
      <style:paragraph-properties fo:margin-left="0cm" fo:margin-right="0cm" fo:margin-top="0cm" fo:margin-bottom="0cm" fo:line-height="100%" fo:text-align="justify" style:justify-single-word="false" fo:orphans="2" fo:widows="2" fo:text-indent="-0.019cm" style:auto-text-indent="false" style:vertical-align="auto">
        <style:tab-stops>
          <style:tab-stop style:position="0cm"/>
          <style:tab-stop style:position="1.251cm"/>
          <style:tab-stop style:position="2cm"/>
        </style:tab-stops>
      </style:paragraph-properties>
    </style:style>
    <style:style style:name="P71" style:family="paragraph" style:parent-style-name="Heading_20_1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72" style:family="paragraph" style:parent-style-name="stposh">
      <style:paragraph-properties fo:margin-top="0cm" fo:margin-bottom="0.529cm" style:line-height-at-least="0.609cm" fo:text-align="justify" style:justify-single-word="false" fo:background-color="#ffffff" style:vertical-align="baseline">
        <style:tab-stops>
          <style:tab-stop style:position="1.251cm"/>
          <style:tab-stop style:position="1.501cm"/>
        </style:tab-stops>
        <style:background-image/>
      </style:paragraph-properties>
    </style:style>
    <style:style style:name="P73" style:family="paragraph" style:parent-style-name="stposh">
      <style:paragraph-properties fo:margin-top="0cm" fo:margin-bottom="0.529cm" style:line-height-at-least="0.609cm" fo:text-align="center" style:justify-single-word="false" fo:background-color="#ffffff" style:vertical-align="baseline">
        <style:tab-stops>
          <style:tab-stop style:position="1.251cm"/>
          <style:tab-stop style:position="1.501cm"/>
        </style:tab-stops>
        <style:background-image/>
      </style:paragraph-properties>
    </style:style>
    <style:style style:name="P74" style:family="paragraph" style:parent-style-name="Без_20_интервала">
      <style:paragraph-properties fo:text-align="justify" style:justify-single-word="false"/>
    </style:style>
    <style:style style:name="P75" style:family="paragraph" style:parent-style-name="Без_20_интервала">
      <style:paragraph-properties fo:text-align="center" style:justify-single-word="false"/>
    </style:style>
    <style:style style:name="P76" style:family="paragraph" style:parent-style-name="Без_20_интервала">
      <style:paragraph-properties fo:text-align="justify" style:justify-single-word="false">
        <style:tab-stops>
          <style:tab-stop style:position="1.588cm"/>
        </style:tab-stops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77" style:family="paragraph" style:parent-style-name="Без_20_интервала">
      <style:paragraph-properties fo:text-align="center" style:justify-single-word="false">
        <style:tab-stops>
          <style:tab-stop style:position="1.588cm"/>
        </style:tab-stops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78" style:family="paragraph" style:parent-style-name="Без_20_интервала" style:list-style-name="L3" style:master-page-name="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page-number="auto"/>
      <style:text-properties fo:color="#000000" style:font-name="Times New Roman" fo:font-size="14pt" style:font-size-asian="14pt" style:font-name-complex="Times New Roman" style:font-size-complex="14pt" fo:hyphenate="false" fo:hyphenation-remain-char-count="0" fo:hyphenation-push-char-count="0"/>
    </style:style>
    <style:style style:name="P79" style:family="paragraph" style:parent-style-name="Без_20_интервала" style:list-style-name="L3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fo:color="#000000" style:font-name="Times New Roman" fo:font-size="14pt" style:font-size-asian="14pt" style:font-name-complex="Times New Roman" style:font-size-complex="14pt" fo:hyphenate="false" fo:hyphenation-remain-char-count="0" fo:hyphenation-push-char-count="0"/>
    </style:style>
    <style:style style:name="P80" style:family="paragraph" style:parent-style-name="Без_20_интервала">
      <style:paragraph-properties fo:margin-left="0cm" fo:margin-right="0cm" fo:text-align="justify" style:justify-single-word="false" fo:text-indent="0cm" style:auto-text-indent="false"/>
    </style:style>
    <style:style style:name="P81" style:family="paragraph" style:parent-style-name="Без_20_интервала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82" style:family="paragraph" style:parent-style-name="Без_20_интервала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83" style:family="paragraph" style:parent-style-name="Без_20_интервала">
      <style:paragraph-properties fo:margin-left="0cm" fo:margin-right="0cm" fo:text-align="center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84" style:family="paragraph" style:parent-style-name="Без_20_интервала">
      <style:paragraph-properties fo:margin-left="0cm" fo:margin-right="0cm" fo:text-align="justify" style:justify-single-word="false" fo:text-indent="1.251cm" style:auto-text-indent="false"/>
    </style:style>
    <style:style style:name="P85" style:family="paragraph" style:parent-style-name="Без_20_интервала">
      <style:paragraph-properties fo:margin-left="0cm" fo:margin-right="0cm" fo:text-align="center" style:justify-single-word="false" fo:text-indent="1.251cm" style:auto-text-indent="false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style:font-size-asian="14pt" style:font-name-complex="Times New Roman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7" style:family="text">
      <style:text-properties style:font-name="Times New Roman" fo:font-size="14pt" style:font-size-asian="14pt" style:language-asian="ar" style:country-asian="SA" style:font-name-complex="Times New Roman" style:font-size-complex="14pt"/>
    </style:style>
    <style:style style:name="T8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11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2" style:family="text">
      <style:text-properties style:font-name="Times New Roman" fo:font-size="14pt" style:text-underline-style="none" style:font-size-asian="14pt" style:font-name-complex="Times New Roman" style:font-size-complex="14pt"/>
    </style:style>
    <style:style style:name="T13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14" style:family="text">
      <style:text-properties style:font-name="Times New Roman" fo:font-size="14pt" fo:background-color="transparent" style:font-size-asian="14pt" style:font-name-complex="Times New Roman" style:font-size-complex="14pt" style:font-weight-complex="bold"/>
    </style:style>
    <style:style style:name="T15" style:family="text">
      <style:text-properties style:font-name="Times New Roman" style:language-asian="ar" style:country-asian="SA" style:font-name-complex="Times New Roman"/>
    </style:style>
    <style:style style:name="T16" style:family="text"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T17" style:family="text"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18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19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 style:font-weight-complex="bold"/>
    </style:style>
    <style:style style:name="T20" style:family="text">
      <style:text-properties fo:color="#000000" style:font-name="Times New Roman" fo:font-size="14pt" style:font-name-asian="Times New Roman" style:font-size-asian="14pt" style:font-name-complex="Times New Roman" style:font-size-complex="14pt" style:font-weight-complex="normal"/>
    </style:style>
    <style:style style:name="T21" style:family="text">
      <style:text-properties fo:color="#000000" style:font-name="Times New Roman" fo:font-size="14pt" style:font-size-asian="14pt" style:font-name-complex="Times New Roman" style:font-size-complex="14pt"/>
    </style:style>
    <style:style style:name="T22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/>
    </style:style>
    <style:style style:name="T23" style:family="text">
      <style:text-properties fo:color="#000000" style:font-name="Times New Roman" fo:font-size="14pt" fo:font-weight="normal" style:font-name-asian="Times New Roman" style:font-size-asian="14pt" style:font-weight-asian="normal" style:font-name-complex="Times New Roman" style:font-size-complex="14pt"/>
    </style:style>
    <style:style style:name="T24" style:family="text">
      <style:text-properties fo:color="#000000"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color="#000000" style:font-name="Times New Roman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26" style:family="text">
      <style:text-properties fo:color="#000000" style:font-name="Times New Roman" fo:font-size="14pt" style:text-underline-style="none" style:font-name-asian="Times New Roman" style:font-size-asian="14pt" style:language-asian="ru" style:country-asian="RU" style:font-name-complex="Times New Roman" style:font-size-complex="14pt"/>
    </style:style>
    <style:style style:name="T27" style:family="text">
      <style:text-properties fo:color="#000000" style:font-name="Times New Roman" fo:font-size="14pt" style:text-underline-style="none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28" style:family="text">
      <style:text-properties fo:color="#000000" style:font-name="Times New Roman" fo:font-size="14pt" style:text-underline-style="none" fo:background-color="transparent" style:font-name-asian="Times New Roman" style:font-size-asian="14pt" style:language-asian="ru" style:country-asian="RU" style:font-name-complex="Times New Roman" style:font-size-complex="14pt" style:font-weight-complex="bold"/>
    </style:style>
    <style:style style:name="T29" style:family="text">
      <style:text-properties fo:color="#000000" style:font-name="Times New Roman" fo:font-size="14pt" style:text-underline-style="none" fo:background-color="transparent" style:font-name-asian="Times New Roman" style:font-size-asian="14pt" style:font-name-complex="Times New Roman" style:font-size-complex="14pt"/>
    </style:style>
    <style:style style:name="T30" style:family="text">
      <style:text-properties fo:color="#000000" style:font-name="Times New Roman" fo:font-size="14pt" style:text-underline-style="none" fo:background-color="transparent" style:font-size-asian="14pt" style:font-name-complex="Times New Roman" style:font-size-complex="14pt"/>
    </style:style>
    <style:style style:name="T31" style:family="text">
      <style:text-properties fo:color="#000000" style:font-name="Times New Roman" fo:font-size="14pt" style:text-underline-style="none" fo:font-weight="normal" style:font-name-asian="Times New Roman" style:font-size-asian="14pt" style:font-weight-asian="normal" style:font-name-complex="Times New Roman" style:font-size-complex="14pt"/>
    </style:style>
    <style:style style:name="T32" style:family="text">
      <style:text-properties fo:color="#000000" style:font-name="Times New Roman" fo:font-size="14pt" style:text-underline-style="none" fo:font-weight="normal" style:font-size-asian="14pt" style:font-weight-asian="normal" style:font-name-complex="Times New Roman" style:font-size-complex="14pt"/>
    </style:style>
    <style:style style:name="T33" style:family="text"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34" style:family="text">
      <style:text-properties fo:color="#000000" style:font-name="Times New Roman" fo:font-size="14pt" style:text-underline-style="none" style:font-size-asian="14pt" style:font-name-complex="Times New Roman" style:font-size-complex="14pt"/>
    </style:style>
    <style:style style:name="T35" style:family="text">
      <style:text-properties fo:color="#000000" style:font-name="Times New Roman" fo:font-size="14pt" style:text-underline-style="none" style:font-size-asian="14pt" style:font-size-complex="14pt"/>
    </style:style>
    <style:style style:name="T36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37" style:family="text">
      <style:text-properties fo:color="#000000" fo:font-size="14pt" style:font-size-asian="14pt" style:font-size-complex="14pt"/>
    </style:style>
    <style:style style:name="T38" style:family="text">
      <style:text-properties fo:color="#00000a" style:font-name="Times New Roman" fo:font-size="14pt" style:font-size-asian="14pt" style:font-name-complex="Times New Roman" style:font-size-complex="14pt"/>
    </style:style>
    <style:style style:name="T39" style:family="text">
      <style:text-properties fo:color="#00000a" style:font-name="Times New Roman" fo:font-size="14pt" style:text-underline-style="none" fo:font-weight="normal" style:font-size-asian="14pt" style:font-weight-asian="normal" style:font-name-complex="Times New Roman" style:font-size-complex="14pt"/>
    </style:style>
    <style:style style:name="T40" style:family="text">
      <style:text-properties fo:color="#00000a" style:font-name="Times New Roman" fo:font-size="14pt" style:text-underline-style="none" style:font-size-asian="14pt" style:font-name-complex="Times New Roman" style:font-size-complex="14pt"/>
    </style:style>
    <style:style style:name="T41" style:family="text">
      <style:text-properties fo:color="#00000a" style:font-name="Times New Roman" fo:font-size="14pt" style:text-underline-style="none" style:font-size-asian="14pt" style:font-name-complex="Times New Roman" style:font-size-complex="14pt" style:font-weight-complex="bold"/>
    </style:style>
    <text:list-style style:name="L1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/>
      <text:p text:style-name="P5"><text:span text:style-name="Основной_20_шрифт_20_абзаца"><text:span text:style-name="T3"/></text:span></text:p>
      <text:p text:style-name="P5"><text:span text:style-name="Основной_20_шрифт_20_абзаца"><text:span text:style-name="T3"/></text:span></text:p>
      <text:p text:style-name="P5"><text:span text:style-name="Основной_20_шрифт_20_абзаца"><text:span text:style-name="T3"/></text:span></text:p>
      <text:p text:style-name="P5"><text:span text:style-name="Основной_20_шрифт_20_абзаца"><text:span text:style-name="T3"/></text:span></text:p>
      <text:p text:style-name="P5"><text:span text:style-name="Основной_20_шрифт_20_абзаца"><text:span text:style-name="T3"/></text:span></text:p>
      <text:p text:style-name="P5"><text:span text:style-name="Основной_20_шрифт_20_абзаца"><text:span text:style-name="T3"/></text:span></text:p>
      <text:p text:style-name="P5"><text:span text:style-name="Основной_20_шрифт_20_абзаца"><text:span text:style-name="T3"/></text:span></text:p>
      <text:p text:style-name="P5"><text:span text:style-name="Основной_20_шрифт_20_абзаца"><text:span text:style-name="T3"/></text:span></text:p>
      <text:p text:style-name="P5"><text:span text:style-name="Основной_20_шрифт_20_абзаца"><text:span text:style-name="T3"/></text:span></text:p>
      <text:p text:style-name="P5"><text:span text:style-name="Основной_20_шрифт_20_абзаца"><text:span text:style-name="T3"/></text:span></text:p>
      <text:p text:style-name="P5"><text:span text:style-name="Основной_20_шрифт_20_абзаца"><text:span text:style-name="T3"/></text:span></text:p>
      <text:p text:style-name="P5"><text:span text:style-name="Основной_20_шрифт_20_абзаца"><text:span text:style-name="T3">Об утверждении </text:span></text:span><text:span text:style-name="Основной_20_шрифт_20_абзаца"><text:span text:style-name="T17">Положения по организации пассажирских перевозок </text:span></text:span></text:p>
      <text:p text:style-name="P5"><text:span text:style-name="Основной_20_шрифт_20_абзаца"><text:span text:style-name="T17">населения маршрутным автомобильным транспортом на территории муниципального образования Новотитаровского </text:span></text:span></text:p>
      <text:p text:style-name="P5"><text:span text:style-name="Основной_20_шрифт_20_абзаца"><text:span text:style-name="T17">сельского поселения Динского района</text:span></text:span></text:p>
      <text:p text:style-name="P15"/>
      <text:p text:style-name="P1"/>
      <text:p text:style-name="P16"><text:span text:style-name="Основной_20_шрифт_20_абзаца"><text:span text:style-name="T5">В целях обеспечения </text:span></text:span><text:span text:style-name="Основной_20_шрифт_20_абзаца"><text:span text:style-name="T19">организации пассажирских перевозок населения маршрутным автомобильным транспортом на территории муниципального образования Новотитаровского сельского поселения Динского района, в</text:span></text:span><text:span text:style-name="Основной_20_шрифт_20_абзаца"><text:span text:style-name="T5"> соответствии с Конституцией РФ от 12.12.1993, </text:span></text:span><text:span text:style-name="Основной_20_шрифт_20_абзаца"><text:span text:style-name="T18">Федеральным </text:span></text:span><text:a xlink:type="simple" xlink:href="http://www.bestpravo.ru/federalnoje/ea-instrukcii/y7w.htm" office:target-frame-name="_top" xlink:show="replace" text:style-name="Internet_20_link"><text:span text:style-name="Основной_20_шрифт_20_абзаца"><text:span text:style-name="T35">законом</text:span></text:span></text:a><text:span text:style-name="Основной_20_шрифт_20_абзаца"><text:span text:style-name="T27"> от 06.10.2003 № 131-ФЗ "Об общих принципах организации местного самоуправления в Российской Федерации", </text:span></text:span><text:a xlink:type="simple" xlink:href="http://www.bestpravo.ru/federalnoje/dg-postanovlenija/c2g.htm" office:target-frame-name="_top" xlink:show="replace" text:style-name="Internet_20_link"><text:span text:style-name="Основной_20_шрифт_20_абзаца"><text:span text:style-name="T35">постановлением</text:span></text:span></text:a><text:span text:style-name="Основной_20_шрифт_20_абзаца"><text:span text:style-name="T27"> Правительства РФ от 14.02.2009 <text:s/>№ 112 "Об утверждении Правил перевозок пассажиров и багажа автомобильным транспортом и городским наземным электрическим транспортом", </text:span></text:span><text:a xlink:type="simple" xlink:href="garantf1://23801193.0" office:target-frame-name="_top" xlink:show="replace" text:style-name="Internet_20_link"><text:span text:style-name="Гипертекстовая_20_ссылка"><text:span text:style-name="T28">Законом Краснодарского края от 7 июля 1999 г. N 193-КЗ "О пассажирских перевозках автомобильным транспортом и городским наземным электрическим транспортом в Краснодарском крае"</text:span></text:span></text:a><text:span text:style-name="Основной_20_шрифт_20_абзаца"><text:span text:style-name="T30">, </text:span></text:span><text:a xlink:type="simple" xlink:href="http://www.bestpravo.ru/moskovskaya/yb-dokumenty/l0p.htm" office:target-frame-name="_top" xlink:show="replace" text:style-name="Internet_20_link"><text:span text:style-name="Основной_20_шрифт_20_абзаца"><text:span text:style-name="T27">распоряжением</text:span></text:span></text:a><text:span text:style-name="Основной_20_шрифт_20_абзаца"><text:span text:style-name="T29"> Минтранса РФ от 25.09.2006 № </text:span></text:span><text:span text:style-name="Основной_20_шрифт_20_абзаца"><text:span text:style-name="T27">121 "О разрешениях на право работы по маршруту и маршрутных картах",</text:span></text:span><text:span text:style-name="Основной_20_шрифт_20_абзаца"><text:span text:style-name="T29"> </text:span></text:span><text:a xlink:type="simple" xlink:href="http://www.bestpravo.ru/federalnoje/dg-zakony/f3g.htm" office:target-frame-name="_top" xlink:show="replace" text:style-name="Internet_20_link"><text:span text:style-name="Основной_20_шрифт_20_абзаца"><text:span text:style-name="T27">приказом</text:span></text:span></text:a><text:span text:style-name="Основной_20_шрифт_20_абзаца"><text:span text:style-name="T29"> Минтранса РФ от 18.09.2008 №</text:span></text:span><text:span text:style-name="Основной_20_шрифт_20_абзаца"><text:span text:style-name="T27"> 152 "Об утверждении обязательных реквизитов и порядка заполнения путевых листов",</text:span></text:span><text:span text:style-name="Основной_20_шрифт_20_абзаца"><text:span text:style-name="T29"> </text:span></text:span><text:a xlink:type="simple" xlink:href="http://www.bestpravo.ru/federalnoje/yi-gosudarstvo/z1p.htm" office:target-frame-name="_top" xlink:show="replace" text:style-name="Internet_20_link"><text:span text:style-name="Основной_20_шрифт_20_абзаца"><text:span text:style-name="T27">приказом</text:span></text:span></text:a><text:span text:style-name="Основной_20_шрифт_20_абзаца"><text:span text:style-name="T29"> Мин</text:span></text:span><text:span text:style-name="Основной_20_шрифт_20_абзаца"><text:span text:style-name="T9">транса РФ от 08.01.1997 №</text:span></text:span><text:span text:style-name="Основной_20_шрифт_20_абзаца"><text:span text:style-name="T8"> 2 "Об утверждении Положения об обеспечении безопасности перевозок пассажиров автобусами"</text:span></text:span><text:span text:style-name="Основной_20_шрифт_20_абзаца"><text:span text:style-name="T5"> , <text:s/>п о с т а н о в л я ю</text:span></text:span><text:span text:style-name="Основной_20_шрифт_20_абзаца"><text:span text:style-name="T7">:</text:span></text:span></text:p>
      <text:p text:style-name="P14"><text:span text:style-name="Основной_20_шрифт_20_абзаца"><text:span text:style-name="T21"><text:s text:c="2"/>1. Утвердить Положение</text:span></text:span><text:span text:style-name="Основной_20_шрифт_20_абзаца"><text:span text:style-name="T9"> </text:span></text:span><text:span text:style-name="Строгий"><text:span text:style-name="T22">по</text:span></text:span><text:span text:style-name="Основной_20_шрифт_20_абзаца"><text:span text:style-name="T19"> организации пассажирских перевозок населения маршрутным автомобильным транспортом на территории муниципального образования Новотитаровского сельского поселения Динского района.</text:span></text:span><text:span text:style-name="Строгий"><text:span text:style-name="T22"> </text:span></text:span></text:p>
      <text:list xml:id="list4102574974387499748" text:style-name="L1">
        <text:list-item>
          <text:p text:style-name="P67"><text:span text:style-name="Основной_20_шрифт_20_абзаца"><text:span text:style-name="T6"><text:s text:c="11"/>2. </text:span></text:span><text:span text:style-name="Основной_20_шрифт_20_абзаца"><text:span text:style-name="T14">Начальнику </text:span></text:span><text:span text:style-name="Основной_20_шрифт_20_абзаца"><text:span text:style-name="T13">отдела ЖКХ, транспорта, малого и среднего бизнеса администрации </text:span></text:span><text:span text:style-name="Основной_20_шрифт_20_абзаца"><text:span text:style-name="T14">Новотитаровского</text:span></text:span><text:span text:style-name="Основной_20_шрифт_20_абзаца"><text:span text:style-name="T13"> сельского поселения Динского района (Капралеву)</text:span></text:span><text:span text:style-name="Основной_20_шрифт_20_абзаца"><text:span text:style-name="T1"> </text:span></text:span><text:span text:style-name="Основной_20_шрифт_20_абзаца"><text:span text:style-name="T6">обеспечить размещение настоящего постановления на интернет-сайте администрации Новотитаровского сельского поселения Динского района </text:span></text:span><text:a xlink:type="simple" xlink:href="http://www.novotitarovskaya.info/" text:style-name="Internet_20_link"><text:span text:style-name="Гиперссылка"><text:span text:style-name="T38">www.novotitarovskaya.info</text:span></text:span></text:a><text:span text:style-name="Основной_20_шрифт_20_абзаца"><text:span text:style-name="T5">.</text:span></text:span></text:p>
        </text:list-item>
        <text:list-item>
          <text:p text:style-name="P68"><text:span text:style-name="Основной_20_шрифт_20_абзаца"><text:span text:style-name="T4"><text:s text:c="7"/>3. Контроль <text:s/>за <text:s/>выполнением <text:s/>настоящего <text:s/>постановления <text:s/></text:span></text:span><text:span text:style-name="Основной_20_шрифт_20_абзаца"><text:span text:style-name="T5">оставляю <text:s/>за</text:span></text:span></text:p>
        </text:list-item>
        <text:list-item>
          <text:p text:style-name="P69"><text:span text:style-name="Основной_20_шрифт_20_абзаца"><text:span text:style-name="T5">собой.</text:span></text:span></text:p>
        </text:list-item>
        <text:list-item>
          <text:p text:style-name="P70"><text:span text:style-name="Основной_20_шрифт_20_абзаца"><text:span text:style-name="T4"><text:s text:c="5"/>4. Постановление вступает в силу со дня его обнародования.</text:span></text:span></text:p>
        </text:list-item>
      </text:list>
      <text:p text:style-name="P50"/>
      <text:p text:style-name="P47">Исполняющий обязанности</text:p>
      <text:p text:style-name="P2">главы Новотитаровского</text:p>
      <text:p text:style-name="P57"><text:span text:style-name="T5">сельского поселения <text:s text:c="83"/>О.А. Пройдисвет</text:span></text:p>
      <text:p text:style-name="P17"><text:span text:style-name="Основной_20_шрифт_20_абзаца"><text:span text:style-name="T7">ПРИЛОЖЕНИЕ</text:span></text:span></text:p>
      <text:p text:style-name="P18">к постановлению <text:span text:style-name="Основной_20_шрифт_20_абзаца">администрации</text:span></text:p>
      <text:p text:style-name="P20"><text:span text:style-name="Основной_20_шрифт_20_абзаца"><text:span text:style-name="T7">сельского поселения Динского района</text:span></text:span></text:p>
      <text:p text:style-name="P19"><text:span text:style-name="Основной_20_шрифт_20_абзаца"><text:span text:style-name="T7">от ___________2015 № _____</text:span></text:span></text:p>
      <text:p text:style-name="P7"/>
      <text:p text:style-name="P7"/>
      <text:p text:style-name="P7"/>
      <text:p text:style-name="P7"/>
      <text:p text:style-name="P7"/>
      <text:p text:style-name="P7"/>
      <text:p text:style-name="P7">Положение об организации пассажирских перевозок населения </text:p>
      <text:p text:style-name="P7">маршрутным автомобильным транспортом на территории</text:p>
      <text:p text:style-name="P7"><text:s/>муниципального образования Новотитаровского </text:p>
      <text:p text:style-name="P5"><text:span text:style-name="Основной_20_шрифт_20_абзаца"><text:span text:style-name="T17">сельского поселения Динского района</text:span></text:span></text:p>
      <text:p text:style-name="P7"/>
      <text:p text:style-name="P7"/>
      <text:p text:style-name="P5"><text:span text:style-name="Основной_20_шрифт_20_абзаца"><text:span text:style-name="T17">Глава 1. Общие положения</text:span></text:span></text:p>
      <text:p text:style-name="P21"/>
      <text:p text:style-name="P71"><text:span text:style-name="Основной_20_шрифт_20_абзаца"><text:span text:style-name="T23">1.1.Настоящее Положение регулирует отношения, связанные с организацией транспортного обслуживания населения автомобильным транспортом на территории Новотитаровского сельского поселения Динского района</text:span></text:span><text:span text:style-name="Основной_20_шрифт_20_абзаца"><text:span text:style-name="T20"> </text:span></text:span><text:span text:style-name="Основной_20_шрифт_20_абзаца"><text:span text:style-name="T24">в</text:span></text:span><text:span text:style-name="Основной_20_шрифт_20_абзаца"><text:span text:style-name="T10"> соответствии с Конституцией РФ от 12.12.1993 г., </text:span></text:span><text:span text:style-name="Основной_20_шрифт_20_абзаца"><text:span text:style-name="T23">Федеральным </text:span></text:span><text:a xlink:type="simple" xlink:href="http://www.bestpravo.ru/federalnoje/ea-instrukcii/y7w.htm" office:target-frame-name="_top" xlink:show="replace" text:style-name="Internet_20_link"><text:span text:style-name="Основной_20_шрифт_20_абзаца"><text:span text:style-name="T31">законом</text:span></text:span></text:a><text:span text:style-name="Основной_20_шрифт_20_абзаца"><text:span text:style-name="T23"> от 06.10.2003 № 131-ФЗ "Об общих принципах организации местного самоуправления в Российской Федерации", </text:span></text:span><text:a xlink:type="simple" xlink:href="http://www.bestpravo.ru/federalnoje/dg-postanovlenija/c2g.htm" office:target-frame-name="_top" xlink:show="replace" text:style-name="Internet_20_link"><text:span text:style-name="Основной_20_шрифт_20_абзаца"><text:span text:style-name="T31">постановлением</text:span></text:span></text:a><text:span text:style-name="Основной_20_шрифт_20_абзаца"><text:span text:style-name="T23"> Правительства РФ от 14.02.2009 <text:s/>№ 112 "Об утверждении Правил перевозок пассажиров и багажа автомобильным транспортом и городским наземным электрическим транспортом", </text:span></text:span><text:a xlink:type="simple" xlink:href="garantf1://23801193.0" office:target-frame-name="_top" xlink:show="replace" text:style-name="Internet_20_link"><text:span text:style-name="Гипертекстовая_20_ссылка"><text:span text:style-name="T39">Законом Краснодарского края от 7 июля 1999 г. N 193-КЗ "О пассажирских перевозках автомобильным транспортом и городским наземным электрическим транспортом в Краснодарском крае"</text:span></text:span></text:a><text:span text:style-name="Основной_20_шрифт_20_абзаца"><text:span text:style-name="T31">, </text:span></text:span><text:a xlink:type="simple" xlink:href="garantf1://36877173.0" office:target-frame-name="_top" xlink:show="replace" text:style-name="Internet_20_link"><text:span text:style-name="Гипертекстовая_20_ссылка"><text:span text:style-name="T39">Законом Краснодарского края от 06.02. 2015 № 3105-КЗ "О внесении изменений в Закон Краснодарского края "О пассажирских перевозках автомобильным транспортом и городским наземным электрическим транспортом в Краснодарском крае"</text:span></text:span></text:a><text:span text:style-name="Основной_20_шрифт_20_абзаца"><text:span text:style-name="T10">,</text:span></text:span><text:span text:style-name="Основной_20_шрифт_20_абзаца"><text:span text:style-name="T32"> </text:span></text:span><text:a xlink:type="simple" xlink:href="http://www.bestpravo.ru/moskovskaya/yb-dokumenty/l0p.htm" office:target-frame-name="_top" xlink:show="replace" text:style-name="Internet_20_link"><text:span text:style-name="Основной_20_шрифт_20_абзаца"><text:span text:style-name="T33">распоряжением</text:span></text:span></text:a><text:span text:style-name="Основной_20_шрифт_20_абзаца"><text:span text:style-name="T31"> Минтранса РФ от 25.09.2006 № 121 "О разрешениях на право работы по маршруту и маршрутных картах", </text:span></text:span><text:a xlink:type="simple" xlink:href="http://www.bestpravo.ru/federalnoje/dg-zakony/f3g.htm" office:target-frame-name="_top" xlink:show="replace" text:style-name="Internet_20_link"><text:span text:style-name="Основной_20_шрифт_20_абзаца"><text:span text:style-name="T33">приказом</text:span></text:span></text:a><text:span text:style-name="Основной_20_шрифт_20_абзаца"><text:span text:style-name="T31"> Минтранса РФ от 18.09.2008 № 152 "Об утверждении обязательных реквизитов и порядка заполнения путевых листов", </text:span></text:span><text:a xlink:type="simple" xlink:href="http://www.bestpravo.ru/federalnoje/yi-gosudarstvo/z1p.htm" office:target-frame-name="_top" xlink:show="replace" text:style-name="Internet_20_link"><text:span text:style-name="Основной_20_шрифт_20_абзаца"><text:span text:style-name="T33">приказом</text:span></text:span></text:a><text:span text:style-name="Основной_20_шрифт_20_абзаца"><text:span text:style-name="T31"> Минтранса РФ от 08.01.1997 № 2 "Об утверждении Положения об обеспечении безопасности перевозок пассажиров автобусами".</text:span></text:span></text:p>
      <text:p text:style-name="P23"><text:span text:style-name="Основной_20_шрифт_20_абзаца"><text:span text:style-name="T26">1.2.Действие настоящего Положения распространяе</text:span></text:span><text:span text:style-name="Основной_20_шрифт_20_абзаца"><text:span text:style-name="T18">тся на всех юридических лиц независимо от организационно-правовой формы, индивидуальных предпринимателей, которые осуществляют или намерены осуществлять регулярные маршрутные перевозки пассажиров автомобильным транспортом, и подлежит обязательному исполнению на всей территории Новотитаровского сельского поселения Динского района.</text:span></text:span></text:p>
      <text:p text:style-name="P12"/>
      <text:p text:style-name="P5"><text:span text:style-name="Основной_20_шрифт_20_абзаца"><text:span text:style-name="T16">Статья 1. Цели </text:span></text:span><text:span text:style-name="Основной_20_шрифт_20_абзаца"><text:span text:style-name="T16">настоящего Положения</text:span></text:span></text:p>
      <text:p text:style-name="P29"/>
      <text:p text:style-name="P29">1. Настоящее Положение разработано в целях:</text:p>
      <text:p text:style-name="P31"><text:span text:style-name="Основной_20_шрифт_20_абзаца"><text:span text:style-name="T21">1.1.Организации транспортного обслуживания населения в границах </text:span></text:span></text:p>
      <text:p text:style-name="P85"><text:soft-page-break/><text:span text:style-name="Основной_20_шрифт_20_абзаца"><text:span text:style-name="T21">2</text:span></text:span></text:p>
      <text:p text:style-name="P80"><text:span text:style-name="Основной_20_шрифт_20_абзаца"><text:span text:style-name="T21">муниципального образования </text:span></text:span><text:span text:style-name="Основной_20_шрифт_20_абзаца"><text:span text:style-name="T5">Новотитаровского сельского поселения Динского района.</text:span></text:span></text:p>
      <text:p text:style-name="P31"><text:span text:style-name="Основной_20_шрифт_20_абзаца"><text:span text:style-name="T21">1.2.Предоставления качественных транспортных услуг населению.</text:span></text:span></text:p>
      <text:p text:style-name="P32">1.3.Повышения безопасности пассажирских перевозок.</text:p>
      <text:p text:style-name="P32">1.4.Обеспечения целостного правового регулирования процесса перевозок.</text:p>
      <text:p text:style-name="P31"><text:span text:style-name="Основной_20_шрифт_20_абзаца"><text:span text:style-name="T5">1.5.Распределения прав, обязанностей и ответственности органов местного самоуправления и перевозчиков, а также порядк</text:span></text:span><text:span text:style-name="Основной_20_шрифт_20_абзаца"><text:span text:style-name="T5">а их взаимоотношений при осуществлении пассажирских перевозок.</text:span></text:span></text:p>
      <text:p text:style-name="P31"><text:span text:style-name="Основной_20_шрифт_20_абзаца"><text:span text:style-name="T5">1.6.Организации контроля за соблюдением законодательства в сфере транспортного обслуживания населения.</text:span></text:span></text:p>
      <text:p text:style-name="P31"><text:span text:style-name="Основной_20_шрифт_20_абзаца"><text:span text:style-name="T5">1.7.Создания добросовестной конкуренции среди предприятий, организаций, юридических лиц и </text:span></text:span><text:span text:style-name="Основной_20_шрифт_20_абзаца"><text:span text:style-name="T5">индивидуальных предпринимателей, занимающихся перевозкой пассажиров на маршрутах, находящихся на территории Новотитаровского сельского поселения.</text:span></text:span></text:p>
      <text:p text:style-name="P31"><text:span text:style-name="Основной_20_шрифт_20_абзаца"><text:span text:style-name="T5">1.8.Организации контроля по допуску к перевозкам пассажиров по маршрутам компетентных и профессионально подгот</text:span></text:span><text:span text:style-name="Основной_20_шрифт_20_абзаца"><text:span text:style-name="T5">овленных работников.</text:span></text:span></text:p>
      <text:p text:style-name="P31"><text:span text:style-name="Основной_20_шрифт_20_абзаца"><text:span text:style-name="T5">1.9.Координации деятельности органов местного самоуправления, транспортных и дорожных (организаций) служб.</text:span></text:span></text:p>
      <text:p text:style-name="P22"/>
      <text:p text:style-name="P24"><text:span text:style-name="Основной_20_шрифт_20_абзаца"><text:span text:style-name="T16">Статья 2. Основные понятия</text:span></text:span></text:p>
      <text:p text:style-name="P21"/>
      <text:p text:style-name="P23"><text:span text:style-name="Основной_20_шрифт_20_абзаца"><text:span text:style-name="T18">Для целей настоящего Положения используются следующие основные понятия:</text:span></text:span></text:p>
      <text:p text:style-name="P35"><text:span text:style-name="Основной_20_шрифт_20_абзаца"><text:span text:style-name="T16">«транспортное обслуживание»</text:span></text:span><text:span text:style-name="Основной_20_шрифт_20_абзаца"><text:span text:style-name="T18"> - </text:span></text:span><text:span text:style-name="Основной_20_шрифт_20_абзаца"><text:span text:style-name="T5">услуги, предоставляемые перевозчиками по договору перевозки пассажиров;</text:span></text:span></text:p>
      <text:p text:style-name="P23"><text:span text:style-name="Основной_20_шрифт_20_абзаца"><text:span text:style-name="T16">«организация транспортного обслуживания»</text:span></text:span><text:span text:style-name="Основной_20_шрифт_20_абзаца"><text:span text:style-name="T18"> - </text:span></text:span><text:span text:style-name="Основной_20_шрифт_20_абзаца"><text:span text:style-name="T5">комплекс мероприятий, реализуемых специально уполномоченными органами в области организации транспортного обслуживания населения в целях </text:span></text:span><text:span text:style-name="Основной_20_шрифт_20_абзаца"><text:span text:style-name="T5">удовлетворения потребностей населения в пассажирских перевозках и обеспечения устойчивого функционирования транспортной отрасли;</text:span></text:span></text:p>
      <text:p text:style-name="P23"><text:span text:style-name="Цветовое_20_выделение"><text:span text:style-name="T38">«муниципальный городской маршрут регулярного сообщения»</text:span></text:span><text:span text:style-name="Основной_20_шрифт_20_абзаца"><text:span text:style-name="T5"> - маршрут регулярного сообщения, пролегающий в границах территории насе</text:span></text:span><text:span text:style-name="Основной_20_шрифт_20_абзаца"><text:span text:style-name="T5">ленного пункта;</text:span></text:span></text:p>
      <text:p text:style-name="P23"><text:span text:style-name="Основной_20_шрифт_20_абзаца"><text:span text:style-name="T16">«уполномоченный орган местного самоуправления муниципального образования»</text:span></text:span><text:span text:style-name="Основной_20_шрифт_20_абзаца"><text:span text:style-name="T18"> - орган или должностное лицо местного самоуправления муниципального образования, наделенные в установленном порядке полномочиями в сфере транспортного обслуживания на</text:span></text:span><text:span text:style-name="Основной_20_шрифт_20_абзаца"><text:span text:style-name="T18">селения;</text:span></text:span></text:p>
      <text:p text:style-name="P23"><text:span text:style-name="Основной_20_шрифт_20_абзаца"><text:span text:style-name="T16">«реестр маршрутов регулярных перевозок»</text:span></text:span><text:span text:style-name="Основной_20_шрифт_20_абзаца"><text:span text:style-name="T18"> - </text:span></text:span><text:span text:style-name="Основной_20_шрифт_20_абзаца"><text:span text:style-name="T5">учетный документ, содержащий информацию о маршрутах регулярного сообщения Краснодарского края;</text:span></text:span></text:p>
      <text:p text:style-name="P25"><text:span text:style-name="Основной_20_шрифт_20_абзаца"><text:span text:style-name="T16">«рейс»</text:span></text:span><text:span text:style-name="Основной_20_шрифт_20_абзаца"><text:span text:style-name="T18"> - </text:span></text:span><text:span text:style-name="Основной_20_шрифт_20_абзаца"><text:span text:style-name="T5">путь транспортного средства от начального до конечного пункта маршрута;</text:span></text:span></text:p>
      <text:p text:style-name="P25"><text:span text:style-name="Основной_20_шрифт_20_абзаца"><text:span text:style-name="T16">«остановочный пункт»</text:span></text:span><text:span text:style-name="Основной_20_шрифт_20_абзаца"><text:span text:style-name="T18"> - </text:span></text:span><text:span text:style-name="Основной_20_шрифт_20_абзаца"><text:span text:style-name="T5">место </text:span></text:span><text:span text:style-name="Основной_20_шрифт_20_абзаца"><text:span text:style-name="T5">остановки транспортных средств по маршруту регулярных перевозок, оборудованное для посадки, высадки пассажиров и ожидания транспортных средств;</text:span></text:span></text:p>
      <text:p text:style-name="P36"><text:span text:style-name="Основной_20_шрифт_20_абзаца"><text:span text:style-name="T1"><text:s text:c="3"/>«маршрутная карта»</text:span></text:span><text:span text:style-name="Основной_20_шрифт_20_абзаца"><text:span text:style-name="T5"> - документ, выдаваемый уполномоченной </text:span></text:span><text:span text:style-name="Основной_20_шрифт_20_абзаца"><text:span text:style-name="T5">организацией и предоставляющий право на осуществление пассажирских перевозок на территории города в соответствии с договором о выполнении пассажирских перевозок;</text:span></text:span></text:p>
      <text:p text:style-name="P75"><text:soft-page-break/><text:span text:style-name="Основной_20_шрифт_20_абзаца"><text:span text:style-name="T5"><text:s text:c="7"/>3</text:span></text:span></text:p>
      <text:p text:style-name="P36"><text:span text:style-name="Основной_20_шрифт_20_абзаца"><text:span text:style-name="T1"><text:tab/></text:span></text:span><text:span text:style-name="Основной_20_шрифт_20_абзаца"><text:span text:style-name="T1">«паспорт маршрута»</text:span></text:span><text:span text:style-name="Основной_20_шрифт_20_абзаца"><text:span text:style-name="T5"> - документ, содержащий информацию о маршруте, его протяженности, наличии объектов транспортной инфраструктуры, остановочных пунктов и расстояниях между ними, состоянии автомобильных дорог, а также </text:span></text:span></text:p>
      <text:p text:style-name="P36"><text:span text:style-name="Основной_20_шрифт_20_абзаца"><text:span text:style-name="T5">информацию о работе транспортных средств на маршруте с момента его открытия;</text:span></text:span></text:p>
      <text:p text:style-name="P45"><text:span text:style-name="Основной_20_шрифт_20_абзаца"><text:span text:style-name="T16"><text:s text:c="5"/>«владелец объектов транспортной инфраструктуры»</text:span></text:span><text:span text:style-name="Основной_20_шрифт_20_абзаца"><text:span text:style-name="T18"> - юридическое лицо или индивидуальный предпр</text:span></text:span><text:span text:style-name="Основной_20_шрифт_20_абзаца"><text:span text:style-name="T18">иниматель, владеющие объектами транспортной инфраструктуры на праве собственности или ином праве;</text:span></text:span></text:p>
      <text:p text:style-name="P22"/>
      <text:p text:style-name="P24"><text:span text:style-name="Основной_20_шрифт_20_абзаца"><text:span text:style-name="T16">Статья 3. Основные принципы организации и осуществления транспортного обслуживания населения</text:span></text:span></text:p>
      <text:p text:style-name="P21"/>
      <text:p text:style-name="P21">1.Основными принципами организации и осуществления транспортного обслуживания населения являются:</text:p>
      <text:p text:style-name="P33">1.1.Равенство прав и обязанностей граждан и юридических лиц при осуществлении пассажирских перевозок.</text:p>
      <text:p text:style-name="P33">1.2.Осуществление пассажирских перевозок преимущественно на основе развития предпринимательства и конкуренции предприятий и предпринимателей при условии равенства различных форм собственности.</text:p>
      <text:p text:style-name="P33">1.3.Обеспечение и применение на всей территории Новотитаровского сельского поселения единых требований и норм осуществления пассажирских перевозок.</text:p>
      <text:p text:style-name="P33">1.4.Использование целевой государственной поддержки в тех случаях, когда необходимый уровень предложения транспортных услуг не может быть обеспечен за счет деятельности предприятий и предпринимателей.</text:p>
      <text:p text:style-name="P33">1.5.Свобода выбора клиентом перевозчика.</text:p>
      <text:p text:style-name="P33">1.6.Выполнение перевозок собственниками либо иными владельцами транспортных средств.</text:p>
      <text:p text:style-name="P33">1.7.Обеспечение безопасности в сфере осуществления пассажирских перевозок на основе применения системы единых норм и стандартов.</text:p>
      <text:p text:style-name="P21"><text:s/></text:p>
      <text:p text:style-name="P6"><text:span text:style-name="Основной_20_шрифт_20_абзаца"><text:span text:style-name="T17">Глава 2. Полномочия органов местного самоуправления в <text:s/>вопросах обеспечения и организации транспортного обслуживания населения</text:span></text:span></text:p>
      <text:p text:style-name="P12"/>
      <text:p text:style-name="P5"><text:span text:style-name="Основной_20_шрифт_20_абзаца"><text:span text:style-name="T16">Статья 1. Компетенция уполномоченного органа местного самоуправления муниципального образования</text:span></text:span></text:p>
      <text:p text:style-name="P12"/>
      <text:p text:style-name="P23"><text:span text:style-name="Основной_20_шрифт_20_абзаца"><text:span text:style-name="T18">1.Уполномоченным органом местного самоуправления по организации транспортного обслуживания населения пассажирс</text:span></text:span><text:span text:style-name="Основной_20_шрифт_20_абзаца"><text:span text:style-name="T18">ким автомобильным транспортом на территории Новотитаровского сельского поселения Динского района (далее - Новотитаровское сельское поселение) является </text:span></text:span><text:span text:style-name="Основной_20_шрифт_20_абзаца"><text:span text:style-name="T18">Администрация Новотитаровского сельского поселения Динского района <text:s/>(далее - Администрация). Реализацию п</text:span></text:span><text:span text:style-name="Основной_20_шрифт_20_абзаца"><text:span text:style-name="T18">олномочий в пределах своей компетенции обеспечивает соответствующее структурное подразделение </text:span></text:span><text:span text:style-name="Основной_20_шрифт_20_абзаца"><text:span text:style-name="T18">администрации Новотитаровского сельского поселения, которое действует в соответствии с настоящим Положением и:</text:span></text:span></text:p>
      <text:p text:style-name="P26"><text:bookmark-start text:name="sub_9002"/><text:span text:style-name="Основной_20_шрифт_20_абзаца"><text:span text:style-name="T5">1.1.Организовывает транспортное обслуживание населе</text:span></text:span><text:span text:style-name="Основной_20_шрифт_20_абзаца"><text:span text:style-name="T5">ния в пределах муниципального образования в соответствии с действующим федеральным законодательством и законодательством Краснодарского края.</text:span></text:span></text:p>
      <text:p text:style-name="P60"><text:soft-page-break/><text:span text:style-name="Основной_20_шрифт_20_абзаца"><text:span text:style-name="T5">4</text:span></text:span></text:p>
      <text:p text:style-name="P26"><text:bookmark-end text:name="sub_9002"/><text:bookmark-start text:name="sub_9003"/><text:span text:style-name="Основной_20_шрифт_20_абзаца"><text:span text:style-name="T5">1.2.Осуществляет руководство транспортными предприятиями и организациями, находящимися в муниципальной собственности, координируют работу иных </text:span></text:span></text:p>
      <text:p text:style-name="P64"><text:span text:style-name="Основной_20_шрифт_20_абзаца"><text:span text:style-name="T5">транспортных предприятий и организаций, а также предпринимателей, обслуживающих пассажиров в пределах муниципального образования.</text:span></text:span></text:p>
      <text:p text:style-name="P26"><text:bookmark-end text:name="sub_9003"/><text:bookmark-start text:name="sub_9004"/><text:span text:style-name="Основной_20_шрифт_20_абзаца"><text:span text:style-name="T5">1.3.Осуществляет контроль за безопасным состоянием действующих и вновь открываемых маршрутов и об</text:span></text:span><text:span text:style-name="Основной_20_шрифт_20_абзаца"><text:span text:style-name="T5">еспечением безопасности пассажирских перевозок.</text:span></text:span></text:p>
      <text:p text:style-name="P26"><text:bookmark-end text:name="sub_9004"/><text:bookmark-start text:name="sub_9005"/><text:span text:style-name="Основной_20_шрифт_20_абзаца"><text:span text:style-name="T5">1.4.Организовывает и контролирует строительство и содержание остановочных пунктов маршрутов регулярного сообщения, стоянок легковых такси и проезжей части дорог.</text:span></text:span></text:p>
      <text:p text:style-name="P26"><text:bookmark-end text:name="sub_9005"/><text:bookmark-start text:name="sub_9006"/><text:span text:style-name="Основной_20_шрифт_20_абзаца"><text:span text:style-name="T5">1.5.Компенсирует убытки перевозчикам, </text:span></text:span><text:span text:style-name="Основной_20_шрифт_20_абзаца"><text:span text:style-name="T5">обслуживающим муниципальные городские, муниципальные пригородные и муниципальные междугородные маршруты, образующиеся от работы по тарифам, установленным ниже себестоимости перевозки пассажиров, а также от работы на маршрутах, функционирование которых и ко</text:span></text:span><text:span text:style-name="Основной_20_шрифт_20_абзаца"><text:span text:style-name="T5">личество выполняемых рейсов (время работы) обусловлено социальной необходимостью, в соответствии с договорами на осуществление регулярных пассажирских перевозок, заключенными органом местного самоуправления.</text:span></text:span></text:p>
      <text:p text:style-name="P26"><text:bookmark-end text:name="sub_9006"/><text:bookmark-start text:name="sub_9007"/><text:span text:style-name="Основной_20_шрифт_20_абзаца"><text:span text:style-name="T5">1.6.Устанавливает тарифы для муниципальных предп</text:span></text:span><text:span text:style-name="Основной_20_шрифт_20_абзаца"><text:span text:style-name="T5">риятий на перевозку пассажиров и багажа автомобильным транспортом общего пользования на муниципальных городских, муниципальных пригородных и муниципальных междугородных маршрутах регулярного сообщения.</text:span></text:span></text:p>
      <text:p text:style-name="P4"><text:bookmark-end text:name="sub_9007"/><text:bookmark-start text:name="sub_9008"/><text:span text:style-name="Основной_20_шрифт_20_абзаца"><text:span text:style-name="T5">Предоставляют меры социальной поддержки отдельным кате</text:span></text:span><text:span text:style-name="Основной_20_шрифт_20_абзаца"><text:span text:style-name="T5">гориям граждан на пассажирские перевозки автомобильным транспортом общего пользования, обеспеченные источниками финансирования в бюджете муниципального образования.</text:span></text:span></text:p>
      <text:p text:style-name="P26"><text:bookmark-end text:name="sub_9008"/><text:bookmark-start text:name="sub_9010"/><text:span text:style-name="Основной_20_шрифт_20_абзаца"><text:span text:style-name="T5">1.7.Определяет специально уполномоченный орган в области организации транспортного обслужив</text:span></text:span><text:span text:style-name="Основной_20_шрифт_20_абзаца"><text:span text:style-name="T5">ания населения и наделяют его полномочиями по организации транспортного обслуживания населения на территории муниципального образования (уполномоченный орган местного самоуправления).</text:span></text:span></text:p>
      <text:p text:style-name="P26"><text:bookmark-end text:name="sub_9010"/><text:span text:style-name="Основной_20_шрифт_20_абзаца"><text:span text:style-name="T5">1.8.В установленном порядке принимает решение об открытии, изменении и з</text:span></text:span><text:span text:style-name="Основной_20_шрифт_20_абзаца"><text:span text:style-name="T5">акрытии муниципальных маршрутов регулярного сообщения.</text:span></text:span></text:p>
      <text:p text:style-name="P26"><text:bookmark-start text:name="sub_9012"/><text:span text:style-name="Основной_20_шрифт_20_абзаца"><text:span text:style-name="T5">1.9.Разрабатывает и утверждает паспорта маршрутов, расписания движения на муниципальных городских и муниципальных пригородных маршрутах регулярного сообщения в соответствии с требованиями и порядком, у</text:span></text:span><text:span text:style-name="Основной_20_шрифт_20_абзаца"><text:span text:style-name="T5">становленными нормативными правовыми актами Российской </text:span></text:span><text:span text:style-name="Основной_20_шрифт_20_абзаца"><text:span text:style-name="T5">Федерации, а также нормативными правовыми актами органа местного самоуправления.</text:span></text:span></text:p>
      <text:p text:style-name="P26"><text:bookmark-end text:name="sub_9012"/><text:span text:style-name="Основной_20_шрифт_20_абзаца"><text:span text:style-name="T5">1.10.Организует конкурс на право осуществления регулярных пассажирских перевозок на муниципальных маршрутах регулярного </text:span></text:span><text:span text:style-name="Основной_20_шрифт_20_абзаца"><text:span text:style-name="T5">сообщения, по его результатам заключает договора с перевозчиками на осуществление регулярных пассажирских перевозок и обеспечивает контроль за соблюдением перевозчиками условий таких договоров.</text:span></text:span></text:p>
      <text:p text:style-name="P27">1.11.Осуществляет иные полномочия, связанные с организацией транспортного обслуживания населения.</text:p>
      <text:p text:style-name="P13"/>
      <text:p text:style-name="P8">Глава 3. Основные требования к транспортным средствам. Права и обязанности перевозчиков и пассажиров</text:p>
      <text:p text:style-name="P13"/>
      <text:p text:style-name="P5"><text:span text:style-name="Основной_20_шрифт_20_абзаца"><text:span text:style-name="T16"/></text:span></text:p>
      <text:p text:style-name="P5"><text:soft-page-break/><text:span text:style-name="Основной_20_шрифт_20_абзаца"><text:span text:style-name="T16"/></text:span></text:p>
      <text:p text:style-name="P5"><text:span text:style-name="Основной_20_шрифт_20_абзаца"><text:span text:style-name="T25">5</text:span></text:span></text:p>
      <text:p text:style-name="P5"><text:span text:style-name="Основной_20_шрифт_20_абзаца"><text:span text:style-name="T16">Статья 5. Права и обязанности перевозчика</text:span></text:span></text:p>
      <text:p text:style-name="P12"/>
      <text:p text:style-name="P26"><text:span text:style-name="Основной_20_шрифт_20_абзаца"><text:span text:style-name="T1"/></text:span></text:p>
      <text:p text:style-name="P64"><text:span text:style-name="Основной_20_шрифт_20_абзаца"><text:span text:style-name="T11"><text:tab/></text:span></text:span><text:span text:style-name="Основной_20_шрифт_20_абзаца"><text:span text:style-name="T1">1.Перевозчик имеет право:</text:span></text:span></text:p>
      <text:p text:style-name="P26"><text:bookmark-start text:name="sub_15102"/><text:span text:style-name="Основной_20_шрифт_20_абзаца"><text:span text:style-name="T5">1.1.Принимать участие в конкурсе на право </text:span></text:span><text:span text:style-name="Основной_20_шрифт_20_абзаца"><text:span text:style-name="T5">осуществления регулярных пассажирских перевозок.</text:span></text:span></text:p>
      <text:p text:style-name="P26"><text:bookmark-end text:name="sub_15102"/><text:span text:style-name="Основной_20_шрифт_20_абзаца"><text:span text:style-name="T5">1.2.Получать от специально уполномоченного органа в области организации транспортного обслуживания населения необходимую документацию по обслуживаемым им маршрутам для надлежащей и эффективной работы в соотв</text:span></text:span><text:span text:style-name="Основной_20_шрифт_20_абзаца"><text:span text:style-name="T5">етствии с действующим законодательством.</text:span></text:span></text:p>
      <text:p text:style-name="P26"><text:bookmark-start text:name="sub_152"/><text:span text:style-name="Основной_20_шрифт_20_абзаца"><text:span text:style-name="T1">2.Перевозчик обязан:</text:span></text:span></text:p>
      <text:p text:style-name="P26"><text:bookmark-end text:name="sub_152"/><text:bookmark-start text:name="sub_15202"/><text:span text:style-name="Основной_20_шрифт_20_абзаца"><text:span text:style-name="T5">2.1.Получить в установленном </text:span></text:span><text:a xlink:type="simple" xlink:href="garantf1://12027033.1000" office:target-frame-name="_top" xlink:show="replace" text:style-name="Internet_20_link"><text:span text:style-name="Гипертекстовая_20_ссылка"><text:span text:style-name="T40">законодательством</text:span></text:span></text:a><text:span text:style-name="Основной_20_шрифт_20_абзаца"><text:span text:style-name="T5"> Российской Федерации порядке лицензию на перевозку пассажиров автомобильным транспортом, заключать договор со специально уполномоченным органом в области организации транспортного обслуживания населения на осуществление регулярных пассажирских перевозок, соблюдать лицензионные требования и договорные условия.</text:span></text:span></text:p>
      <text:p text:style-name="P26"><text:bookmark-end text:name="sub_15202"/><text:bookmark-start text:name="sub_15203"/><text:span text:style-name="Основной_20_шрифт_20_абзаца"><text:span text:style-name="T5">2.2.Обеспечивать безопасность перевозок пасс</text:span></text:span><text:span text:style-name="Основной_20_шрифт_20_абзаца"><text:span text:style-name="T5">ажиров, а также соблюдение расписания и схемы движения при выполнении регулярных пассажирских перевозок.</text:span></text:span></text:p>
      <text:p text:style-name="P26"><text:bookmark-end text:name="sub_15203"/><text:span text:style-name="Основной_20_шрифт_20_абзаца"><text:span text:style-name="T5">2.3. Обеспечивать при перевозках соответствие количества пассажиров вместимости транспортного средства, предусмотренной технической характеристикой или</text:span></text:span><text:span text:style-name="Основной_20_шрифт_20_абзаца"><text:span text:style-name="T5"> правилами осуществления конкретных видов перевозок.</text:span></text:span></text:p>
      <text:p text:style-name="P26"><text:bookmark-start text:name="sub_15205"/><text:span text:style-name="Основной_20_шрифт_20_абзаца"><text:span text:style-name="T5">2.4.При перевозках транспортом общего пользования предоставлять всем одинаковые условия обслуживания и оплаты проезда, за исключением случаев, когда законом и иными правовыми актами допускается предостав</text:span></text:span><text:span text:style-name="Основной_20_шрифт_20_абзаца"><text:span text:style-name="T5">ление льгот отдельным категориям пассажиров.</text:span></text:span></text:p>
      <text:p text:style-name="P26"><text:bookmark-end text:name="sub_15205"/><text:bookmark-start text:name="sub_15206"/><text:span text:style-name="Основной_20_шрифт_20_абзаца"><text:span text:style-name="T5">2.5.Обеспечивать беспрепятственный допуск представителей специально уполномоченных органов в области организации транспортного обслуживания населения и контролирующих органов к транспортным средствам, а также к </text:span></text:span><text:span text:style-name="Основной_20_шрифт_20_абзаца"><text:span text:style-name="T5">документам, связанным с перевозкой пассажиров.</text:span></text:span></text:p>
      <text:p text:style-name="P26"><text:bookmark-end text:name="sub_15206"/><text:span text:style-name="Основной_20_шрифт_20_абзаца"><text:span text:style-name="T5">2.6. Выполнять требования и предписания специально уполномоченных органов в области организации транспортного обслуживания населения и контролирующих органов в установленные сроки.</text:span></text:span></text:p>
      <text:p text:style-name="P26"><text:span text:style-name="Основной_20_шрифт_20_абзаца"><text:span text:style-name="T5">2.7.Обеспечивать прохождение</text:span></text:span><text:span text:style-name="Основной_20_шрифт_20_абзаца"><text:span text:style-name="T5"> водителями предрейсового и послерейсового медицинского осмотра.</text:span></text:span></text:p>
      <text:p text:style-name="P26"><text:span text:style-name="Основной_20_шрифт_20_абзаца"><text:span text:style-name="T5">2.8.Обеспечивать прохождение предрейсового и послерейсового контроля технического и санитарного состояния транспортных средств.</text:span></text:span></text:p>
      <text:p text:style-name="P26"><text:span text:style-name="Основной_20_шрифт_20_абзаца"><text:span text:style-name="T5">2.9.Организовать хранение и охрану транспортных средств для иск</text:span></text:span><text:span text:style-name="Основной_20_шрифт_20_абзаца"><text:span text:style-name="T5">лючения возможности самовольного их использования водителями или посторонними лицами.</text:span></text:span></text:p>
      <text:p text:style-name="P26"><text:bookmark-start text:name="sub_15211"/><text:span text:style-name="Основной_20_шрифт_20_абзаца"><text:span text:style-name="T5">2.10.Оснащать транспортные средства оборудованием, приборами, необходимыми для осуществления пассажирских перевозок.</text:span></text:span></text:p>
      <text:p text:style-name="P26"><text:bookmark-end text:name="sub_15211"/><text:bookmark-start text:name="sub_15212"/><text:span text:style-name="Основной_20_шрифт_20_абзаца"><text:span text:style-name="T5">2.11.Оснащать транспортные средства, находящиеся в эксплуатации, в порядке, установленном федеральным законодательством, аппаратурой спутниковой навигации ГЛОНАСС или ГЛОНАСС / GPS, обеспечивать работоспособность данной аппаратуры и передачу информации о местоположении транспортного средства в региональную </text:span></text:span></text:p>
      <text:p text:style-name="P26"><text:span text:style-name="Основной_20_шрифт_20_абзаца"><text:span text:style-name="T5"/></text:span></text:p>
      <text:p text:style-name="P60"><text:soft-page-break/><text:span text:style-name="Основной_20_шрифт_20_абзаца"><text:span text:style-name="T5">6</text:span></text:span></text:p>
      <text:p text:style-name="P64"><text:span text:style-name="Основной_20_шрифт_20_абзаца"><text:span text:style-name="T5">систему мониторинга транспортных средств, объектов и ресурсов Краснодарского края.</text:span></text:span></text:p>
      <text:p text:style-name="P26"><text:bookmark-end text:name="sub_15212"/><text:bookmark-start text:name="sub_15213"/><text:span text:style-name="Основной_20_шрифт_20_абзаца"><text:span text:style-name="T5">2.12.Предоставлять в соответствующий специально уполномоченный орган в области организации транспортного обслуживания населения (должностному лицу) сведения (информацию) о пассажиропотоке на маршрутах регулярного сообщения, об </text:span></text:span></text:p>
      <text:p text:style-name="P64"><text:span text:style-name="Основной_20_шрифт_20_абзаца"><text:span text:style-name="T5">оказываемых перевозчиком услугах, а также сведения о выполнении эксплуатационных показателей, предусмотренных паспортом маршрута.</text:span></text:span></text:p>
      <text:p text:style-name="P26"><text:bookmark-end text:name="sub_15213"/><text:bookmark-start text:name="sub_15214"/><text:span text:style-name="Основной_20_шрифт_20_абзаца"><text:span text:style-name="T5">2.13.Обеспечивать наличие в организации должностного лица, ответственного</text:span></text:span><text:span text:style-name="Основной_20_шрифт_20_абзаца"><text:span text:style-name="T5"> за обеспечение безопасности дорожного движения и прошедшего в установленном порядке аттестацию на право занимать соответствующую должность.</text:span></text:span></text:p>
      <text:p text:style-name="P26"><text:bookmark-end text:name="sub_15214"/><text:span text:style-name="Основной_20_шрифт_20_абзаца"><text:span text:style-name="T5">2.14.Обеспечивать соответствие работников профессиональным и квалификационным требованиям, предъявляемым при осущес</text:span></text:span><text:span text:style-name="Основной_20_шрифт_20_абзаца"><text:span text:style-name="T5">твлении перевозок пассажиров.</text:span></text:span></text:p>
      <text:p text:style-name="P27">2.15.Обеспечивать наличие помещений и оборудования, позволяющих осуществлять стоянку, техническое обслуживание и ремонт транспортных средств, или заключение договоров со специализированными организациями о стоянке, техническом обслуживании и ремонте транспортных средств.</text:p>
      <text:p text:style-name="P30">2.16.При работе транспортного средства без кондуктора, в случае осуществления оплаты проезда за наличный расчет, принимать оплату от пассажиров по установленному тарифу и выдавать билеты только при полной остановке транспортного средства.</text:p>
      <text:p text:style-name="P30">2.17.Предупреждать пассажиров, находящихся в транспортном средстве, об остановочных пунктах, в которых посадка (высадка) пассажиров осуществляется по их требованию.</text:p>
      <text:p text:style-name="P30">2.18.Информировать пассажиров о наименовании каждого остановочного пункта и следующего за ним, передавать иную необходимую информацию с использованием специальных средств оповещения.</text:p>
      <text:p text:style-name="P30">2.19.Информировать пассажиров о ведении контроля в салоне транспортного средства.</text:p>
      <text:p text:style-name="P30">2.20.В случае неисправности специальных средств оповещения об остановочных пунктах, а также при оперативном изменении маршрута регулярных перевозок доводить соответствующую информацию доступными способами на всем протяжении маршрута регулярных перевозок.</text:p>
      <text:p text:style-name="P31"><text:span text:style-name="Основной_20_шрифт_20_абзаца"><text:span text:style-name="T5">2.21.Начинать движение от промежуточного остановочного</text:span></text:span><text:span text:style-name="Основной_20_шрифт_20_абзаца"><text:span text:style-name="T5"> пункта не позднее чем через 10 секунд после завершения посадки (высадки) </text:span></text:span><text:span text:style-name="Основной_20_шрифт_20_абзаца"><text:span text:style-name="T5">пассажиров, если это позволяет дорожная ситуация.</text:span></text:span></text:p>
      <text:p text:style-name="P30">2.22.Соблюдать установленный маршрут регулярных перевозок и установленное расписание движения.</text:p>
      <text:p text:style-name="P26"><text:bookmark-start text:name="sub_153"/><text:span text:style-name="Основной_20_шрифт_20_абзаца"><text:span text:style-name="T2">3. Перевозчик не вправе:</text:span></text:span></text:p>
      <text:p text:style-name="P26"><text:bookmark-end text:name="sub_153"/><text:bookmark-start text:name="sub_15302"/><text:span text:style-name="Основной_20_шрифт_20_абзаца"><text:span text:style-name="T5">3.1.Отменить</text:span></text:span><text:span text:style-name="Основной_20_шрифт_20_абзаца"><text:span text:style-name="T5"> без предварительного согласования со специально уполномоченным органом в области организации транспортного обслуживания населения назначенные по маршруту регулярного сообщения рейсы или изменить расписание движения, за исключением случаев, когда выполнени</text:span></text:span><text:span text:style-name="Основной_20_шрифт_20_абзаца"><text:span text:style-name="T5">е рейсов по расписанию невозможно по не зависящим от перевозчика обстоятельствам (неблагоприятные дорожные, погодно-климатические или иные условия, угрожающие безопасности движения и перевозки пассажиров и багажа).</text:span></text:span></text:p>
      <text:p text:style-name="P60"><text:soft-page-break/><text:span text:style-name="Основной_20_шрифт_20_абзаца"><text:span text:style-name="T5">7</text:span></text:span></text:p>
      <text:p text:style-name="P26"><text:bookmark-end text:name="sub_15302"/><text:bookmark-start text:name="sub_15303"/><text:span text:style-name="Основной_20_шрифт_20_абзаца"><text:span text:style-name="T5">3.2.Выполнять пассажирские перевозки при отсутствии соответствующей лицензии.</text:span></text:span></text:p>
      <text:p text:style-name="P26"><text:bookmark-end text:name="sub_15303"/><text:bookmark-start text:name="sub_153031"/><text:span text:style-name="Основной_20_шрифт_20_абзаца"><text:span text:style-name="T5">3.3.Выполнять регулярные пассажирские перевозки при отсутствии договора на их осуществление, заключенного со специально уполномоченным органом в области </text:span></text:span></text:p>
      <text:p text:style-name="P64"><text:span text:style-name="Основной_20_шрифт_20_абзаца"><text:span text:style-name="T5">организации транспортного обслуживания населения в соответствии с его компетенцией.</text:span></text:span></text:p>
      <text:p text:style-name="P26"><text:bookmark-end text:name="sub_153031"/><text:bookmark-start text:name="sub_15304"/><text:span text:style-name="Основной_20_шрифт_20_абзаца"><text:span text:style-name="T5">3.4.Допускать к осуществлению пассажирских перевозок транспортные средства, не отвечающие требованиям, установленным федеральным </text:span></text:span><text:span text:style-name="Основной_20_шрифт_20_абзаца"><text:span text:style-name="T5">законодательством, а также нормативными правовыми актами Российской Федерации о безопасности дорожного движен</text:span></text:span><text:span text:style-name="Основной_20_шрифт_20_абзаца"><text:span text:style-name="T5">ия;</text:span></text:span></text:p>
      <text:p text:style-name="P26"><text:bookmark-end text:name="sub_15304"/><text:span text:style-name="Основной_20_шрифт_20_абзаца"><text:span text:style-name="T5">3.5.Допускать к управлению транспортными средствами водителей, не прошедших предрейсовый медицинский осмотр.</text:span></text:span></text:p>
      <text:p text:style-name="P13"/>
      <text:p text:style-name="P5"><text:span text:style-name="Основной_20_шрифт_20_абзаца"><text:span text:style-name="T16">Статья 6. Права и обязанности пассажиров</text:span></text:span></text:p>
      <text:p text:style-name="P12"/>
      <text:p text:style-name="P25"><text:bookmark-start text:name="sub_1501"/><text:span text:style-name="Основной_20_шрифт_20_абзаца"><text:span text:style-name="T1">1. При пользовании услугами по перевозке пассажир имеет право:</text:span></text:span></text:p>
      <text:p text:style-name="P25"><text:bookmark-end text:name="sub_1501"/><text:span text:style-name="Основной_20_шрифт_20_абзаца"><text:span text:style-name="T5">1.1.Требовать от перевозчика </text:span></text:span><text:span text:style-name="Основной_20_шрифт_20_абзаца"><text:span text:style-name="T5">соблюдения установленных правил перевозки;</text:span></text:span> <text:span text:style-name="Основной_20_шрифт_20_абзаца"><text:span text:style-name="T5">иметь свободный доступ к информации о движении автобуса.</text:span></text:span></text:p>
      <text:p text:style-name="P25"><text:span text:style-name="Основной_20_шрифт_20_абзаца"><text:span text:style-name="T5">1.2.Требовать выдачи билета, багажной квитанции, а также квитанции на провоз ручной клади в случае ее провоза пассажиром за плату.</text:span></text:span></text:p>
      <text:p text:style-name="P25"><text:span text:style-name="Основной_20_шрифт_20_абзаца"><text:span text:style-name="T5">1.3.На возмещение ущерба </text:span></text:span><text:span text:style-name="Основной_20_шрифт_20_абзаца"><text:span text:style-name="T5">(в том числе морального), причиненного по вине перевозчика жизни, здоровью, личным вещам пассажира и перевозимому багажу.</text:span></text:span></text:p>
      <text:p text:style-name="P25"><text:span text:style-name="Основной_20_шрифт_20_абзаца"><text:span text:style-name="T5">1.4.Обращаться к специально уполномоченному органу в области организации транспортного обслуживания населения с предложениями по совер</text:span></text:span><text:span text:style-name="Основной_20_шрифт_20_абзаца"><text:span text:style-name="T5">шенствованию пассажирских перевозок.</text:span></text:span></text:p>
      <text:p text:style-name="P25"><text:span text:style-name="Основной_20_шрифт_20_абзаца"><text:span text:style-name="T5">1.5.Обращаться за защитой своих прав в органы, контролирующие осуществление пассажирских перевозок, организации по защите прав потребителей, либо в суд.</text:span></text:span></text:p>
      <text:p text:style-name="P25"><text:span text:style-name="Основной_20_шрифт_20_абзаца"><text:span text:style-name="T2">2. Пассажир обязан:</text:span></text:span></text:p>
      <text:p text:style-name="P25"><text:span text:style-name="Основной_20_шрифт_20_абзаца"><text:span text:style-name="T5">2.1.Выполнять установленные правила перевозок.</text:span></text:span></text:p>
      <text:p text:style-name="P25"><text:span text:style-name="Основной_20_шрифт_20_абзаца"><text:span text:style-name="T5">2.2.Соблюдать общественный порядок.</text:span></text:span></text:p>
      <text:p text:style-name="P25"><text:span text:style-name="Основной_20_шрифт_20_абзаца"><text:span text:style-name="T5">2.3.Своевременно и правильно оплачивать проезд и получать проездные документы единого образца, утвержденного уполномоченным федеральным органом государственной власти, в порядке, установленном законодательством Российской Федерации.</text:span></text:span></text:p>
      <text:p text:style-name="P28">2.4.Оплачивать штраф за безбилетный проезд и провоз неоплаченного багажа. Уплата штрафа не освобождает пассажира от оплаты стоимости проезда и провоза багажа.</text:p>
      <text:p text:style-name="P25"><text:span text:style-name="Основной_20_шрифт_20_абзаца"><text:span text:style-name="T5">3. </text:span></text:span><text:span text:style-name="Основной_20_шрифт_20_абзаца"><text:span text:style-name="T1">Пассажиру запрещается провозить в салоне автотранспортного средства:</text:span></text:span></text:p>
      <text:p text:style-name="P25"><text:span text:style-name="Основной_20_шрифт_20_абзаца"><text:span text:style-name="T5">3.1.Огнеопасные, взрывчатые, легковоспламеняющиеся, отравляющие, ядовитые, едкие и зловонные вещества.</text:span></text:span></text:p>
      <text:p text:style-name="P25"><text:span text:style-name="Основной_20_шрифт_20_абзаца"><text:span text:style-name="T5">3.2.Огнестрельное оружие, колющие и режущие предметы без чехлов или в незавернутом виде.</text:span></text:span></text:p>
      <text:p text:style-name="P25"><text:span text:style-name="Основной_20_шрифт_20_абзаца"><text:span text:style-name="T5">3.3.Предметы и вещи, загрязняющие подвижной состав или одежду пассажиров.</text:span></text:span></text:p>
      <text:p text:style-name="P61"><text:soft-page-break/><text:span text:style-name="Основной_20_шрифт_20_абзаца"><text:span text:style-name="T5">8</text:span></text:span></text:p>
      <text:p text:style-name="P25"><text:span text:style-name="Основной_20_шрифт_20_абзаца"><text:span text:style-name="T5">3.4.Животных и птиц в нарушение установленных правил.</text:span></text:span></text:p>
      <text:p text:style-name="P5"><text:span text:style-name="Основной_20_шрифт_20_абзаца"><text:span text:style-name="T25"/></text:span></text:p>
      <text:p text:style-name="P5"><text:span text:style-name="Основной_20_шрифт_20_абзаца"><text:span text:style-name="T16">Статья 7. Основные требования к транспортным средствам</text:span></text:span></text:p>
      <text:p text:style-name="P12"/>
      <text:p text:style-name="P48"><text:span text:style-name="Основной_20_шрифт_20_абзаца"><text:span text:style-name="T5">1.</text:span></text:span><text:bookmark-start text:name="sub_1301"/><text:span text:style-name="Основной_20_шрифт_20_абзаца"><text:span text:style-name="T5">Для осуществления пассажирских перевозок используются транспортные средства, сертифицированные на территории Российской Федерации, зарегистрированные в органах Государственной инспекции безопасности дорожного движения и прошедшие в установленном порядке государственный технический осмотр с использованием средств технического диагностирования.</text:span></text:span><text:bookmark-end text:name="sub_1301"/><text:bookmark-start text:name="sub_1302"/> <text:span text:style-name="Основной_20_шрифт_20_абзаца"><text:span text:style-name="T5">Оборудование, </text:span></text:span><text:span text:style-name="Основной_20_шрифт_20_абзаца"><text:span text:style-name="T5">внутреннее и внешнее оформление транспортных средств, предназначенных для перевозок пассажиров и багажа, должно соответствовать требованиям, установленным нормативными актами Российской Федерации, и обеспечивать информирование пассажиров об условиях выполнения перевозок и виде регулярных перевозок пассажиров и багажа.</text:span></text:span><text:bookmark-end text:name="sub_1302"/></text:p>
      <text:list xml:id="list8610044046258947328" text:style-name="L2">
        <text:list-header>
          <text:p text:style-name="P58"><text:span text:style-name="Основной_20_шрифт_20_абзаца"><text:span text:style-name="T5"><text:s text:c="4"/>2.</text:span></text:span><text:bookmark-start text:name="sub_1303"/><text:span text:style-name="Основной_20_шрифт_20_абзаца"><text:span text:style-name="T5">В целях повышения эффективности управления движением транспортных средств, уровня безопасности перевозок пассажиров, а также в целях осуществления контроля за выполнением регулярных пассажирских перевозок транспортные средства в порядке, установленном федеральным законодательством, подлежат оснащению аппаратурой спутниковой навигации ГЛОНАСС или ГЛОНАСС / GPS, обеспечивающей передачу информации о местоположении транспортного средства в региональную систему мониторинга транспортных средств, объектов и ресурсов Краснодарского края.</text:span></text:span><text:bookmark-end text:name="sub_1303"/></text:p>
          <text:p text:style-name="P58"><text:span text:style-name="Основной_20_шрифт_20_абзаца"><text:span text:style-name="T5"><text:s text:c="8"/>3.</text:span></text:span><text:bookmark-start text:name="sub_1304"/><text:span text:style-name="T5">Основные транспортные средства, используемые для осуществления регулярных пассажирских перевозок должны соответствовать следующим стандартам: быть длиной до 9,5 м включительно, не старше 10 лет. Свыше длины 9,5 м - не старше 15 лет. Резервные транспортные средства, используемые для осуществления регулярных пассажирских перевозок, длиной до 9,5 м включительно должны быть не старше 15 лет, свыше 9,5 м — не старше 20 лет.</text:span></text:p>
        </text:list-header>
      </text:list>
      <text:p text:style-name="P6"><text:bookmark-end text:name="sub_1304"/><text:span text:style-name="Основной_20_шрифт_20_абзаца"><text:span text:style-name="T17">Глава 4. Организация транспортного обслуживания населения регулярными перевозками </text:span></text:span></text:p>
      <text:p text:style-name="P12"/>
      <text:p text:style-name="P5"><text:span text:style-name="Основной_20_шрифт_20_абзаца"><text:span text:style-name="T16">Статья 8. Мероприятия по организации транспортного обслуживания населения</text:span></text:span></text:p>
      <text:p text:style-name="P12"/>
      <text:p text:style-name="P23"><text:span text:style-name="Основной_20_шрифт_20_абзаца"><text:span text:style-name="T18">Мероприятиями по организации транспортного обслуживания населения являются:</text:span></text:span></text:p>
      <text:p text:style-name="P23"><text:span text:style-name="Основной_20_шрифт_20_абзаца"><text:span text:style-name="T18">1)организация маршрутов регулярных перевозок;</text:span></text:span></text:p>
      <text:p text:style-name="P23"><text:span text:style-name="Основной_20_шрифт_20_абзаца"><text:span text:style-name="T18">2)</text:span></text:span><text:span text:style-name="Основной_20_шрифт_20_абзаца"><text:span text:style-name="T18">создание, размещение и обустройство объектов транспортной инфраструктуры;</text:span></text:span></text:p>
      <text:p text:style-name="P23"><text:span text:style-name="Основной_20_шрифт_20_абзаца"><text:span text:style-name="T18">3) формирование и ведение реестра маршрутов регулярных перевозок;</text:span></text:span></text:p>
      <text:p text:style-name="P23"><text:span text:style-name="Основной_20_шрифт_20_абзаца"><text:span text:style-name="T18">4)осуществление допуска перевозчиков к транспортному обслуживанию по маршрутам регулярных перевозок;</text:span></text:span></text:p>
      <text:p text:style-name="P23"><text:span text:style-name="Основной_20_шрифт_20_абзаца"><text:span text:style-name="T18">5)контроль за с</text:span></text:span><text:span text:style-name="Основной_20_шрифт_20_абзаца"><text:span text:style-name="T18">облюдением законодательства в сфере транспортного обслуживания населения;</text:span></text:span></text:p>
      <text:p text:style-name="P23"><text:span text:style-name="Основной_20_шрифт_20_абзаца"><text:span text:style-name="T18">6)иные мероприятия, направленные на удовлетворение потребностей населения в пассажирских перевозках.</text:span></text:span></text:p>
      <text:p text:style-name="P13"><text:soft-page-break/></text:p>
      <text:p text:style-name="P5"><text:span text:style-name="Основной_20_шрифт_20_абзаца"><text:span text:style-name="T25">9</text:span></text:span></text:p>
      <text:p text:style-name="P5"><text:span text:style-name="Основной_20_шрифт_20_абзаца"><text:span text:style-name="T16">Статья 9. Организация маршрутной сети</text:span></text:span></text:p>
      <text:p text:style-name="P12"/>
      <text:p text:style-name="P23"><text:span text:style-name="Основной_20_шрифт_20_абзаца"><text:span text:style-name="T18">1.В границах Новотитаровского сельского </text:span></text:span><text:span text:style-name="Основной_20_шрифт_20_абзаца"><text:span text:style-name="T18">поселения муниципальные маршруты регулярного сообщения могут быть городского сообщения.</text:span></text:span></text:p>
      <text:p text:style-name="P23"><text:span text:style-name="Основной_20_шрифт_20_абзаца"><text:span text:style-name="T18">2.Формирование маршрутной сети, решения об открытии, изменении и закрытии маршрутов регулярных перевозок принимаются администрацией Новотитаровского сельского поселения</text:span></text:span><text:span text:style-name="Основной_20_шрифт_20_абзаца"><text:span text:style-name="T18"> и незамедлительно доводятся до сведения уполномоченного органа Краснодарского края.</text:span></text:span></text:p>
      <text:p text:style-name="P23"><text:span text:style-name="Основной_20_шрифт_20_абзаца"><text:span text:style-name="T18">3.Инициаторами открытия, изменения и закрытия маршрутов регулярных перевозок могут выступать администрация Новотитаровского сельского поселения, юридические и физические л</text:span></text:span><text:span text:style-name="Основной_20_шрифт_20_абзаца"><text:span text:style-name="T18">ица.</text:span></text:span></text:p>
      <text:p text:style-name="P23"><text:span text:style-name="Основной_20_шрифт_20_абзаца"><text:span text:style-name="T18">4.Основанием открытия маршрута регулярных перевозок является наличие устойчивого пассажиропотока и (или) социальной потребности в пассажирских перевозках.</text:span></text:span></text:p>
      <text:p text:style-name="P23"><text:span text:style-name="Основной_20_шрифт_20_абзаца"><text:span text:style-name="T18">5.Открытие и изменение маршрута регулярных перевозок удостоверяются паспортом маршрута.</text:span></text:span></text:p>
      <text:p text:style-name="P23"><text:span text:style-name="Основной_20_шрифт_20_абзаца"><text:span text:style-name="T18">Маршрут </text:span></text:span><text:span text:style-name="Основной_20_шрифт_20_абзаца"><text:span text:style-name="T18">считается открытым с момента его регистрации в реестре маршрутов регулярных перевозок Краснодарского края.</text:span></text:span></text:p>
      <text:p text:style-name="P23"><text:span text:style-name="Основной_20_шрифт_20_абзаца"><text:span text:style-name="T18">6.Основаниями изменения муниципального маршрута являются социальная потребность в пассажирских перевозках, изменение величины пассажиропотока и закры</text:span></text:span><text:span text:style-name="Основной_20_шрифт_20_абзаца"><text:span text:style-name="T18">тие (открытие) движения на отдельных участках улично-дорожной сети.</text:span></text:span></text:p>
      <text:p text:style-name="P23"><text:span text:style-name="Основной_20_шрифт_20_абзаца"><text:span text:style-name="T18">7.Открытие и изменение маршрутов регулярных перевозок, в состав которых включены объекты транспортной инфраструктуры, осуществляются по согласованию с владельцами данных объектов.</text:span></text:span></text:p>
      <text:p text:style-name="P23"><text:span text:style-name="Основной_20_шрифт_20_абзаца"><text:span text:style-name="T18">8.Отсутс</text:span></text:span><text:span text:style-name="Основной_20_шрифт_20_абзаца"><text:span text:style-name="T18">твие устойчивого пассажиропотока и (или) возможности обеспечить безопасность движения может являться основанием для закрытия муниципального маршрута регулярных перевозок, в том числе по инициативе </text:span></text:span><text:span text:style-name="Основной_20_шрифт_20_абзаца"><text:span text:style-name="T18">перевозчика. В случае закрытия маршрута соответствующая зап</text:span></text:span><text:span text:style-name="Основной_20_шрифт_20_абзаца"><text:span text:style-name="T18">ись вносится в реестр маршрутов регулярных перевозок на территории Краснодарского края.</text:span></text:span></text:p>
      <text:p text:style-name="P23"><text:span text:style-name="Основной_20_шрифт_20_абзаца"><text:span text:style-name="T18">9.Об открытии, изменении и закрытии маршрутов регулярных перевозок администрация Новотитаровского сельского поселения незамедлительно оповещает население через средства массовой информации, а также специальными объявлениями в транспортных средствах, на автовокзалах, автостанциях и остановочных пунктах.</text:span></text:span></text:p>
      <text:p text:style-name="P10"/>
      <text:p text:style-name="P5"><text:span text:style-name="Основной_20_шрифт_20_абзаца"><text:span text:style-name="T16">Статья 10. </text:span></text:span><text:span text:style-name="Основной_20_шрифт_20_абзаца"><text:span text:style-name="T1">Создание, размещение и обустройство объектов </text:span></text:span></text:p>
      <text:p text:style-name="P5"><text:span text:style-name="Основной_20_шрифт_20_абзаца"><text:span text:style-name="T1">транспортной инфраструктуры</text:span></text:span></text:p>
      <text:p text:style-name="P12"/>
      <text:p text:style-name="P26"><text:bookmark-start text:name="sub_451"/><text:span text:style-name="Основной_20_шрифт_20_абзаца"><text:span text:style-name="T5">1.Создание, размещение, обустройство объектов транспортной инфраструктуры и поддержание их в надлежащем состоянии осуществляется исполнительными органами государственной власти, органами местного самоуправления, юридическими и физическими лицами, в ведении которых находятся указанные объекты.</text:span></text:span></text:p>
      <text:p text:style-name="P26"><text:bookmark-end text:name="sub_451"/><text:span text:style-name="Основной_20_шрифт_20_абзаца"><text:span text:style-name="T5">2.Объекты транспортной инфраструктуры, используемые для перевозок пассажиров и багажа, должны быть оформлены и оборудованы в соответствии с требованиями, установленными правилами перевозки пассажиров.</text:span></text:span></text:p>
      <text:p text:style-name="P26"><text:span text:style-name="Основной_20_шрифт_20_абзаца"><text:span text:style-name="T5"/></text:span></text:p>
      <text:p text:style-name="P60"><text:soft-page-break/><text:span text:style-name="Основной_20_шрифт_20_абзаца"><text:span text:style-name="T5">10</text:span></text:span></text:p>
      <text:p text:style-name="P26"><text:span text:style-name="Основной_20_шрифт_20_абзаца"><text:span text:style-name="T5">3.Порядок содержания остановочных пунктов, площадок межрейсового отстоя транспорта, тротуаров и пешеходных дорожек, обеспечивающий соблюдение </text:span></text:span></text:p>
      <text:p text:style-name="P64"><text:span text:style-name="Основной_20_шрифт_20_абзаца"><text:span text:style-name="T5">требований безопасности, санитарно-гигиенических условий и требований антитеррористической защищенности, определяется администрацией Краснодарского края и органами местного самоуправления в пределах их полномочий.</text:span></text:span></text:p>
      <text:p text:style-name="P26"><text:bookmark-start text:name="sub_454"/><text:span text:style-name="Основной_20_шрифт_20_абзаца"><text:span text:style-name="T5">4.Перевозчикам, осуществляющим пассажирские перевозки, не имеющим договора со специально уполномоченным органом в области организации транспортного обслуживания населения на осуществление регулярных пассажирских перевозок, запрещается:</text:span></text:span></text:p>
      <text:p text:style-name="P26"><text:bookmark-end text:name="sub_454"/><text:span text:style-name="Основной_20_шрифт_20_абзаца"><text:span text:style-name="T5">4.1.Использовать объекты транспортной инфраструктуры в целях обеспечения пассажирских перевозок.</text:span></text:span></text:p>
      <text:p text:style-name="P26"><text:span text:style-name="Основной_20_шрифт_20_абзаца"><text:span text:style-name="T5">4.2.Осуществлять посадку и высадку пассажиров в пунктах, установленных для посадки и высадки пассажиров на маршрутах регулярного сообщения, и на расстоянии менее 15 метров от них, за исключением случаев использования остановочных пунктов при осуществлении заказных перевозок, согласованных с соответствующими специально уполномоченными органами в области организации транспортного обслуживания населения.</text:span></text:span></text:p>
      <text:p text:style-name="P12"/>
      <text:p text:style-name="P5"><text:span text:style-name="Основной_20_шрифт_20_абзаца"><text:span text:style-name="T16">Статья 11. Тарифы, оплата проезда</text:span></text:span></text:p>
      <text:p text:style-name="P12"/>
      <text:p text:style-name="P38"><text:span text:style-name="Основной_20_шрифт_20_абзаца"><text:span text:style-name="T18"><text:s text:c="5"/>1.Тарифы, на основании которых определяется плата за перевозку пассажиров и багажа транспортом общего пользования, устанавливаются и изменяются </text:span></text:span><text:span text:style-name="Основной_20_шрифт_20_абзаца"><text:span text:style-name="T5">органом исполнительной власти Краснодарского края, уполномоченным осуществлять проведение единой государственной </text:span></text:span><text:span text:style-name="Основной_20_шрифт_20_абзаца"><text:span text:style-name="T5">политики по вопросам ценообразования на территории Краснодарского края, устанавливающим единые предельные тарифы на перевозку пассажиров и багажа автомобильным транспортом общего пользования на маршрутах регулярного сообщения.</text:span></text:span></text:p>
      <text:p text:style-name="P42"><text:s text:c="4"/>2.Тарифы на перевозки пассажиров на коммерческих маршрутах устанавливаются перевозчиком.</text:p>
      <text:p text:style-name="P39"><text:s text:c="5"/>3.Оплата проезда дает право на одну поездку не далее конечной остановки, определенной маршрутом.</text:p>
      <text:p text:style-name="P36"><text:span text:style-name="Основной_20_шрифт_20_абзаца"><text:span text:style-name="T21"><text:s text:c="3"/>4.Оплата проезда подтверждается выдачей пассажиру билета установленного образца.</text:span></text:span></text:p>
      <text:list xml:id="list6935012339588842396" text:style-name="L3">
        <text:list-item>
          <text:list>
            <text:list-item>
              <text:list>
                <text:list-header>
                  <text:p text:style-name="P78"><text:s text:c="8"/>5.Проездные документы для категорий граждан, имеющих право на льготный проезд, не дают право на бесплатный провоз ручной клади, количество и размер которой превышают установленную норму для бесплатного провоза ручной клади.</text:p>
                  <text:p text:style-name="P79"><text:s text:c="8"/>6.Наличие у пассажиров билетов контролируется должностными лицами, уполномоченными перевозчиком, а также иными лицами, на которых такой контроль возложен действующими правовыми актами.</text:p>
                </text:list-header>
              </text:list>
            </text:list-item>
          </text:list>
        </text:list-item>
      </text:list>
      <text:p text:style-name="P41"><text:s text:c="4"/>7.В случае перевозки детей, следующих вместе с пассажиром, должностные лица, уполномоченные перевозчиком, а также иные лица, на которых такой контроль возложен действующими правовыми актами, вправе потребовать от пассажира предъявление документов, подтверждающих возраст ребенка (свидетельство о рождении или паспорт родителей с записью о рождении ребенка и т.п.).</text:p>
      <text:p text:style-name="P40"><text:s text:c="4"/>8.Гражданину может быть отказано в перевозке при нахождении гражданина в состоянии опьянения, оскорбляющем человеческое достоинство и общественную </text:p>
      <text:p text:style-name="P77"><text:soft-page-break/>11</text:p>
      <text:p text:style-name="P40">нравственность, в одежде, загрязняющей транспортное средство или одежду других пассажиров, превышении норм вместимости транспортного средства либо при </text:p>
      <text:p text:style-name="P40">отсутствии свободных мест для сидения, если перевозка осуществляется только с предоставлением места для сидения.</text:p>
      <text:p text:style-name="P12"/>
      <text:p text:style-name="P5"><text:span text:style-name="Основной_20_шрифт_20_абзаца"><text:span text:style-name="T16">Статья 12. Регулярные перевозки</text:span></text:span></text:p>
      <text:p text:style-name="P12"/>
      <text:p text:style-name="P23"><text:span text:style-name="Основной_20_шрифт_20_абзаца"><text:span text:style-name="T18">1.Уполномоченный орган местного самоуправления в пределах своих полномочий в целях обеспечения доступности услуг автомобильного транспорта организует регулярные перевозки пассажиров и багажа </text:span></text:span><text:span text:style-name="Основной_20_шрифт_20_абзаца"><text:span text:style-name="T18">(регулярные перевозки), осуществляемые с применением тарифов и предоставлением преимуществ в провозной плате (в том числе права на бесплатный проезд), которые установлены </text:span></text:span><text:span text:style-name="Основной_20_шрифт_20_абзаца"><text:span text:style-name="T18">законодательством Российской Федерации, законами и иными нормативными правовыми актами Краснодарского края, муниципальными правовыми актами (регулярные перевозки по регулируемым тарифам).</text:span></text:span></text:p>
      <text:p text:style-name="P23"><text:span text:style-name="Основной_20_шрифт_20_абзаца"><text:span text:style-name="T18">2.Наряду с указанными в п. 1 настоящей статьи регулярными перевозками по регулируемым тарифам уполномоченный орган местного самоуправления организует регулярные перевозки, осуществляемые с применением тарифов и предоставлением преимуществ в провозной плате, </text:span></text:span><text:span text:style-name="Основной_20_шрифт_20_абзаца"><text:span text:style-name="T18">установленных перевозчиками (регулярные перевозки по нерегулируемым тарифам).</text:span></text:span></text:p>
      <text:p text:style-name="P23"><text:span text:style-name="Основной_20_шрифт_20_абзаца"><text:span text:style-name="T18">3. Тарифы, на основании которых определяется плата за перевозку пассажиров и багажа по маршрутам регулярных перевозок по регулируемым тарифам, устанавливаются </text:span></text:span><text:span text:style-name="Основной_20_шрифт_20_абзаца"><text:span text:style-name="T5">органом исполнительной власти Краснодарского края, уполномоченным осуществлять проведение единой государственной политики по вопросам ценообразования на территории Краснодарского края, устанавливающим единые предельные тарифы на перевозку пассажиров и багажа автомобильным транспортом общего пользования на маршрутах регулярного сообщения.</text:span></text:span></text:p>
      <text:p text:style-name="P23"><text:span text:style-name="Основной_20_шрифт_20_абзаца"><text:span text:style-name="T18">Пересмотр тарифов производится с учетом уровня инфляции, но не чаще одного раза в финансовый год.</text:span></text:span></text:p>
      <text:p text:style-name="P23"><text:span text:style-name="Основной_20_шрифт_20_абзаца"><text:span text:style-name="T18">4. Регулярные перевозки по регулируемым тарифам по муниципальным маршрутам, осуществляются посредством размещения заказов на оказание услуг по организации регулярных перевозок для муниципальных нужд в соответствии с законодательством Российской Федерации.</text:span></text:span></text:p>
      <text:p text:style-name="P23"><text:span text:style-name="Основной_20_шрифт_20_абзаца"><text:span text:style-name="T18">5. Регулярные перевозки по нерегулируемым тарифам по муниципальным маршрутам регулярных перевозок организуются посредством допуска перевозчиков к транспортному обслуживанию населения на конкурсной основе с заключением договора на выполнение соответствующих регулярных перевозок в порядке, установленном действующим законодательством.</text:span></text:span></text:p>
      <text:p text:style-name="P21">6. Регулярные перевозки по режимам движения подразделяются:</text:p>
      <text:p text:style-name="P49"><text:span text:style-name="Основной_20_шрифт_20_абзаца"><text:span text:style-name="T37"><text:s text:c="10"/></text:span></text:span><text:span text:style-name="Основной_20_шрифт_20_абзаца"><text:span text:style-name="T37">6.1. П</text:span></text:span><text:span text:style-name="Основной_20_шрифт_20_абзаца"><text:span text:style-name="T37">еревозки в обычном режиме - движение транспортных средств по маршрутам регулярных перевозок с обязательной остановкой на всех остан</text:span></text:span><text:span text:style-name="Основной_20_шрифт_20_абзаца"><text:span text:style-name="T37">о</text:span></text:span><text:span text:style-name="Основной_20_шрифт_20_абзаца"><text:span text:style-name="T37">вочных пунктах п</text:span></text:span><text:span text:style-name="Основной_20_шрифт_20_абзаца"><text:span text:style-name="T37">о маршруту регулярных перевозок.</text:span></text:span></text:p>
      <text:p text:style-name="P72"><text:span text:style-name="Основной_20_шрифт_20_абзаца"><text:span text:style-name="T37">6.2. Перевозки в режиме маршрутного такси - движение транспортных средств по маршрутам регулярных перевозок с остановками по требованию пассажиров в любом </text:span></text:span></text:p>
      <text:p text:style-name="P73"><text:soft-page-break/><text:span text:style-name="Основной_20_шрифт_20_абзаца"><text:span text:style-name="T37">12</text:span></text:span></text:p>
      <text:p text:style-name="P72"><text:span text:style-name="Основной_20_шрифт_20_абзаца"><text:span text:style-name="T37">не запрещенном правилами дорожного движения месте по маршруту регулярных перевозок, осуществляемое с использованием транспортных средств категорий М2 и М3, предназначенных для перевозки пассажиров, с габаритной длиной не более 7,5 метра, вместимостью не более 21 места, помимо места водителя. Перевозки организуются с целью предоставления населению транспортных услуг повышенной комфортности за счет: перевозки пассажиров только на местах для сидения; повышенной скорости сообщения по сравнению с перевозками в обычном режиме. Краткое наименование режима движения вносится в указатель маршрута (буквы "МТ").</text:span></text:span></text:p>
      <text:p text:style-name="P5"><text:span text:style-name="T16">Статья 13. Основания для заключения договора (контракта) на выполнение регулярных перевозок </text:span><text:span text:style-name="Основной_20_шрифт_20_абзаца"><text:span text:style-name="T16">автомобильным транспортом</text:span></text:span></text:p>
      <text:p text:style-name="P12"/>
      <text:p text:style-name="P23"><text:span text:style-name="Основной_20_шрифт_20_абзаца"><text:span text:style-name="T18">1.Основаниями для заключения договора (контракта) на выполнение пассажирских перевозок по маршруту (маршрутам)</text:span></text:span><text:span text:style-name="Основной_20_шрифт_20_абзаца"><text:span text:style-name="T18"> регулярных перевозок автомобильным транспортом являются:</text:span></text:span></text:p>
      <text:p text:style-name="P23"><text:span text:style-name="Основной_20_шрифт_20_абзаца"><text:span text:style-name="T18">1.1.Результаты конкурса (аукциона, запроса котировок) на право заключения договора (контракта) на выполнение пассажирских перевозок по маршруту (маршрутам) регулярных перевозок.</text:span></text:span></text:p>
      <text:p text:style-name="P23"><text:span text:style-name="Основной_20_шрифт_20_абзаца"><text:span text:style-name="T18">1.2.Выполнение пасса</text:span></text:span><text:span text:style-name="Основной_20_шрифт_20_абзаца"><text:span text:style-name="T18">жирских перевозок в случаях, предусмотренных статьей 15 настоящего Положения.</text:span></text:span></text:p>
      <text:p text:style-name="P21">1.3.Договор на выполнение пассажирских перевозок заключается на срок до пяти лет, если иное не установлено законодательством Российской Федерации, Краснодарского края, органами местного самоуправления.</text:p>
      <text:p text:style-name="P12"/>
      <text:p text:style-name="P5"><text:span text:style-name="Основной_20_шрифт_20_абзаца"><text:span text:style-name="T16">Статья 14. </text:span></text:span><text:span text:style-name="Основной_20_шрифт_20_абзаца"><text:span text:style-name="T1">Конкурс на право осуществления регулярных</text:span></text:span></text:p>
      <text:p text:style-name="P5"><text:span text:style-name="Основной_20_шрифт_20_абзаца"><text:span text:style-name="T1">пассажирских перевозок</text:span></text:span></text:p>
      <text:p text:style-name="P12"/>
      <text:p text:style-name="P26"><text:bookmark-start text:name="sub_4301"/><text:span text:style-name="Основной_20_шрифт_20_абзаца"><text:span text:style-name="T5">1.Конкурс на право осуществления регулярных пассажирских перевозок (далее - конкурс) проводится в целях выбора перевозчиков, обеспечивающих лучшие условия перевозки пассажиров и багажа, и является способом регулирования транспортного обслуживания для удовлетворения потребностей населения в безопасных и качественных перевозках.</text:span></text:span></text:p>
      <text:p text:style-name="P26"><text:bookmark-end text:name="sub_4301"/><text:span text:style-name="Основной_20_шрифт_20_абзаца"><text:span text:style-name="T5">2.Организатором конкурса является специально уполномоченный орган исполнительной власти Краснодарского края в области организации транспортного обслуживания населения или специально уполномоченный орган местного самоуправления в области организации транспортного обслуживания населения в соответствии с их компетенцией.</text:span></text:span></text:p>
      <text:p text:style-name="P26"><text:span text:style-name="Основной_20_шрифт_20_абзаца"><text:span text:style-name="T5">3. Конкурс пров</text:span></text:span><text:span text:style-name="Основной_20_шрифт_20_абзаца"><text:span text:style-name="T5">одится в случаях:</text:span></text:span></text:p>
      <text:p text:style-name="P26"><text:span text:style-name="Основной_20_шрифт_20_абзаца"><text:span text:style-name="T5">3.1.О</text:span></text:span><text:span text:style-name="Основной_20_шрифт_20_абзаца"><text:span text:style-name="T5">ткрытия маршрута (маршрутов) регулярного сообщения</text:span></text:span><text:span text:style-name="Основной_20_шрифт_20_абзаца"><text:span text:style-name="T5">.</text:span></text:span></text:p>
      <text:p text:style-name="P26"><text:span text:style-name="Основной_20_шрифт_20_абзаца"><text:span text:style-name="T5">3.2.И</text:span></text:span><text:span text:style-name="Основной_20_шрифт_20_абзаца"><text:span text:style-name="T5">стечения срока действия либо расторжения договора на право осуществления регулярных пассажирских перевозок с перевозчиком, выполняющим регулярные пассажирские перевозки</text:span></text:span><text:span text:style-name="Основной_20_шрифт_20_абзаца"><text:span text:style-name="T5">.</text:span></text:span></text:p>
      <text:p text:style-name="P26"><text:bookmark-start text:name="sub_4333"/><text:span text:style-name="Основной_20_шрифт_20_абзаца"><text:span text:style-name="T5">3.2.При введении дополнительных маршрутных графиков на маршруте регулярного сообщения в случае, если пассажирские перевозки на данном маршруте </text:span></text:span></text:p>
      <text:p text:style-name="P60"><text:soft-page-break/><text:span text:style-name="Основной_20_шрифт_20_абзаца"><text:span text:style-name="T5">13</text:span></text:span></text:p>
      <text:p text:style-name="P64"><text:span text:style-name="Основной_20_шрифт_20_абзаца"><text:span text:style-name="T5">осуществляли несколько перевозчиков, а также в случае, если действующий перевозчик не способен обеспечить выполнение установленных требований.</text:span></text:span></text:p>
      <text:p text:style-name="P26"><text:bookmark-end text:name="sub_4333"/><text:span text:style-name="Основной_20_шрифт_20_абзаца"><text:span text:style-name="T5">4.</text:span></text:span><text:span text:style-name="Основной_20_шрифт_20_абзаца"><text:span text:style-name="T5">Предметом конкурса является заключение договора на право осуществления регулярных пассажирских перевозок на маршруте регулярного сообщения с соблюдением требований, указанных в конкурсной </text:span></text:span><text:span text:style-name="Основной_20_шрифт_20_абзаца"><text:span text:style-name="T5">документации, соответствующих законодательст</text:span></text:span><text:span text:style-name="Основной_20_шрифт_20_абзаца"><text:span text:style-name="T5">ву Российск</text:span></text:span><text:span text:style-name="Основной_20_шрифт_20_абзаца"><text:span text:style-name="T5">ой Федерации, законам Краснодарского края </text:span></text:span><text:span text:style-name="Основной_20_шрифт_20_абзаца"><text:span text:style-name="T5">и</text:span></text:span><text:span text:style-name="Основной_20_шрифт_20_абзаца"><text:span text:style-name="T5"> настоящему Положению</text:span></text:span><text:span text:style-name="Основной_20_шрифт_20_абзаца"><text:span text:style-name="T5">.</text:span></text:span></text:p>
      <text:p text:style-name="P26"><text:span text:style-name="Основной_20_шрифт_20_абзаца"><text:span text:style-name="T5">4.1.</text:span></text:span><text:span text:style-name="Основной_20_шрифт_20_абзаца"><text:span text:style-name="T5">Объектом конкурса является лот, включающий в себя необходимое количество маршрутных графиков, выполняемых на одном маршруте регулярного сообщения.</text:span></text:span></text:p>
      <text:p text:style-name="P26"><text:bookmark-start text:name="sub_4343"/><text:span text:style-name="Основной_20_шрифт_20_абзаца"><text:span text:style-name="T5">4.2.</text:span></text:span><text:span text:style-name="Основной_20_шрифт_20_абзаца"><text:span text:style-name="T5">В целях сохранения транспортного обслуживания населения на </text:span></text:span><text:span text:style-name="Основной_20_шрифт_20_абзаца"><text:span text:style-name="T5">социально значимых маршрутах регулярного сообщения допускается объединение маршрутов регулярного сообщения (отдельных маршрутных графиков) в составе одного лота.</text:span></text:span></text:p>
      <text:p text:style-name="P26"><text:bookmark-end text:name="sub_4343"/><text:bookmark-start text:name="sub_435"/><text:span text:style-name="Основной_20_шрифт_20_абзаца"><text:span text:style-name="T5">5.</text:span></text:span><text:span text:style-name="Основной_20_шрифт_20_абзаца"><text:span text:style-name="T5">Допуск перевозчиков к конкурсу производится организатором конкурса.</text:span></text:span><text:bookmark-end text:name="sub_435"/><text:bookmark-start text:name="sub_4352"/> <text:span text:style-name="Основной_20_шрифт_20_абзаца"><text:span text:style-name="T5">В конкурсе могут участв</text:span></text:span><text:span text:style-name="Основной_20_шрифт_20_абзаца"><text:span text:style-name="T5">овать как отдельный перевозчик, так и группа перевозчиков, </text:span></text:span><text:span text:style-name="Основной_20_шрифт_20_абзаца"><text:span text:style-name="T5">объединившихся в форме, предусмотренной </text:span></text:span><text:span text:style-name="Основной_20_шрифт_20_абзаца"><text:span text:style-name="T5">гражданским законодательством, для совместного выполнения пассажирских перевозок на маршруте регулярного сообщения, соблюдающие установленные законами и иным</text:span></text:span><text:span text:style-name="Основной_20_шрифт_20_абзаца"><text:span text:style-name="T5">и нормативными правовыми актами в области автомобильного транспорта требования по организации и осуществлению пассажирских перевозок, при условии, если они</text:span></text:span><text:span text:style-name="Основной_20_шрифт_20_абзаца"><text:span text:style-name="T5"> имеют в наличии</text:span></text:span><text:span text:style-name="Основной_20_шрифт_20_абзаца"><text:span text:style-name="T5">:</text:span></text:span></text:p>
      <text:p text:style-name="P26"><text:bookmark-end text:name="sub_4352"/><text:span text:style-name="Основной_20_шрифт_20_абзаца"><text:span text:style-name="T5">5.1.Лицензию на осуществление перевозки пассажиров автомобильным транспортом, предусмотренную</text:span></text:span><text:span text:style-name="Основной_20_шрифт_20_абзаца"><text:span text:style-name="T12"> </text:span></text:span><text:a xlink:type="simple" xlink:href="garantf1://12050271.1000" office:target-frame-name="_top" xlink:show="replace" text:style-name="Internet_20_link"><text:span text:style-name="Гипертекстовая_20_ссылка"><text:span text:style-name="T40">законодательством</text:span></text:span></text:a><text:span text:style-name="Основной_20_шрифт_20_абзаца"><text:span text:style-name="T5"> Российской Федерации.</text:span></text:span></text:p>
      <text:p text:style-name="P26"><text:bookmark-start text:name="sub_43512"/><text:span text:style-name="Основной_20_шрифт_20_абзаца"><text:span text:style-name="T5">5.2.Т</text:span></text:span><text:span text:style-name="Основной_20_шрифт_20_абзаца"><text:span text:style-name="T5">ранспортные средства (на праве собственности или на ином законном основании), соответствующие по назначению, конструкции, внешнему и внутреннему оборудовани</text:span></text:span><text:span text:style-name="Основной_20_шрифт_20_абзаца"><text:span text:style-name="T5">ю техническим требованиям в отношении перевозок пассажиров и допущенные в установленном порядке к участию в дорожном движении в количестве, необходимом для обслуживания маршрута (установленного количества рейсов)</text:span></text:span><text:span text:style-name="Основной_20_шрифт_20_абзаца"><text:span text:style-name="T5">.</text:span></text:span></text:p>
      <text:p text:style-name="P26"><text:bookmark-end text:name="sub_43512"/><text:bookmark-start text:name="sub_43513"/><text:span text:style-name="Основной_20_шрифт_20_абзаца"><text:span text:style-name="T5">5.3.В</text:span></text:span><text:span text:style-name="Основной_20_шрифт_20_абзаца"><text:span text:style-name="T5">одителей в возрасте не старше 60 лет, </text:span></text:span><text:span text:style-name="Основной_20_шрифт_20_абзаца"><text:span text:style-name="T5">имеющих необходимую квалификацию и стаж работы водителем не менее 3 лет, прошедших медицинское освидетельствование</text:span></text:span><text:span text:style-name="Основной_20_шрифт_20_абзаца"><text:span text:style-name="T5">.</text:span></text:span></text:p>
      <text:p text:style-name="P26"><text:bookmark-end text:name="sub_43513"/><text:bookmark-start text:name="sub_43514"/><text:span text:style-name="Основной_20_шрифт_20_абзаца"><text:span text:style-name="T5">5.4.Р</text:span></text:span><text:span text:style-name="Основной_20_шрифт_20_абзаца"><text:span text:style-name="T5">аботников необходимой квалификации, а также помещения и оборудование, позволяющие осуществлять техническое обслуживание, ремонт транспор</text:span></text:span><text:span text:style-name="Основной_20_шрифт_20_абзаца"><text:span text:style-name="T5">тных средств, контроль технического и санитарного состояния транспортных средств перед выездом на линию, по возвращении с линии, предрейсовый и послерейсовый медицинский осмотр водителей, или договоры со специализированными организациями на техническое обс</text:span></text:span><text:span text:style-name="Основной_20_шрифт_20_абзаца"><text:span text:style-name="T5">луживание, ремонт транспортных средств, контроль технического и санитарного состояния транспортных средств перед выездом на линию, по возвращении с линии, предрейсовый и послерейсовый медицинский осмотр водителей;</text:span></text:span></text:p>
      <text:p text:style-name="P26"><text:bookmark-end text:name="sub_43514"/><text:span text:style-name="Основной_20_шрифт_20_абзаца"><text:span text:style-name="T5">5.5.Н</text:span></text:span><text:span text:style-name="Основной_20_шрифт_20_абзаца"><text:span text:style-name="T5">е находятся в процессе ликвидации (рео</text:span></text:span><text:span text:style-name="Основной_20_шрифт_20_абзаца"><text:span text:style-name="T5">рганизации)</text:span></text:span><text:span text:style-name="Основной_20_шрифт_20_абзаца"><text:span text:style-name="T5">.</text:span></text:span></text:p>
      <text:p text:style-name="P26"><text:span text:style-name="Основной_20_шрифт_20_абзаца"><text:span text:style-name="T5">5.6.Не признаны в установленном </text:span></text:span><text:a xlink:type="simple" xlink:href="garantf1://85181.0" office:target-frame-name="_top" xlink:show="replace" text:style-name="Internet_20_link"><text:span text:style-name="Гипертекстовая_20_ссылка"><text:span text:style-name="T34">законодательством</text:span></text:span></text:a><text:span text:style-name="Основной_20_шрифт_20_абзаца"><text:span text:style-name="T5"> Российской Федерации порядке банкротами и в отношении которых проводится процедура банкротства;</text:span></text:span></text:p>
      <text:p text:style-name="P26"><text:span text:style-name="Основной_20_шрифт_20_абзаца"><text:span text:style-name="T5">6.Для оценки заявок на право участия в конкурсе и выбора победителя конкурса создается конкурсная комиссия. В состав конкурсной комиссии включаются представители соответствующего специально уполномоченного органа в области организации транспортного обслуживания населения, представители органов, </text:span></text:span></text:p>
      <text:p text:style-name="P60"><text:soft-page-break/><text:span text:style-name="Основной_20_шрифт_20_абзаца"><text:span text:style-name="T5">14</text:span></text:span></text:p>
      <text:p text:style-name="P64"><text:span text:style-name="Основной_20_шрифт_20_абзаца"><text:span text:style-name="T5">уполномоченных на осуществление государственного контроля (надзора) в области обеспечения безопасности дорожного движения, представители территориальных </text:span></text:span></text:p>
      <text:p text:style-name="P64"><text:span text:style-name="Основной_20_шрифт_20_абзаца"><text:span text:style-name="T5">органов федерального органа исполнительной власти, осуществляющего функции по контролю и надзору в сфере транспорта, а также представители некоммерческих организаций, объединяющих юридических лиц и индивидуальных предпринимателей, осуществляющих регулярные перевозки, в состав которых входят перевозчики, подавшие заявки на участие в конкурсе.</text:span></text:span></text:p>
      <text:p text:style-name="P26"><text:span text:style-name="Основной_20_шрифт_20_абзаца"><text:span text:style-name="T5">6.1.</text:span></text:span><text:span text:style-name="Основной_20_шрифт_20_абзаца"><text:span text:style-name="T5">Конкурсная заявка рассматривается</text:span></text:span><text:span text:style-name="Основной_20_шрифт_20_абзаца"><text:span text:style-name="T5"> конкурсной комиссией в присутствии лица, подавшего данную заявку, либо его представителя на основании письменной доверенности.</text:span></text:span></text:p>
      <text:p text:style-name="P26"><text:span text:style-name="Основной_20_шрифт_20_абзаца"><text:span text:style-name="T5">6.2.</text:span></text:span><text:span text:style-name="Основной_20_шрифт_20_абзаца"><text:span text:style-name="T5">При определении перевозчика, способного осуществлять пассажирские перевозки на межмуниципальном маршруте регулярного сообщения, </text:span></text:span><text:span text:style-name="Основной_20_шрифт_20_абзаца"><text:span text:style-name="T5">на заседании конкурсной комиссии (при рассмотрении конкурсной заявки) могут присутствовать представители органов местного самоуправления муниципальных образований, на территории которых определены остановочные пункты маршрута.</text:span></text:span></text:p>
      <text:p text:style-name="P26"><text:bookmark-start text:name="sub_437"/><text:span text:style-name="Основной_20_шрифт_20_абзаца"><text:span text:style-name="T5">7.</text:span></text:span><text:span text:style-name="Основной_20_шрифт_20_абзаца"><text:span text:style-name="T5">Конкурсная комиссия провод</text:span></text:span><text:span text:style-name="Основной_20_шрифт_20_абзаца"><text:span text:style-name="T5">ит отбор перевозчиков по следующим критериям:</text:span></text:span></text:p>
      <text:p text:style-name="P26"><text:bookmark-end text:name="sub_437"/><text:span text:style-name="Основной_20_шрифт_20_абзаца"><text:span text:style-name="T5">7.1.Н</text:span></text:span><text:span text:style-name="Основной_20_шрифт_20_абзаца"><text:span text:style-name="T5">аличие транспортных средств, принадлежащих перевозчику на праве собственности или эксплуатируемых на основании договора лизинга (сублизинга)</text:span></text:span><text:span text:style-name="Основной_20_шрифт_20_абзаца"><text:span text:style-name="T5">.</text:span></text:span></text:p>
      <text:p text:style-name="P26"><text:span text:style-name="Основной_20_шрифт_20_абзаца"><text:span text:style-name="T5">7.2.П</text:span></text:span><text:span text:style-name="Основной_20_шрифт_20_абзаца"><text:span text:style-name="T5">рофессиональная репутация и опыт работы перевозчика по осуще</text:span></text:span><text:span text:style-name="Основной_20_шрифт_20_абзаца"><text:span text:style-name="T5">ствлению пассажирских перевозок (в том числе на данном маршруте);</text:span></text:span></text:p>
      <text:p text:style-name="P26"><text:span text:style-name="Основной_20_шрифт_20_абзаца"><text:span text:style-name="T5">7.3.Х</text:span></text:span><text:span text:style-name="Основной_20_шрифт_20_абзаца"><text:span text:style-name="T5">арактеристики предлагаемых для перевозок транспортных средств (возрастная, экологические показатели, техническая структура, внешний вид и состояние салонов, удобство пользования для отде</text:span></text:span><text:span text:style-name="Основной_20_шрифт_20_абзаца"><text:span text:style-name="T5">льных категорий граждан)</text:span></text:span><text:span text:style-name="Основной_20_шрифт_20_абзаца"><text:span text:style-name="T5">.</text:span></text:span></text:p>
      <text:p text:style-name="P26"><text:span text:style-name="Основной_20_шрифт_20_абзаца"><text:span text:style-name="T5">7.4.У</text:span></text:span><text:span text:style-name="Основной_20_шрифт_20_абзаца"><text:span text:style-name="T5">словия хранения транспортных средств</text:span></text:span><text:span text:style-name="Основной_20_шрифт_20_абзаца"><text:span text:style-name="T5">.</text:span></text:span></text:p>
      <text:p text:style-name="P26"><text:span text:style-name="Основной_20_шрифт_20_абзаца"><text:span text:style-name="T5">7.5.Н</text:span></text:span><text:span text:style-name="Основной_20_шрифт_20_абзаца"><text:span text:style-name="T5">аличие собственной или арендованной производственно-технической базы и лицензии на осуществление медицинской деятельности по проведению предрейсовых, послерейсовых медицинских осмотров</text:span></text:span><text:span text:style-name="Основной_20_шрифт_20_абзаца"><text:span text:style-name="T5"> водителей</text:span></text:span><text:span text:style-name="Основной_20_шрифт_20_абзаца"><text:span text:style-name="T5">.</text:span></text:span></text:p>
      <text:p text:style-name="P26"><text:span text:style-name="Основной_20_шрифт_20_абзаца"><text:span text:style-name="T5">7.6.А</text:span></text:span><text:span text:style-name="Основной_20_шрифт_20_абзаца"><text:span text:style-name="T5">нализ данных о состоянии аварийности по вине водителей транспортных средств и транспортной дисциплине участников конкурсов, а также информации о невыполнении участниками конкурса требований законодательства Российской Федерации, иных нормат</text:span></text:span><text:span text:style-name="Основной_20_шрифт_20_абзаца"><text:span text:style-name="T5">ивных правовых актов, правил, стандартов и технических норм по вопросам обеспечения безопасности дорожного движения, в том числе с учетом данных системы мониторинга.</text:span></text:span></text:p>
      <text:p text:style-name="P26"><text:bookmark-start text:name="sub_438"/><text:span text:style-name="Основной_20_шрифт_20_абзаца"><text:span text:style-name="T5">8.</text:span></text:span><text:span text:style-name="Основной_20_шрифт_20_абзаца"><text:span text:style-name="T5">Порядок и условия организации и проведения конкурсов устанавливаются нормативными право</text:span></text:span><text:span text:style-name="Основной_20_шрифт_20_абзаца"><text:span text:style-name="T5">выми актами специально уполномоченного органа в области организации транспортного обслуживания населения и нормативными правовыми актами органов местного самоуправления в соответствии с их компетенцией.</text:span></text:span></text:p>
      <text:p text:style-name="P26"><text:bookmark-end text:name="sub_438"/><text:bookmark-start text:name="sub_439"/><text:span text:style-name="Основной_20_шрифт_20_абзаца"><text:span text:style-name="T5">8.1.</text:span></text:span><text:span text:style-name="Основной_20_шрифт_20_абзаца"><text:span text:style-name="T5">По результатам конкурса с перевозчиком заключается</text:span></text:span><text:span text:style-name="Основной_20_шрифт_20_абзаца"><text:span text:style-name="T5"> договор на право осуществления регулярных пассажирских перевозок на маршруте </text:span></text:span><text:span text:style-name="Основной_20_шрифт_20_абзаца"><text:span text:style-name="T5">регулярного сообщения (маршрутном графике) на срок 5 лет, либо на срок договора лизинга (кредитования) на приобретение транспортных средств.</text:span></text:span><text:bookmark-end text:name="sub_439"/></text:p>
      <text:p text:style-name="P26"><text:span text:style-name="Основной_20_шрифт_20_абзаца"><text:span text:style-name="T5">9.</text:span></text:span><text:span text:style-name="Основной_20_шрифт_20_абзаца"><text:span text:style-name="T5">Основаниями для признания конкурс</text:span></text:span><text:span text:style-name="Основной_20_шрифт_20_абзаца"><text:span text:style-name="T5">а несостоявшимся являются:</text:span></text:span></text:p>
      <text:p text:style-name="P26"><text:bookmark-start text:name="sub_43101"/><text:span text:style-name="Основной_20_шрифт_20_абзаца"><text:span text:style-name="T5">9.1.О</text:span></text:span><text:span text:style-name="Основной_20_шрифт_20_абзаца"><text:span text:style-name="T5">тсутствие заявок на участие в конкурсе</text:span></text:span><text:span text:style-name="Основной_20_шрифт_20_абзаца"><text:span text:style-name="T5">.</text:span></text:span></text:p>
      <text:p text:style-name="P26"><text:bookmark-end text:name="sub_43101"/><text:bookmark-start text:name="sub_43102"/><text:span text:style-name="Основной_20_шрифт_20_абзаца"><text:span text:style-name="T5">9.2.Н</text:span></text:span><text:span text:style-name="Основной_20_шрифт_20_абзаца"><text:span text:style-name="T5">аличие только одной заявки на участие в конкурсе перевозчика, допущенного организатором к участию в конкурсе</text:span></text:span><text:span text:style-name="Основной_20_шрифт_20_абзаца"><text:span text:style-name="T5">.</text:span></text:span></text:p>
      <text:p text:style-name="P26"><text:bookmark-end text:name="sub_43102"/><text:bookmark-start text:name="sub_43103"/><text:span text:style-name="Основной_20_шрифт_20_абзаца"><text:span text:style-name="T5">9.3.Р</text:span></text:span><text:span text:style-name="Основной_20_шрифт_20_абзаца"><text:span text:style-name="T5">ешение суда, вступившее в законную силу.</text:span></text:span></text:p>
      <text:p text:style-name="P12"><text:bookmark-end text:name="sub_43103"/><text:soft-page-break/></text:p>
      <text:p text:style-name="P43"><text:span text:style-name="Основной_20_шрифт_20_абзаца"><text:span text:style-name="T16"/></text:span></text:p>
      <text:p text:style-name="P66"><text:span text:style-name="Основной_20_шрифт_20_абзаца"><text:span text:style-name="T25">15</text:span></text:span></text:p>
      <text:p text:style-name="P43"><text:span text:style-name="Основной_20_шрифт_20_абзаца"><text:span text:style-name="T16">Статья 15. </text:span></text:span><text:span text:style-name="Основной_20_шрифт_20_абзаца"><text:span text:style-name="T1">Организация </text:span></text:span><text:span text:style-name="Основной_20_шрифт_20_абзаца"><text:span text:style-name="T1">регулярных пассажирских перевозок</text:span></text:span></text:p>
      <text:p text:style-name="P12"/>
      <text:p text:style-name="P26"><text:span text:style-name="Основной_20_шрифт_20_абзаца"><text:span text:style-name="T5">1.</text:span></text:span><text:span text:style-name="Основной_20_шрифт_20_абзаца"><text:span text:style-name="T5">Пассажирские перевозки, осуществляемые на межмуниципальных пригородных и межмуниципальных междугородных маршрутах регулярного сообщения, организуются специально уполномоченным органом исполнительной власти Краснодарско</text:span></text:span><text:span text:style-name="Основной_20_шрифт_20_абзаца"><text:span text:style-name="T5">го края в области организации транспортного обслуживания населения.</text:span></text:span></text:p>
      <text:p text:style-name="P26"><text:span text:style-name="Основной_20_шрифт_20_абзаца"><text:span text:style-name="T5">2.</text:span></text:span><text:span text:style-name="Основной_20_шрифт_20_абзаца"><text:span text:style-name="T5">Пассажирские перевозки, осуществляемые на муниципальных городских, муниципальных пригородных и муниципальных междугородных маршрутах регулярного сообщения, организуются специально уполномо</text:span></text:span><text:span text:style-name="Основной_20_шрифт_20_абзаца"><text:span text:style-name="T5">ченным органом местного самоуправления в области организации транспортного обслуживания населения.</text:span></text:span></text:p>
      <text:p text:style-name="P26"><text:span text:style-name="Основной_20_шрифт_20_абзаца"><text:span text:style-name="T5">3.</text:span></text:span><text:span text:style-name="Основной_20_шрифт_20_абзаца"><text:span text:style-name="T5">Перевозчики осуществляют регулярные пассажирские перевозки по муниципальным городским, муниципальным пригородным, муниципальным междугородным, межмуниципа</text:span></text:span><text:span text:style-name="Основной_20_шрифт_20_абзаца"><text:span text:style-name="T5">льным пригородным и межмуниципальным </text:span></text:span><text:span text:style-name="Основной_20_шрифт_20_абзаца"><text:span text:style-name="T5">междугородным маршрутам регулярного сообщения на основании договоров на право осуществления регулярных пассажирских перевозок, заключенных соответствующими специально уполномоченными органами в области организации транс</text:span></text:span><text:span text:style-name="Основной_20_шрифт_20_абзаца"><text:span text:style-name="T5">портного обслуживания населения с перевозчиками по итогам конкурса на право осуществления регулярных пассажирских перевозок.</text:span></text:span></text:p>
      <text:p text:style-name="P26"><text:span text:style-name="Основной_20_шрифт_20_абзаца"><text:span text:style-name="T5">4.</text:span></text:span><text:span text:style-name="Основной_20_шрифт_20_абзаца"><text:span text:style-name="T5">Перевозчики осуществляют регулярные пассажирские перевозки по маршрутам регулярного сообщения между субъектами Российской Федерации</text:span></text:span><text:span text:style-name="Основной_20_шрифт_20_абзаца"><text:span text:style-name="T5"> на основании утвержденного (согласованного) в установленном порядке расписания движения на таких маршрутах и паспорта, зарегистрированного в соответствующем реестре.</text:span></text:span></text:p>
      <text:p text:style-name="P26"><text:span text:style-name="Основной_20_шрифт_20_абзаца"><text:span text:style-name="T5">5.</text:span></text:span><text:span text:style-name="Основной_20_шрифт_20_абзаца"><text:span text:style-name="T5">Допускается заключение договоров без проведения конкурса на право осуществления регуля</text:span></text:span><text:span text:style-name="Основной_20_шрифт_20_абзаца"><text:span text:style-name="T5">рных пассажирских перевозок на маршрутах регулярного сообщения (далее также в настоящей части - договор без проведения конкурса) в случае:</text:span></text:span></text:p>
      <text:p text:style-name="P26"><text:bookmark-start text:name="sub_4431"/><text:span text:style-name="Основной_20_шрифт_20_абзаца"><text:span text:style-name="T5">5.1.Е</text:span></text:span><text:span text:style-name="Основной_20_шрифт_20_абзаца"><text:span text:style-name="T5">сли потребность в пассажирских перевозках по маршрутам регулярного сообщения обусловлена обстоятельствами, носящи</text:span></text:span><text:span text:style-name="Основной_20_шрифт_20_абзаца"><text:span text:style-name="T5">ми чрезвычайный характер (вследствие действия непреодолимой силы)</text:span></text:span><text:span text:style-name="Основной_20_шрифт_20_абзаца"><text:span text:style-name="T5">.</text:span></text:span></text:p>
      <text:p text:style-name="P26"><text:bookmark-end text:name="sub_4431"/><text:bookmark-start text:name="sub_4432"/><text:span text:style-name="Основной_20_шрифт_20_абзаца"><text:span text:style-name="T5">5.2.Р</text:span></text:span><text:span text:style-name="Основной_20_шрифт_20_абзаца"><text:span text:style-name="T5">асторжения договора на право осуществления регулярных перевозок с перевозчиком, выполняющим регулярные пассажирские перевозки</text:span></text:span><text:span text:style-name="Основной_20_шрифт_20_абзаца"><text:span text:style-name="T5">.</text:span></text:span></text:p>
      <text:p text:style-name="P26"><text:bookmark-end text:name="sub_4432"/><text:bookmark-start text:name="sub_4433"/><text:span text:style-name="Основной_20_шрифт_20_абзаца"><text:span text:style-name="T5">5.3.П</text:span></text:span><text:span text:style-name="Основной_20_шрифт_20_абзаца"><text:span text:style-name="T5">ризнания конкурса несостоявшимся</text:span></text:span><text:span text:style-name="Основной_20_шрифт_20_абзаца"><text:span text:style-name="T5">.</text:span></text:span></text:p>
      <text:p text:style-name="P26"><text:bookmark-end text:name="sub_4433"/><text:bookmark-start text:name="sub_4434"/><text:span text:style-name="Основной_20_шрифт_20_абзаца"><text:span text:style-name="T5">5.4.П</text:span></text:span><text:span text:style-name="Основной_20_шрифт_20_абзаца"><text:span text:style-name="T5">роведения монито</text:span></text:span><text:span text:style-name="Основной_20_шрифт_20_абзаца"><text:span text:style-name="T5">ринга пассажиропотока на новом маршруте регулярного сообщения для определения необходимого количества рейсов и (или) маршрутных графиков</text:span></text:span><text:span text:style-name="Основной_20_шрифт_20_абзаца"><text:span text:style-name="T5">.</text:span></text:span></text:p>
      <text:p text:style-name="P26"><text:bookmark-end text:name="sub_4434"/><text:bookmark-start text:name="sub_4435"/><text:span text:style-name="Основной_20_шрифт_20_абзаца"><text:span text:style-name="T5">5.5.С</text:span></text:span><text:span text:style-name="Основной_20_шрифт_20_абзаца"><text:span text:style-name="T5">езонного увеличения потребности населения в перевозках при введении дополнительных маршрутных графиков.</text:span></text:span></text:p>
      <text:p text:style-name="P26"><text:bookmark-end text:name="sub_4435"/><text:span text:style-name="Основной_20_шрифт_20_абзаца"><text:span text:style-name="T5">5.6.В случаях, </text:span></text:span><text:span text:style-name="Основной_20_шрифт_20_абзаца"><text:span text:style-name="T12">указанных в </text:span></text:span><text:a xlink:type="simple" xlink:href="#sub_4431" office:target-frame-name="_top" xlink:show="replace" text:style-name="Internet_20_link"><text:span text:style-name="Гипертекстовая_20_ссылка"><text:span text:style-name="T40">пунктах 1</text:span></text:span></text:a><text:span text:style-name="Основной_20_шрифт_20_абзаца"><text:span text:style-name="T12">, </text:span></text:span><text:a xlink:type="simple" xlink:href="#sub_4432" office:target-frame-name="_top" xlink:show="replace" text:style-name="Internet_20_link"><text:span text:style-name="Гипертекстовая_20_ссылка"><text:span text:style-name="T40">2</text:span></text:span></text:a><text:span text:style-name="Основной_20_шрифт_20_абзаца"><text:span text:style-name="T12"> и </text:span></text:span><text:a xlink:type="simple" xlink:href="#sub_4434" office:target-frame-name="_top" xlink:show="replace" text:style-name="Internet_20_link"><text:span text:style-name="Гипертекстовая_20_ссылка"><text:span text:style-name="T40">4</text:span></text:span></text:a><text:span text:style-name="Основной_20_шрифт_20_абзаца"><text:span text:style-name="T12"> настоящей части, договор без проведения конкурса на право осуществления регулярных пассажирских перевозок на </text:span></text:span></text:p>
      <text:p text:style-name="P60"><text:soft-page-break/><text:span text:style-name="Основной_20_шрифт_20_абзаца"><text:span text:style-name="T12">16</text:span></text:span></text:p>
      <text:p text:style-name="P64"><text:span text:style-name="Основной_20_шрифт_20_абзаца"><text:span text:style-name="T12">маршрутах регулярного сообщения заключается на срок не более 180 дней на условиях временной работы на маршрутах регулярного сообщения.</text:span></text:span></text:p>
      <text:p text:style-name="P26"><text:span text:style-name="Основной_20_шрифт_20_абзаца"><text:span text:style-name="T12">5.7.В случае признания конкурса несостоявшимся по основаниям, указанным в </text:span></text:span><text:a xlink:type="simple" xlink:href="#sub_43101" office:target-frame-name="_top" xlink:show="replace" text:style-name="Internet_20_link"><text:span text:style-name="Гипертекстовая_20_ссылка"><text:span text:style-name="T40">пунктах 1</text:span></text:span></text:a><text:span text:style-name="Основной_20_шрифт_20_абзаца"><text:span text:style-name="T12"> и 4.3 Закона</text:span></text:span><text:a xlink:type="simple" xlink:href="garantf1://23801193.0" office:target-frame-name="_top" xlink:show="replace" text:style-name="Internet_20_link"><text:span text:style-name="Гипертекстовая_20_ссылка"><text:span text:style-name="T41"> Краснодарского края от 7 июля 1999 года </text:span></text:span></text:a><text:a xlink:type="simple" xlink:href="garantf1://23801193.0" office:target-frame-name="_top" xlink:show="replace" text:style-name="Internet_20_link"><text:span text:style-name="Гипертекстовая_20_ссылка"><text:span text:style-name="T41">№ 193-КЗ "О пассажирских перевозках автомобильным транспортом и городским наземным электрическим транспортом в Краснодарском крае"</text:span></text:span></text:a><text:span text:style-name="Основной_20_шрифт_20_абзаца"><text:span text:style-name="T12">, договор без проведения конкурса заключается на условиях временной работы на маршрутах регулярного сообщения на срок до проведения конкурса, но не более чем на 90 дней.</text:span></text:span></text:p>
      <text:p text:style-name="P26"><text:span text:style-name="Основной_20_шрифт_20_абзаца"><text:span text:style-name="T12">5.8.В случае признания конкурса несостоявшимся по основанию, указанному в </text:span></text:span><text:a xlink:type="simple" xlink:href="#sub_43102" office:target-frame-name="_top" xlink:show="replace" text:style-name="Internet_20_link"><text:span text:style-name="Гипертекстовая_20_ссылка"><text:span text:style-name="T40">пункте 2 части 10 статьи 4.3</text:span></text:span></text:a><text:span text:style-name="Основной_20_шрифт_20_абзаца"><text:span text:style-name="T12"> Закона</text:span></text:span><text:a xlink:type="simple" xlink:href="garantf1://23801193.0" office:target-frame-name="_top" xlink:show="replace" text:style-name="Internet_20_link"><text:span text:style-name="Гипертекстовая_20_ссылка"><text:span text:style-name="T41"> Краснодарского края от <text:s text:c="19"/>7 июля 1999 года № 193-КЗ "О пассажирских перевозках автомобильным транспортом и городским наземным электрическим транспортом в Краснодарском крае"</text:span></text:span></text:a><text:span text:style-name="Основной_20_шрифт_20_абзаца"><text:span text:style-name="T12">, договор без проведения конкурса заключается на срок 5 лет.</text:span></text:span></text:p>
      <text:p text:style-name="P26"><text:span text:style-name="Основной_20_шрифт_20_абзаца"><text:span text:style-name="T12">5.9.В случае, указанном в </text:span></text:span><text:a xlink:type="simple" xlink:href="#sub_4435" office:target-frame-name="_top" xlink:show="replace" text:style-name="Internet_20_link"><text:span text:style-name="Гипертекстовая_20_ссылка"><text:span text:style-name="T40">пункте 5</text:span></text:span></text:a><text:span text:style-name="Основной_20_шрифт_20_абзаца"><text:span text:style-name="T12"> настоящей части Положения, договор на право осуществления регулярных пассажир</text:span></text:span><text:span text:style-name="Основной_20_шрифт_20_абзаца"><text:span text:style-name="T5">ских перевозок на маршрутах регулярного сообщения заключается на срок, не превышающий период обслуживания сезонного маршрута (маршрутных графиков).</text:span></text:span></text:p>
      <text:p text:style-name="P26"><text:span text:style-name="Основной_20_шрифт_20_абзаца"><text:span text:style-name="T5">6.</text:span></text:span><text:span text:style-name="Основной_20_шрифт_20_абзаца"><text:span text:style-name="T5">Договор дает право перевозчику осуществлять пассажирские перевозки на маршруте регулярного сообщения на условиях, определенных данным договором, </text:span></text:span><text:span text:style-name="Основной_20_шрифт_20_абзаца"><text:span text:style-name="T5">соответствующих указанным в конкурсной документации и в зая</text:span></text:span><text:span text:style-name="Основной_20_шрифт_20_абзаца"><text:span text:style-name="T5">вке на участие в конкурсе.</text:span></text:span></text:p>
      <text:p text:style-name="P26"><text:span text:style-name="Основной_20_шрифт_20_абзаца"><text:span text:style-name="T5">6.1.</text:span></text:span><text:span text:style-name="Основной_20_шрифт_20_абзаца"><text:span text:style-name="T5">Договор на право осуществления пассажирских перевозок на маршруте регулярного сообщения подписывается в течение 10 дней с момента подписания протокола заседания конкурсной комиссии (в случае проведения конкурса) или принятия реше</text:span></text:span><text:span text:style-name="Основной_20_шрифт_20_абзаца"><text:span text:style-name="T5">ния соответствующего специально уполномоченного органа в области организации транспортного обслуживания населения (без проведения конкурса на условиях временной работы).</text:span></text:span></text:p>
      <text:p text:style-name="P26"><text:span text:style-name="Основной_20_шрифт_20_абзаца"><text:span text:style-name="T5">7.</text:span></text:span><text:span text:style-name="Основной_20_шрифт_20_абзаца"><text:span text:style-name="T5">В договоре на право осуществления регулярных пассажирских перевозок должны быть опр</text:span></text:span><text:span text:style-name="Основной_20_шрифт_20_абзаца"><text:span text:style-name="T5">еделены:</text:span></text:span></text:p>
      <text:p text:style-name="P26"><text:bookmark-start text:name="sub_4451"/><text:span text:style-name="Основной_20_шрифт_20_абзаца"><text:span text:style-name="T5">7.1.Н</text:span></text:span><text:span text:style-name="Основной_20_шрифт_20_абзаца"><text:span text:style-name="T5">аименование, количество, государственный регистрационный номер, категория и класс основных и резервных транспортных средств</text:span></text:span><text:span text:style-name="Основной_20_шрифт_20_абзаца"><text:span text:style-name="T5">.</text:span></text:span></text:p>
      <text:p text:style-name="P26"><text:bookmark-end text:name="sub_4451"/><text:span text:style-name="Основной_20_шрифт_20_абзаца"><text:span text:style-name="T5">7.2.К</text:span></text:span><text:span text:style-name="Основной_20_шрифт_20_абзаца"><text:span text:style-name="T5">оличество маршрутных графиков, обслуживаемых перевозчиком</text:span></text:span><text:span text:style-name="Основной_20_шрифт_20_абзаца"><text:span text:style-name="T5">.</text:span></text:span></text:p>
      <text:p text:style-name="P26"><text:span text:style-name="Основной_20_шрифт_20_абзаца"><text:span text:style-name="T5">7.3.Р</text:span></text:span><text:span text:style-name="Основной_20_шрифт_20_абзаца"><text:span text:style-name="T5">асписание движения на маршруте регулярного сообщени</text:span></text:span><text:span text:style-name="Основной_20_шрифт_20_абзаца"><text:span text:style-name="T5">я</text:span></text:span><text:span text:style-name="Основной_20_шрифт_20_абзаца"><text:span text:style-name="T5">.</text:span></text:span></text:p>
      <text:p text:style-name="P26"><text:span text:style-name="Основной_20_шрифт_20_абзаца"><text:span text:style-name="T5">7.4.К</text:span></text:span><text:span text:style-name="Основной_20_шрифт_20_абзаца"><text:span text:style-name="T5">ачественные показатели обслуживания населения, в том числе требования к оформлению транспортного средства, его внешнему виду</text:span></text:span><text:span text:style-name="Основной_20_шрифт_20_абзаца"><text:span text:style-name="T5">.</text:span></text:span></text:p>
      <text:p text:style-name="P26"><text:bookmark-start text:name="sub_4455"/><text:span text:style-name="Основной_20_шрифт_20_абзаца"><text:span text:style-name="T5">7.5.Т</text:span></text:span><text:span text:style-name="Основной_20_шрифт_20_абзаца"><text:span text:style-name="T5">ребования, исключающие возможность остановки транспортных средств для посадки (высадки) пассажиров, погрузки (выгрузки)</text:span></text:span><text:span text:style-name="Основной_20_шрифт_20_абзаца"><text:span text:style-name="T5"> багажа на маршруте регулярного сообщения вне остановочных пунктов.</text:span></text:span></text:p>
      <text:p text:style-name="P26"><text:bookmark-end text:name="sub_4455"/><text:span text:style-name="Основной_20_шрифт_20_абзаца"><text:span text:style-name="T5">7.6.</text:span></text:span><text:span text:style-name="Основной_20_шрифт_20_абзаца"><text:span text:style-name="T5">Категория и класс транспортного средства должны соответствовать виду перевозки и категории маршрута регулярного сообщения.</text:span></text:span></text:p>
      <text:p text:style-name="P26"><text:bookmark-start text:name="sub_4458"/><text:span text:style-name="Основной_20_шрифт_20_абзаца"><text:span text:style-name="T5">8.</text:span></text:span><text:span text:style-name="Основной_20_шрифт_20_абзаца"><text:span text:style-name="T5">С целью обеспечения бесперебойного подвоза пассажиров и недопущен</text:span></text:span><text:span text:style-name="Основной_20_шрифт_20_абзаца"><text:span text:style-name="T5">ия срывов рейсов перевозчик вправе произвести замену </text:span></text:span><text:span text:style-name="Основной_20_шрифт_20_абзаца"><text:span text:style-name="T5">транспортных средств, определенных в договоре, на транспортные средства, категория и класс которых соответствуют виду перевозки и категории маршрута регулярного сообщения, уведомив об этом организатора п</text:span></text:span><text:span text:style-name="Основной_20_шрифт_20_абзаца"><text:span text:style-name="T5">еревозок не позднее чем за 10 дней до замены для внесения изменений в договор.</text:span></text:span></text:p>
      <text:p text:style-name="P60"><text:soft-page-break/><text:span text:style-name="Основной_20_шрифт_20_абзаца"><text:span text:style-name="T5">17</text:span></text:span></text:p>
      <text:p text:style-name="P26"><text:bookmark-end text:name="sub_4458"/><text:span text:style-name="Основной_20_шрифт_20_абзаца"><text:span text:style-name="T5">9.Досрочное расторжение договора на право осуществления регулярных пассажирских перевозок с перевозчиком, выполняющим регулярные пассажирские </text:span></text:span></text:p>
      <text:p text:style-name="P64"><text:span text:style-name="Основной_20_шрифт_20_абзаца"><text:span text:style-name="T5">перевозки, возможно по инициативе перевозчика или специально уполномоченного органа в области организации транспортного обслуживания населения.</text:span></text:span></text:p>
      <text:p text:style-name="P26"><text:span text:style-name="Основной_20_шрифт_20_абзаца"><text:span text:style-name="T5">9.1.</text:span></text:span><text:span text:style-name="Основной_20_шрифт_20_абзаца"><text:span text:style-name="T5">Досрочное расторжение договора на право осуществления регулярных пассажирских перевозок по инициативе перевозчика, в том числе односторонний отказ</text:span></text:span><text:span text:style-name="Основной_20_шрифт_20_абзаца"><text:span text:style-name="T5"> перевозчика от выполнения договора, осуществляется только после предварительного уведомления (не менее чем за один месяц) соответствующего специально уполномоченного органа в области организации транспортного обслуживания населения.</text:span></text:span></text:p>
      <text:p text:style-name="P26"><text:bookmark-start text:name="sub_44603"/><text:span text:style-name="Основной_20_шрифт_20_абзаца"><text:span text:style-name="T5">9.2.</text:span></text:span><text:span text:style-name="Основной_20_шрифт_20_абзаца"><text:span text:style-name="T5">Досрочное расторжение </text:span></text:span><text:span text:style-name="Основной_20_шрифт_20_абзаца"><text:span text:style-name="T5">договора на право осуществления регулярных пассажирских перевозок с перевозчиком по инициативе специально уполномоченного органа в области организации транспортного обслуживания населения, с которым заключен договор, возможно в случаях:</text:span></text:span></text:p>
      <text:p text:style-name="P26"><text:bookmark-end text:name="sub_44603"/><text:bookmark-start text:name="sub_4461"/><text:span text:style-name="Основной_20_шрифт_20_абзаца"><text:span text:style-name="T5">9.3.А</text:span></text:span><text:span text:style-name="Основной_20_шрифт_20_абзаца"><text:span text:style-name="T5">ннулирования, п</text:span></text:span><text:span text:style-name="Основной_20_шрифт_20_абзаца"><text:span text:style-name="T5">риостановления действия, истечения срока действия лицензии на перевозку пассажиров автомобильным транспортом, в том числе у одного из перевозчиков из группы перевозчиков, объединившихся для совместного выполнения пассажирских перевозок на маршруте регулярн</text:span></text:span><text:span text:style-name="Основной_20_шрифт_20_абзаца"><text:span text:style-name="T5">ого сообщения</text:span></text:span><text:span text:style-name="Основной_20_шрифт_20_абзаца"><text:span text:style-name="T5">.</text:span></text:span></text:p>
      <text:p text:style-name="P26"><text:bookmark-end text:name="sub_4461"/><text:bookmark-start text:name="sub_4462"/><text:span text:style-name="Основной_20_шрифт_20_абзаца"><text:span text:style-name="T5">9.4.Н</text:span></text:span><text:span text:style-name="Основной_20_шрифт_20_абзаца"><text:span text:style-name="T5">евыполнения условий договора на право осуществления регулярных пассажирских перевозок, в том числе смена транспортных средств без согласования со </text:span></text:span><text:span text:style-name="Основной_20_шрифт_20_абзаца"><text:span text:style-name="T5">специально уполномоченным органом в области организации транспортного обслуживания населени</text:span></text:span><text:span text:style-name="Основной_20_шрифт_20_абзаца"><text:span text:style-name="T5">я, с которым заключен договор, выбытия из состава группы перевозчиков, объединившихся для совместного выполнения пассажирских перевозок на маршруте регулярного сообщения, более одного из членов группы</text:span></text:span><text:span text:style-name="Основной_20_шрифт_20_абзаца"><text:span text:style-name="T5">.</text:span></text:span></text:p>
      <text:p text:style-name="P26"><text:bookmark-end text:name="sub_4462"/><text:span text:style-name="Основной_20_шрифт_20_абзаца"><text:span text:style-name="T5">9.5.Н</text:span></text:span><text:span text:style-name="Основной_20_шрифт_20_абзаца"><text:span text:style-name="T5">евыполнения перевозчиком законных предписаний конт</text:span></text:span><text:span text:style-name="Основной_20_шрифт_20_абзаца"><text:span text:style-name="T5">ролирующих органов, отказа от проведения контрольных мероприятий, предусмотренных законодательством</text:span></text:span><text:span text:style-name="Основной_20_шрифт_20_абзаца"><text:span text:style-name="T5">.</text:span></text:span></text:p>
      <text:p text:style-name="P26"><text:span text:style-name="Основной_20_шрифт_20_абзаца"><text:span text:style-name="T5">9.6.Непринятия мер, предусмотренных</text:span></text:span><text:span text:style-name="Основной_20_шрифт_20_абзаца"><text:span text:style-name="T12"> </text:span></text:span><text:a xlink:type="simple" xlink:href="garantf1://12025268.192" office:target-frame-name="_top" xlink:show="replace" text:style-name="Internet_20_link"><text:span text:style-name="Гипертекстовая_20_ссылка"><text:span text:style-name="T40">Трудовым кодексом</text:span></text:span></text:a><text:span text:style-name="Основной_20_шрифт_20_абзаца"><text:span text:style-name="T12"> Российской Федерации, перевозчиком к виновным водителям, допустившим многократные (два и более) нарушения.</text:span></text:span></text:p>
      <text:p text:style-name="P26"><text:span text:style-name="Основной_20_шрифт_20_абзаца"><text:span text:style-name="T12">9.7.</text:span></text:span><text:a xlink:type="simple" xlink:href="garantf1://1205770.1000" office:target-frame-name="_top" xlink:show="replace" text:style-name="Internet_20_link"><text:span text:style-name="Гипертекстовая_20_ссылка"><text:span text:style-name="T40">Правил дорожного движения</text:span></text:span></text:a><text:span text:style-name="Основной_20_шрифт_20_абзаца"><text:span text:style-name="T12">.</text:span></text:span></text:p>
      <text:p text:style-name="P26"><text:bookmark-start text:name="sub_44642"/><text:span text:style-name="Основной_20_шрифт_20_абзаца"><text:span text:style-name="T12">9.8.Установленных требований и условий осущес</text:span></text:span><text:span text:style-name="Основной_20_шрифт_20_абзаца"><text:span text:style-name="T5">твления пассажирских перевозок, в том числе грубость по отношению к пассажирам, провоз </text:span></text:span><text:span text:style-name="Основной_20_шрифт_20_абзаца"><text:span text:style-name="T5">безбилетных пассажиров, отказ в обслуживании, несоблюдение расписания движения, а также несоблюдение</text:span></text:span><text:span text:style-name="Основной_20_шрифт_20_абзаца"><text:span text:style-name="T12"> </text:span></text:span><text:a xlink:type="simple" xlink:href="garantf1://83519.0" office:target-frame-name="_top" xlink:show="replace" text:style-name="Internet_20_link"><text:span text:style-name="Гипертекстовая_20_ссылка"><text:span text:style-name="T40">законодательства</text:span></text:span></text:a><text:span text:style-name="Основной_20_шрифт_20_абзаца"><text:span text:style-name="T12"> о</text:span></text:span><text:span text:style-name="Основной_20_шрифт_20_абзаца"><text:span text:style-name="T5">б ограничении курения табака и санитарных норм и правил.</text:span></text:span></text:p>
      <text:p text:style-name="P26"><text:bookmark-end text:name="sub_44642"/><text:span text:style-name="Основной_20_шрифт_20_абзаца"><text:span text:style-name="T5">9.9.В</text:span></text:span><text:span text:style-name="Основной_20_шрифт_20_абзаца"><text:span text:style-name="T5"> иных случаях, предусмотренных федеральным закон</text:span></text:span><text:span text:style-name="Основной_20_шрифт_20_абзаца"><text:span text:style-name="T5">одательством и законодательством Краснодарского края.</text:span></text:span></text:p>
      <text:p text:style-name="P26"><text:bookmark-start text:name="sub_447"/><text:span text:style-name="Основной_20_шрифт_20_абзаца"><text:span text:style-name="T5">10.</text:span></text:span><text:span text:style-name="Основной_20_шрифт_20_абзаца"><text:span text:style-name="T5">Не допускается передача перевозчиком права на осуществление пассажирских перевозок на маршруте регулярного сообщения (либо на </text:span></text:span><text:span text:style-name="Основной_20_шрифт_20_абзаца"><text:span text:style-name="T5">отдельных рейсах) третьим лицам в какой-либо форме, в том числе путем зак</text:span></text:span><text:span text:style-name="Основной_20_шрифт_20_абзаца"><text:span text:style-name="T5">лючения соглашения о совместной деятельности.</text:span></text:span></text:p>
      <text:p text:style-name="P26"><text:bookmark-end text:name="sub_447"/><text:bookmark-start text:name="sub_448"/><text:span text:style-name="Основной_20_шрифт_20_абзаца"><text:span text:style-name="T5">11.Перевозчик обязан страховать риск своей гражданской ответственности перед пассажиром транспортного средства за свой счет в качестве страхователя путем заключения договора или договоров обязательного страхования гражданской ответственности перевозчика за причиненный при перевозке вред жизни или здоровью </text:span></text:span></text:p>
      <text:p text:style-name="P60"><text:soft-page-break/><text:span text:style-name="Основной_20_шрифт_20_абзаца"><text:span text:style-name="T5">18</text:span></text:span></text:p>
      <text:p text:style-name="P64"><text:span text:style-name="Основной_20_шрифт_20_абзаца"><text:span text:style-name="T5">пассажира транспортного средства и его имуществу в соответствии с федеральным законодательством.</text:span></text:span></text:p>
      <text:p text:style-name="P26"><text:bookmark-end text:name="sub_448"/><text:bookmark-start text:name="sub_449"/><text:span text:style-name="Основной_20_шрифт_20_абзаца"><text:span text:style-name="T5">12.</text:span></text:span><text:span text:style-name="Основной_20_шрифт_20_абзаца"><text:span text:style-name="T5">Перевозчик обязан до начала перевозок заключить договор на </text:span></text:span><text:span text:style-name="Основной_20_шрифт_20_абзаца"><text:span text:style-name="T5">оказание услуг по организации посадки и высадки пассажиров, погрузки и выгрузки багажа с автовокзалами (автостанциями), включенными в состав маршрута регулярного сообщения. Автовокзалы (автостанции) не вправе уклониться от заключения указанного договора.</text:span></text:span></text:p>
      <text:p text:style-name="P26"><text:bookmark-end text:name="sub_449"/><text:bookmark-start text:name="sub_4410"/><text:span text:style-name="Основной_20_шрифт_20_абзаца"><text:span text:style-name="T5">13.</text:span></text:span><text:span text:style-name="Основной_20_шрифт_20_абзаца"><text:span text:style-name="T5">Порядок организации разовых дополнительных рейсов по маршрутам регулярного сообщения, введение которых вызвано временным увеличением потребности населения в перевозках (рост спроса на услуги по перевозке пассажиров в праздничные и выходные дни, в перио</text:span></text:span><text:span text:style-name="Основной_20_шрифт_20_абзаца"><text:span text:style-name="T5">д сезонного роста пассажиропотока, иные обстоятельства, носящие временный характер), определяется соответствующим специально уполномоченным органом в области организации транспортного обслуживания населения.</text:span></text:span></text:p>
      <text:p text:style-name="P13"><text:bookmark-end text:name="sub_4410"/></text:p>
      <text:p text:style-name="P9">Статья 16. Разрешение на право работы по маршруту </text:p>
      <text:p text:style-name="P9">(удостоверение допуска к работе по маршруту).</text:p>
      <text:p text:style-name="P11"><text:s text:c="2"/>Основания для открытия, закрытия, изменения </text:p>
      <text:p text:style-name="P11">маршрута регулярных перевозок</text:p>
      <text:p text:style-name="P12"/>
      <text:p text:style-name="P23"><text:span text:style-name="Основной_20_шрифт_20_абзаца"><text:span text:style-name="T18">1.</text:span></text:span><text:span text:style-name="Основной_20_шрифт_20_абзаца"><text:span text:style-name="T18">Выполнение пассажирских перевозок по маршрутам регулярных перевозок осуществляется при наличии действующего разрешения на право</text:span></text:span><text:span text:style-name="Основной_20_шрифт_20_абзаца"><text:span text:style-name="T18"> работы по маршруту (удостоверения допуска к работе по маршруту), выданного соответствующим уполномоченным органом.</text:span></text:span></text:p>
      <text:p text:style-name="P23"><text:span text:style-name="Основной_20_шрифт_20_абзаца"><text:span text:style-name="T18">2.</text:span></text:span><text:span text:style-name="Основной_20_шрифт_20_абзаца"><text:span text:style-name="T18">Разрешение на право работы по маршруту (удостоверение допуска к работе по маршруту) выдается на основании договора, заключенного уполномо</text:span></text:span><text:span text:style-name="Основной_20_шрифт_20_абзаца"><text:span text:style-name="T18">ченным органом с перевозчиком на выполнение пассажирских перевозок по маршруту регулярных перевозок.</text:span></text:span></text:p>
      <text:p text:style-name="P23"><text:span text:style-name="Основной_20_шрифт_20_абзаца"><text:span text:style-name="T18">3.</text:span></text:span><text:span text:style-name="Основной_20_шрифт_20_абзаца"><text:span text:style-name="T18">Одновременно с разрешением на право работы по маршруту (удостоверением допуска к работе по маршруту) перевозчику выдаются маршрутные карты (карточки доп</text:span></text:span><text:span text:style-name="Основной_20_шрифт_20_абзаца"><text:span text:style-name="T18">уска).</text:span></text:span></text:p>
      <text:p text:style-name="P21">4.Учет, выдача, замена и возврат разрешений на право работы по маршруту (удостоверений допуска к работе по маршруту) и маршрутных карт (карточек допуска) перевозчикам, а также выдача уполномоченным органам местного самоуправления муниципальных образований бланков разрешений на право работы по маршруту (удостоверений допуска к работе по маршруту) и маршрутных карт (карточек допуска), их учет и отчетность осуществляются в порядке, определяемом уполномоченным органом Новотитаровского сельского поселения.</text:p>
      <text:p text:style-name="P37"><text:span text:style-name="Основной_20_шрифт_20_абзаца"><text:span text:style-name="T5"><text:s text:c="6"/></text:span></text:span><text:span text:style-name="Основной_20_шрифт_20_абзаца"><text:span text:style-name="T36">5.Одним из оснований для открытия, закрытия, изменения маршрута регулярных перевозок является:</text:span></text:span></text:p>
      <text:p text:style-name="P30">5.1.Результаты обследования пассажиропотока;</text:p>
      <text:p text:style-name="P30">5.2.Мероприятия по оптимизации маршрутной сети;</text:p>
      <text:p text:style-name="P30">5.3.Обращения юридических лиц или физических лиц, зарегистрированных в качестве индивидуального предпринимателя;</text:p>
      <text:p text:style-name="P30">5.4.Обращения граждан;</text:p>
      <text:p text:style-name="P30">5.5.Соответствие улично-дорожной сети, объектов транспортной </text:p>
      <text:p text:style-name="P83"><text:soft-page-break/>19</text:p>
      <text:p text:style-name="P81">инфраструктуры, расположенных по маршруту регулярных перевозок, требованиям действующих нормативных, правовых актов.</text:p>
      <text:p text:style-name="P30">6.Юридические и физические лица, зарегистрированные в качестве индивидуального предпринимателя, осуществляющие деятельность по перевозке пассажиров, вправе обращаться в адрес уполномоченной организации с предложениями об открытии, изменении маршрутов регулярных перевозок.</text:p>
      <text:p text:style-name="P30">6.1.К обращению прикладываются:</text:p>
      <text:p text:style-name="P30">6.2.Предполагаемый маршрут регулярных перевозок;</text:p>
      <text:p text:style-name="P30">6.3.Наименование категории транспортных средств, предполагаемых к использованию для перевозок по маршруту регулярных перевозок;</text:p>
      <text:p text:style-name="P30">6.4.Предлагаемое расписание движения;</text:p>
      <text:p text:style-name="P30">6.5.Технико-экономическое обоснование целесообразности открытия, изменения маршрута регулярных перевозок;</text:p>
      <text:p text:style-name="P30">6.6.Результаты обследования улично-дорожной сети, объектов транспортной инфраструктуры по маршруту регулярных перевозок.</text:p>
      <text:p text:style-name="P30">7.На каждый маршрут регулярных перевозок составляется паспорт маршрута. Форма паспорта маршрута, порядок его хранения, внесения изменений определяются уполномоченной организацией, составление и ведение паспорта маршрута осуществляется перевозчиком.</text:p>
      <text:p text:style-name="P21"/>
      <text:p text:style-name="P7">Глава 5. Контроль в сфере транспортного обслуживания</text:p>
      <text:p text:style-name="P5"/>
      <text:p text:style-name="P5"><text:span text:style-name="Основной_20_шрифт_20_абзаца"><text:span text:style-name="T16">Статья 17. Осуществление контроля</text:span></text:span></text:p>
      <text:p text:style-name="P12"/>
      <text:p text:style-name="P34"><text:span text:style-name="Основной_20_шрифт_20_абзаца"><text:span text:style-name="T18">1.</text:span></text:span><text:span text:style-name="Основной_20_шрифт_20_абзаца"><text:span text:style-name="T18">Контроль за транспортной деятельностью осуществляется в соответствии с действующим законодательством.</text:span></text:span></text:p>
      <text:p text:style-name="P44">2.Перевозчики несут ответственность за невыполнение требований</text:p>
      <text:p text:style-name="P46"><text:span text:style-name="Основной_20_шрифт_20_абзаца"><text:span text:style-name="T18">настоящего Положения и нормативно-правовых актов, регулирующих деятельность автомобильного транспорта, в соответствии с действующим законодательством.</text:span></text:span></text:p>
      <text:p text:style-name="P34"><text:span text:style-name="Основной_20_шрифт_20_абзаца"><text:span text:style-name="T18">3.</text:span></text:span><text:span text:style-name="Основной_20_шрифт_20_абзаца"><text:span text:style-name="T18">Организация контроля в сфере транспортного обслуживания населения пассажирским</text:span></text:span><text:span text:style-name="Основной_20_шрифт_20_абзаца"><text:span text:style-name="T18"> автомобильным транспортом осуществляется администрацией Новотитаровского сельского поселения в пределах своих полномочий.</text:span></text:span></text:p>
      <text:p text:style-name="P13"/>
      <text:p text:style-name="P5"><text:span text:style-name="Основной_20_шрифт_20_абзаца"><text:span text:style-name="T17">Глава 6. Заключительные положения</text:span></text:span></text:p>
      <text:p text:style-name="P12"/>
      <text:p text:style-name="P23"><text:span text:style-name="Основной_20_шрифт_20_абзаца"><text:span text:style-name="T18">1.Данное Положение действует на всей территории Новотитаровского сельского поселения Динского района.</text:span></text:span></text:p>
      <text:p text:style-name="P23"><text:span text:style-name="Основной_20_шрифт_20_абзаца"><text:span text:style-name="T18">2.Вопросы, не урегулированные настоящим Положением, разрешаются в соответствии с действующим законодательством Российской Федерации, Краснодарского края, нормативными актами органов местного самоуправления Новотитаровского сельского поселения, в соответствии с их компетенцией.</text:span></text:span></text:p>
      <text:p text:style-name="P23"><text:span text:style-name="Основной_20_шрифт_20_абзаца"><text:span text:style-name="T18">3.Трудовые отношения работников транспорта регулируются трудовым законодательством Российской Федерации.</text:span></text:span></text:p>
      <text:p text:style-name="P23"><text:span text:style-name="Основной_20_шрифт_20_абзаца"><text:span text:style-name="T18">4.Все споры и разногласия, возникающие при выполнении данного Положения, разрешаются в судебном порядке.</text:span></text:span></text:p>
      <text:p text:style-name="P23"><text:span text:style-name="Основной_20_шрифт_20_абзаца"><text:span text:style-name="T18"/></text:span></text:p>
      <text:p text:style-name="P24"><text:soft-page-break/><text:span text:style-name="Основной_20_шрифт_20_абзаца"><text:span text:style-name="T18">20</text:span></text:span></text:p>
      <text:p text:style-name="P23"><text:span text:style-name="Основной_20_шрифт_20_абзаца"><text:span text:style-name="T18">5.Нарушения требований настоящего Положения влекут в установленном действующим законодательством Российской Федерации порядке дисциплинарную, административную, гражданско-правовую, уголовную ответственность.</text:span></text:span></text:p>
      <text:p text:style-name="P56"/>
      <text:p text:style-name="P3"/>
      <text:p text:style-name="P3"/>
      <text:p text:style-name="P51"><text:span text:style-name="Основной_20_шрифт_20_абзаца"><text:span text:style-name="T14"><text:s text:c="5"/>Начальник </text:span></text:span><text:span text:style-name="Основной_20_шрифт_20_абзаца"><text:span text:style-name="T13">отдела ЖКХ, транспорта, </text:span></text:span></text:p>
      <text:p text:style-name="P52"><text:span text:style-name="Основной_20_шрифт_20_абзаца"><text:span text:style-name="T13"><text:s text:c="5"/>малого и среднего бизнеса <text:s text:c="78"/>И.А. Капралев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fo:text-shadow="none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91cm" fo:margin-bottom="0.191cm" fo:line-height="100%" fo:text-align="center" style:justify-single-word="false" fo:orphans="0" fo:widows="0" fo:hyphenation-ladder-count="no-limit"/>
      <style:text-properties fo:color="#26282f" style:font-name="Arial" fo:font-size="12pt" fo:font-weight="bold" style:font-size-asian="12pt" style:language-asian="ru" style:country-asian="RU" style:font-weight-asian="bold" style:font-name-complex="Arial" style:font-size-complex="12pt" style:font-weight-complex="bold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Комментарий" style:family="paragraph" style:parent-style-name="Standard">
      <style:paragraph-properties fo:margin="100%" fo:margin-left="0.3cm" fo:margin-right="0cm" fo:margin-top="0.132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353842" style:font-name="Arial" fo:font-size="12pt" style:font-size-asian="12pt" style:language-asian="ru" style:country-asian="RU" style:font-name-complex="Arial" style:font-size-complex="12pt" fo:hyphenate="false" fo:hyphenation-remain-char-count="0" fo:hyphenation-push-char-count="0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494cm" fo:margin-bottom="0.494cm" fo:line-height="100%" fo:orphans="2" fo:widows="2" fo:hyphenation-ladder-count="no-limit" style:vertical-align="auto"/>
      <style:text-properties style:font-name="Times New Roman" fo:font-size="12pt" style:letter-kerning="false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stposh" style:family="paragraph" style:parent-style-name="Обычный">
      <style:paragraph-properties fo:margin-top="0.176cm" fo:margin-bottom="0.176cm" fo:line-height="100%" fo:orphans="2" fo:widows="2" fo:hyphenation-ladder-count="no-limit" style:vertical-align="auto"/>
      <style:text-properties style:font-name="Times New Roman" fo:font-size="12pt" style:letter-kerning="false" style:font-name-asian="Times New Roman" style:font-size-asian="12pt" style:language-asian="ru" style:country-asian="RU" style:font-name-complex="Times New Roman" style:font-size-complex="12pt" fo:hyphenate="true" fo:hyphenation-remain-char-count="0" fo:hyphenation-push-char-count="0"/>
    </style:style>
    <style:style style:name="Без_20_интервала" style:display-name="Без интервала" style:family="paragraph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Гипертекстовая_20_ссылка" style:display-name="Гипертекстовая ссылка" style:family="text" style:parent-style-name="Основной_20_шрифт_20_абзаца">
      <style:text-properties fo:color="#106bbe"/>
    </style:style>
    <style:style style:name="Заголовок_20_1_20_Знак" style:display-name="Заголовок 1 Знак" style:family="text" style:parent-style-name="Основной_20_шрифт_20_абзаца">
      <style:text-properties fo:color="#26282f" style:font-name="Arial" fo:font-size="12pt" fo:font-weight="bold" style:font-size-asian="12pt" style:language-asian="ru" style:country-asian="RU" style:font-weight-asian="bold" style:font-name-complex="Arial" style:font-size-complex="12pt" style:font-weight-complex="bold"/>
    </style:style>
    <style:style style:name="Цветовое_20_выделение" style:display-name="Цветовое выделение" style:family="text">
      <style:text-properties fo:color="#26282f"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ListLabel_20_1" style:display-name="ListLabel 1" style:family="text">
      <style:text-properties fo:font-weight="normal" style:font-weight-asian="normal" style:font-name-complex="Times New Roman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Гиперссылка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трогий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Times New Roman" fo:font-weight="normal" style:font-name-asian="SimSun" style:font-weight-asian="normal" style:font-name-complex="Times New Roman"/>
    </style:style>
    <style:style style:name="WW_5f_CharLFO4LVL1" style:display-name="WW_CharLFO4LVL1" style:family="text">
      <style:text-properties style:font-name="Times New Roman" fo:font-size="14pt" style:font-size-asian="14pt" style:font-name-complex="Times New Roman"/>
    </style:style>
    <style:style style:name="WW_5f_CharLFO5LVL1" style:display-name="WW_CharLFO5LVL1" style:family="text">
      <style:text-properties fo:color="#000000" style:font-name="Times New Roman" fo:font-size="14pt" style:font-name-asian="Times New Roman" style:font-size-asian="14pt" style:font-name-complex="Times New Roman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002cm" fo:margin-left="1.757cm" fo:margin-right="0.83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002cm" fo:margin-bottom="1.498cm" fo:margin-left="1.002cm" fo:margin-right="0.697cm" style:writing-mode="lr-tb" style:footnote-max-height="0cm">
        <style:columns fo:column-count="2">
          <style:column style:rel-width="7937*" fo:start-indent="0cm" fo:end-indent="0.624cm"/>
          <style:column style:rel-width="7938*" fo:start-indent="0.624cm" fo:end-indent="0cm"/>
        </style:columns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Пользователь</meta:initial-creator>
    <meta:creation-date>2015-06-22T07:28:00Z</meta:creation-date>
    <dc:date>2015-08-04T10:53:20.48</dc:date>
    <meta:print-date>2015-08-04T10:52:05.39</meta:print-date>
    <meta:editing-cycles>20</meta:editing-cycles>
    <meta:editing-duration>PT6H21M20S</meta:editing-duration>
    <meta:document-statistic meta:table-count="0" meta:image-count="0" meta:object-count="0" meta:page-count="21" meta:paragraph-count="323" meta:word-count="5819" meta:character-count="529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