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imes New Roman1" svg:font-family="'Times New Roman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 CYR" style:font-size-complex="17pt" style:font-weight-complex="bold"/>
    </style:style>
    <style:style style:name="P3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7.726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5.251cm"/>
        </style:tab-stops>
      </style:paragraph-properties>
      <style:text-properties style:font-name="Times New Roman" fo:font-size="14pt" style:font-size-asian="14pt" style:font-size-complex="17pt" style:font-weight-complex="bold"/>
    </style:style>
    <style:style style:name="P6" style:family="paragraph" style:parent-style-name="Standard">
      <style:paragraph-properties fo:line-height="100%" fo:text-align="justify" style:justify-single-word="false" fo:orphans="0" fo:widows="0">
        <style:tab-stops>
          <style:tab-stop style:position="5.251cm"/>
        </style:tab-stops>
      </style:paragraph-properties>
      <style:text-properties style:font-name="Times New Roman" fo:font-size="14pt" style:font-size-asian="14pt" style:font-name-complex="Times New Roman CYR" style:font-size-complex="17pt" style:font-weight-complex="bold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left="1.244cm" fo:margin-right="0cm" fo:text-align="center" style:justify-single-word="false" fo:text-indent="0cm" style:auto-text-indent="false">
        <style:tab-stops>
          <style:tab-stop style:position="0.007cm"/>
        </style:tab-stops>
      </style:paragraph-properties>
      <style:text-properties style:font-name="Times New Roman" fo:font-size="17pt" fo:font-weight="bold" style:font-name-asian="Times New Roman CYR" style:font-size-asian="17pt" style:font-weight-asian="bold" style:font-name-complex="Times New Roman CYR" style:font-size-complex="17pt" style:font-weight-complex="bold"/>
    </style:style>
    <style:style style:name="P12" style:family="paragraph" style:parent-style-name="Standard">
      <style:paragraph-properties fo:margin-left="1.005cm" fo:margin-right="1.852cm" fo:text-align="center" style:justify-single-word="false" fo:orphans="0" fo:widows="0" fo:text-indent="0cm" style:auto-text-indent="false">
        <style:tab-stops>
          <style:tab-stop style:position="0.007cm"/>
        </style:tab-stops>
      </style:paragraph-properties>
      <style:text-properties style:font-name="Times New Roman" fo:font-size="14pt" style:font-size-asian="14pt" style:font-name-complex="Times New Roman CYR" style:font-size-complex="14pt" style:font-weight-complex="bold"/>
    </style:style>
    <style:style style:name="P13" style:family="paragraph" style:parent-style-name="Standard">
      <style:paragraph-properties fo:margin-left="1.005cm" fo:margin-right="1.852cm" fo:line-height="0.533cm" fo:text-align="center" style:justify-single-word="false" fo:text-indent="0cm" style:auto-text-indent="false" fo:background-color="#ffffff">
        <style:tab-stops>
          <style:tab-stop style:position="1.37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.005cm" fo:margin-right="1.852cm" fo:line-height="0.533cm" fo:text-align="center" style:justify-single-word="false" fo:text-indent="0cm" style:auto-text-indent="false" fo:background-color="#ffffff">
        <style:tab-stops>
          <style:tab-stop style:position="1.378cm"/>
        </style:tab-stops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0.533cm" fo:text-indent="1.535cm" style:auto-text-indent="false" fo:background-color="#ffffff">
        <style:tab-stops>
          <style:tab-stop style:position="1.37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Абзац_20_списка">
      <style:paragraph-properties fo:margin-left="0cm" fo:margin-right="0cm" fo:text-align="justify" style:justify-single-word="false" fo:text-indent="1.535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Times New Roman" fo:font-size="14pt" style:font-size-asian="14pt" style:font-size-complex="17pt" style:font-weight-complex="bold"/>
    </style:style>
    <style:style style:name="P18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Times New Roman" fo:font-size="14pt" style:font-size-asian="14pt" style:font-size-complex="17pt"/>
    </style:style>
    <style:style style:name="P19" style:family="paragraph" style:parent-style-name="Standard">
      <style:paragraph-properties fo:margin-left="7.752cm" fo:margin-right="0cm" fo:line-height="100%" fo:orphans="0" fo:widows="0" fo:text-indent="-7.752cm" style:auto-text-indent="false">
        <style:tab-stops>
          <style:tab-stop style:position="-6.502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731cm" fo:margin-right="0cm" fo:line-height="100%" fo:text-align="justify" style:justify-single-word="false" fo:orphans="0" fo:widows="0" fo:text-indent="-8.731cm" style:auto-text-indent="false">
        <style:tab-stops>
          <style:tab-stop style:position="-6.50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8.176cm" fo:margin-right="0cm" fo:line-height="100%" fo:text-align="justify" style:justify-single-word="false" fo:orphans="0" fo:widows="0" fo:text-indent="-8.731cm" style:auto-text-indent="false">
        <style:tab-stops>
          <style:tab-stop style:position="-6.502cm"/>
          <style:tab-stop style:position="0.238cm"/>
          <style:tab-stop style:position="0.52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/>
    </style:style>
    <style:style style:name="P24" style:family="paragraph" style:parent-style-name="Standard" style:master-page-name="MP0">
      <style:paragraph-properties fo:margin-left="0cm" fo:margin-right="0cm" fo:text-align="center" style:justify-single-word="false" fo:orphans="0" fo:widows="0" fo:text-indent="1.244cm" style:auto-text-indent="false" style:page-number="auto" fo:break-before="page"/>
      <style:text-properties style:font-name="Times New Roman" fo:font-size="14pt" style:font-size-asian="14pt" style:font-name-complex="Times New Roman CYR" style:font-size-complex="14pt" style:font-weight-complex="bold"/>
    </style:style>
    <style:style style:name="P25" style:family="paragraph" style:parent-style-name="Standard" style:list-style-name="WWNum7">
      <style:paragraph-properties fo:line-height="100%" fo:text-align="justify" style:justify-single-word="false">
        <style:tab-stops>
          <style:tab-stop style:position="8.502cm"/>
        </style:tab-stops>
      </style:paragraph-properties>
      <style:text-properties style:font-name="Times New Roman" fo:font-size="14pt" style:font-size-asian="14pt" style:font-size-complex="17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111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111cm" style:auto-text-indent="false">
        <style:tab-stops>
          <style:tab-stop style:position="1.251cm"/>
        </style:tab-stops>
      </style:paragraph-properties>
      <style:text-properties style:font-name="Times New Roman" fo:font-size="14pt" fo:font-weight="normal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Standard">
      <style:paragraph-properties fo:margin-left="1.244cm" fo:margin-right="0cm" fo:text-align="center" style:justify-single-word="false" fo:orphans="0" fo:widows="0" fo:text-indent="0cm" style:auto-text-indent="false">
        <style:tab-stops>
          <style:tab-stop style:position="0.007cm"/>
        </style:tab-stops>
      </style:paragraph-properties>
      <style:text-properties style:font-name="Times New Roman" fo:font-size="14pt" style:font-size-asian="14pt" style:font-name-complex="Times New Roman CYR" style:font-size-complex="14pt" style:font-weight-complex="bold"/>
    </style:style>
    <style:style style:name="P29" style:family="paragraph" style:parent-style-name="Standard">
      <style:paragraph-properties fo:margin-left="1.244cm" fo:margin-right="0cm" fo:text-align="center" style:justify-single-word="false" fo:text-indent="0cm" style:auto-text-indent="false">
        <style:tab-stops>
          <style:tab-stop style:position="0.007cm"/>
        </style:tab-stops>
      </style:paragraph-properties>
      <style:text-properties style:font-name="Times New Roman" fo:font-size="17pt" style:font-size-asian="17pt" style:font-size-complex="17pt"/>
    </style:style>
    <style:style style:name="P30" style:family="paragraph" style:parent-style-name="Text_20_body">
      <style:paragraph-properties fo:margin-left="0cm" fo:margin-right="0.053cm" fo:margin-top="0cm" fo:margin-bottom="0cm" fo:line-height="115%" fo:text-align="center" style:justify-single-word="false" fo:text-indent="0cm" style:auto-text-indent="false"/>
      <style:text-properties fo:color="#000000" style:font-name="Times New Roman1" fo:font-size="17pt" fo:font-weight="bold"/>
    </style:style>
    <style:style style:name="P31" style:family="paragraph" style:parent-style-name="Text_20_body">
      <style:paragraph-properties fo:margin-left="0cm" fo:margin-right="0.053cm" fo:margin-top="0cm" fo:margin-bottom="0cm" fo:line-height="115%" fo:text-align="center" style:justify-single-word="false" fo:text-indent="0cm" style:auto-text-indent="false"/>
    </style:style>
    <style:style style:name="P32" style:family="paragraph" style:parent-style-name="Text_20_body">
      <style:paragraph-properties fo:margin-top="0cm" fo:margin-bottom="0.212cm" fo:line-height="115%" fo:text-align="center" style:justify-single-word="false"/>
      <style:text-properties fo:color="#000000" style:font-name="Times New Roman1" fo:font-size="17pt" fo:font-weight="bold"/>
    </style:style>
    <style:style style:name="P33" style:family="paragraph" style:parent-style-name="Text_20_body">
      <style:paragraph-properties fo:margin-top="0cm" fo:margin-bottom="0cm" fo:line-height="115%" fo:text-align="center" style:justify-single-word="false"/>
    </style:style>
    <style:style style:name="P34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Times New Roman1" fo:font-size="14pt"/>
    </style:style>
    <style:style style:name="P35" style:family="paragraph" style:parent-style-name="Text_20_body">
      <style:paragraph-properties fo:margin-left="1.244cm" fo:margin-right="0cm" fo:text-align="center" style:justify-single-word="false" fo:orphans="0" fo:widows="0" fo:text-indent="0cm" style:auto-text-indent="false">
        <style:tab-stops>
          <style:tab-stop style:position="0.007cm"/>
        </style:tab-stops>
      </style:paragraph-properties>
      <style:text-properties fo:color="#000000"/>
    </style:style>
    <style:style style:name="P36" style:family="paragraph" style:parent-style-name="Абзац_20_списка" style:list-style-name="WWNum7">
      <style:paragraph-properties fo:margin-left="0cm" fo:margin-right="0cm" fo:line-height="100%" fo:text-align="justify" style:justify-single-word="false" fo:text-indent="1.535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Абзац_20_списка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size-complex="17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7pt" fo:font-weight="bold"/>
    </style:style>
    <style:style style:name="T8" style:family="text">
      <style:text-properties fo:color="#000000" style:font-name="Times New Roman1" fo:font-size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8"/>
      <text:p text:style-name="P28"/>
      <text:p text:style-name="P28"/>
      <text:p text:style-name="P35"><text:span text:style-name="T6"/></text:p>
      <text:p text:style-name="P35"><text:span text:style-name="T6"/></text:p>
      <text:p text:style-name="P30">АДМИНИСТРАЦИЯ НОВОТИТАРОВСКОГО </text:p>
      <text:p text:style-name="P31"><text:span text:style-name="T7">СЕЛЬСКОГО ПОСЕЛЕНИЯ ДИНСКОГО РАЙОНА</text:span><text:span text:style-name="T6"> </text:span></text:p>
      <text:p text:style-name="P32"/>
      <text:p text:style-name="P32">РАСПОРЯЖЕНИИ</text:p>
      <text:p text:style-name="P33"><text:span text:style-name="T8">от 19.06.2014 <text:s text:c="71"/></text:span><text:span text:style-name="T6">№ </text:span><text:span text:style-name="T8">41-р</text:span></text:p>
      <text:p text:style-name="P34">станица Новотитаровская</text:p>
      <text:p text:style-name="P28"/>
      <text:p text:style-name="P12"/>
      <text:p text:style-name="P14">О создании комиссии для проведения проверки потребителей тепловой энергии, теплосетевых и теплоснабжающих организаций, а так же обследованию объектов теплоснабжения в целях мониторинга готовности котельных к отопительному периоду 2014-2015 гг. </text:p>
      <text:p text:style-name="P14">Новотитаровского сельского поселения Динского района</text:p>
      <text:p text:style-name="P13"/>
      <text:p text:style-name="P15"/>
      <text:p text:style-name="P15"/>
      <text:p text:style-name="P16">В соответствии с постановлением администрации муниципального образования Динской район от 13 мая 2014г. №604 «О подготовке жилищно-коммунального комплекса и объектов социальной сферы Динского района к осенне-зимнему периоду 2014-2015 годов, Приказом Министерства энергетики РФ от12 марта 2013г. №103 «Об утверждении Правил оценки готовности к отопительному периоду», Федеральным законом от 27 июля 2010г. № 190 «О теплоснабжении», на основании статей 65, 69 Устава Новотитаровского сельского поселения Динского района, в целях своевременного пуска котельных:</text:p>
      <text:list xml:id="list34588144" text:style-name="WWNum7">
        <text:list-item text:start-value="1">
          <text:p text:style-name="P36"><text:s/><text:span text:style-name="T4">Создать комиссию для проведения проверки потребителей тепловой энергии, теплосетевых и теплоснабжающих организаций, а так же <text:s/>для обследования объектов теплоснабжения в целях мониторинга готовности котельных к отопительному периоду 2014-2015 гг. Новотитаровского сельского поселения Динского района</text:span></text:p>
        </text:list-item>
        <text:list-item>
          <text:p text:style-name="P36"><text:s/>Утвердить следующий состав комиссии: </text:p>
          <text:p text:style-name="P25">Черныш <text:s text:c="52"/>Заместитель Главы Новотитаровского</text:p>
          <text:p text:style-name="P25">Геннадий Николаевич <text:s text:c="29"/>сельского поселения</text:p>
          <text:p text:style-name="P37"><text:span text:style-name="T1"><text:s text:c="67"/>председатель комиссии</text:span> <text:s text:c="2"/></text:p>
        </text:list-item>
      </text:list>
      <text:p text:style-name="P18"><text:span text:style-name="T5">Щеглов <text:s text:c="53"/>Специалист </text:span>I категории<text:span text:style-name="T5"> отдела ЖКХ, </text:span></text:p>
      <text:p text:style-name="P6"><text:soft-page-break/>Николай Иванович <text:s text:c="34"/>транспорта, малого и среднего </text:p>
      <text:p text:style-name="P6"><text:s text:c="67"/>бизнеса администрации <text:s/></text:p>
      <text:p text:style-name="P2"><text:s text:c="67"/>Новотитаровского сельского <text:s/>поселения</text:p>
      <text:p text:style-name="P3"><text:s text:c="67"/>секретарь комиссии</text:p>
      <text:p text:style-name="P4">Члены комиссии: </text:p>
      <text:p text:style-name="P5"/>
      <text:p text:style-name="P17">Капралёв <text:s text:c="49"/>Начальник отдела ЖКХ , </text:p>
      <text:p text:style-name="P6">Игорь Анатольевич <text:s text:c="31"/>транспорта, малого и среднего </text:p>
      <text:p text:style-name="P6"><text:s text:c="66"/>бизнеса администрации <text:s/></text:p>
      <text:p text:style-name="P6"><text:s text:c="66"/>Новотитаровского сельского <text:s/>поселения</text:p>
      <text:p text:style-name="P17">Иванченко <text:s text:c="47"/>Специалист <text:span text:style-name="T2">I </text:span><text:span text:style-name="T3">категории</text:span> отдела ЖКХ, </text:p>
      <text:p text:style-name="P6">Владимир Николаевич <text:s text:c="26"/>транспорта, малого и среднего </text:p>
      <text:p text:style-name="P6"><text:s text:c="66"/>бизнеса администрации <text:s/></text:p>
      <text:p text:style-name="P6"><text:s text:c="66"/>Новотитаровского сельского <text:s/>поселения</text:p>
      <text:p text:style-name="P19">Оленич <text:s text:c="52"/>Специалист <text:span text:style-name="T2">II</text:span> категории отдела </text:p>
      <text:p text:style-name="P20">Валентина Васильевна <text:s text:c="26"/>земельных <text:s/>и архитектурных отношений</text:p>
      <text:p text:style-name="P21"><text:s text:c="70"/>администрации Новотитаровского </text:p>
      <text:p text:style-name="P21"><text:s text:c="70"/>сельского поселения</text:p>
      <text:p text:style-name="P1">Зайцев <text:s text:c="53"/>Начальник Новотитаровского участка </text:p>
      <text:p text:style-name="P1">Николай Владимирович <text:s text:c="24"/>ООО «Динские тепловые сети» </text:p>
      <text:p text:style-name="P1"><text:s text:c="66"/>(по согласованию)</text:p>
      <text:list xml:id="list34612070" text:style-name="L1">
        <text:list-item>
          <text:list>
            <text:list-item>
              <text:p text:style-name="P26">Контроль за выполнением настоящего распоряжения оставляю за собой.</text:p>
            </text:list-item>
            <text:list-item>
              <text:p text:style-name="P27">Распоряжение вступает в силу со дня его подписания.</text:p>
            </text:list-item>
          </text:list>
        </text:list-item>
      </text:list>
      <text:p text:style-name="P7"/>
      <text:p text:style-name="P1"/>
      <text:p text:style-name="P1"/>
      <text:p text:style-name="P8">Глава Новотитаровского</text:p>
      <text:p text:style-name="P8">сельского поселения <text:s text:c="75"/>С.К. Кошман</text:p>
      <text:p text:style-name="P22"/>
      <text:p text:style-name="P23"/>
      <text:p text:style-name="P23"/>
      <text:p text:style-name="P9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imes New Roman1" svg:font-family="'Times New Roman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true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0.5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style:font-name-asian="DejaVu Sans" style:language-asian="ar" style:country-asian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Название3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1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="Arial1" style:font-name-complex="Tahoma"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/>
      <style:text-properties style:font-name="Courier New" style:font-name-asian="Arial1" style:language-asian="ar" style:country-asian="SA" style:font-name-complex="Courier New"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name="Cambria" fo:font-size="11pt" fo:language="en" fo:country="US" style:font-size-asian="11pt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line-height="0.572cm" fo:text-align="center" style:justify-single-word="false" fo:orphans="0" fo:widows="0"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19cm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Times New Roman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Основной_20_шрифт_20_абзаца3" style:display-name="Основной шрифт абзаца3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/>
    </style:style>
    <style:style style:name="Основной_20_шрифт_20_абзаца2" style:display-name="Основной шрифт абзаца2" style:family="text"/>
    <style:style style:name="WW8Num6z0" style:family="text">
      <style:text-properties style:font-name="Times New Roman"/>
    </style:style>
    <style:style style:name="WW-Absatz-Standardschriftart11111111111111111111111111" style:family="text"/>
    <style:style style:name="WW8Num8z0" style:family="text">
      <style:text-properties style:font-name="Times New Roman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Основной_20_шрифт_20_абзаца1" style:display-name="Основной шрифт абзаца1" style:family="text"/>
    <style:style style:name="RTF_5f_Num_20_2_20_1" style:display-name="RTF_Num 2 1" style:family="text">
      <style:text-properties style:font-name="Times New Roman"/>
    </style:style>
    <style:style style:name="WW8NumSt1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3" style:display-name="Font Style13" style:family="text" style:parent-style-name="Основной_20_шрифт_20_абзаца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Numbering_20_Symbols" style:display-name="Numbering Symbols" style:family="text"/>
    <style:style style:name="WW_5f_CharLFO6LVL1" style:display-name="WW_CharLFO6LVL1" style:family="text">
      <style:text-properties style:font-name-asian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2cm" fo:margin-left="3cm" fo:margin-right="1.1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11-08-19T09:39:00Z</meta:creation-date>
    <dc:date>2014-06-25T14:51:19.25</dc:date>
    <meta:print-date>2014-06-18T07:53:02.59</meta:print-date>
    <meta:editing-cycles>35</meta:editing-cycles>
    <meta:editing-duration>PT8H8M50S</meta:editing-duration>
    <meta:document-statistic meta:table-count="0" meta:image-count="0" meta:object-count="0" meta:page-count="2" meta:paragraph-count="38" meta:word-count="275" meta:character-count="36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192.168.1.192/сетевая%20папка/распоряжение%20Фин-бюд%20надз%20дороги.odt/Normal"/>
  </office:meta>
</office:document-meta>
</file>