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568cm" fo:background-color="#ffffff">
        <style:background-image/>
      </style:paragraph-properties>
    </style:style>
    <style:style style:name="P4" style:family="paragraph" style:parent-style-name="Standard">
      <style:paragraph-properties fo:line-height="0.575cm" fo:text-align="justify" style:justify-single-word="false" fo:background-color="#ffffff">
        <style:tab-stops>
          <style:tab-stop style:position="1.473cm"/>
        </style:tab-stops>
        <style:background-image/>
      </style:paragraph-properties>
    </style:style>
    <style:style style:name="P5" style:family="paragraph" style:parent-style-name="Standard">
      <style:paragraph-properties fo:margin-left="0.034cm" fo:margin-right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34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09cm" fo:margin-right="0.034cm" fo:line-height="0.568cm" fo:text-align="justify" style:justify-single-word="false" fo:text-indent="0.94cm" style:auto-text-indent="false" fo:background-color="#ffffff">
        <style:background-image/>
      </style:paragraph-properties>
      <style:text-properties fo:font-size="14pt" fo:letter-spacing="0.026cm" style:font-size-asian="14pt" style:font-size-complex="14pt"/>
    </style:style>
    <style:style style:name="P8" style:family="paragraph" style:parent-style-name="Standard">
      <style:paragraph-properties fo:margin-left="0.009cm" fo:margin-right="0.034cm" fo:line-height="0.568cm" fo:text-align="justify" style:justify-single-word="false" fo:text-indent="0.94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09cm" fo:margin-right="0cm" fo:line-height="0.575cm" fo:text-align="justify" style:justify-single-word="false" fo:text-indent="0cm" style:auto-text-indent="false" fo:background-color="#ffffff">
        <style:tab-stops>
          <style:tab-stop style:position="1.473cm"/>
        </style:tab-stops>
        <style:background-image/>
      </style:paragraph-properties>
    </style:style>
    <style:style style:name="P10" style:family="paragraph" style:parent-style-name="Standard">
      <style:paragraph-properties fo:margin-left="0.009cm" fo:margin-right="0cm" fo:line-height="0.575cm" fo:text-align="justify" style:justify-single-word="false" fo:text-indent="0cm" style:auto-text-indent="false" fo:background-color="#ffffff">
        <style:tab-stops>
          <style:tab-stop style:position="1.473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7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fo:color="#000000" style:font-name="Times New Roman" fo:font-size="17pt" fo:font-weight="bold"/>
    </style:style>
    <style:style style:name="P17" style:family="paragraph" style:parent-style-name="Text_20_body">
      <style:paragraph-properties fo:margin-left="0cm" fo:margin-right="0.053cm" fo:text-align="center" style:justify-single-word="false" fo:text-indent="0cm" style:auto-text-indent="false"/>
    </style:style>
    <style:style style:name="P18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-0.002cm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0.026cm" style:font-size-asian="14pt" style:font-size-complex="14pt"/>
    </style:style>
    <style:style style:name="T6" style:family="text">
      <style:text-properties fo:font-size="14pt" fo:letter-spacing="0.002cm" style:font-size-asian="14pt" style:font-size-complex="14pt"/>
    </style:style>
    <style:style style:name="T7" style:family="text">
      <style:text-properties fo:font-size="14pt" fo:letter-spacing="0.018cm" style:font-size-asian="14pt" style:font-size-complex="14pt"/>
    </style:style>
    <style:style style:name="T8" style:family="text">
      <style:text-properties fo:font-size="14pt" fo:letter-spacing="-0.007cm" style:font-size-asian="14pt" style:font-size-complex="14pt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etter-spacing="-0.014cm" style:font-size-asian="14pt" style:font-size-complex="14pt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-0.009cm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letter-spacing="-0.005cm" style:font-size-asian="14pt" style:font-size-complex="14pt"/>
    </style:style>
    <style:style style:name="T15" style:family="text">
      <style:text-properties fo:color="#000000" fo:font-size="14pt" fo:letter-spacing="-0.009cm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etter-spacing="0.007cm" style:font-size-asian="14pt" style:font-size-complex="14pt"/>
    </style:style>
    <style:style style:name="T18" style:family="text">
      <style:text-properties fo:color="#000000" fo:font-size="14pt" fo:letter-spacing="-0.018cm" style:font-size-asian="14pt" style:font-size-complex="14pt"/>
    </style:style>
    <style:style style:name="T19" style:family="text">
      <style:text-properties fo:color="#000000" fo:font-size="14pt" fo:letter-spacing="-0.004cm" style:font-size-asian="14pt" style:font-size-complex="14pt"/>
    </style:style>
    <style:style style:name="T20" style:family="text">
      <style:text-properties fo:color="#000000" fo:font-size="14pt" fo:letter-spacing="-0.016cm" style:font-size-asian="14pt" style:font-size-complex="14pt"/>
    </style:style>
    <style:style style:name="T21" style:family="text">
      <style:text-properties fo:color="#000000" fo:font-size="14pt" fo:letter-spacing="-0.007cm" style:font-size-asian="14pt" style:font-size-complex="14pt"/>
    </style:style>
    <style:style style:name="T22" style:family="text">
      <style:text-properties fo:color="#000000" style:font-name="Times New Roman" fo:font-size="17pt" fo:font-weight="bold"/>
    </style:style>
    <style:style style:name="T23" style:family="text">
      <style:text-properties fo:color="#000000" style:font-name="Times New Roman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16">АДМИНИСТРАЦИЯ НОВОТИТАРОВСКОГО </text:p>
      <text:p text:style-name="P17"><text:span text:style-name="T22">СЕЛЬСКОГО ПОСЕЛЕНИЯ ДИНСКОГО РАЙОНА</text:span></text:p>
      <text:p text:style-name="P13"/>
      <text:p text:style-name="P13">ПОСТАНОВЛЕНИЕ</text:p>
      <text:p text:style-name="P18"><text:span text:style-name="T23">от 20.05.2014 <text:s text:c="63"/></text:span><text:span text:style-name="T13">№ </text:span><text:span text:style-name="T23">321</text:span></text:p>
      <text:p text:style-name="P14"><text:span text:style-name="T23">станица Новотитаровская</text:span></text:p>
      <text:p text:style-name="P1"/>
      <text:p text:style-name="P1"/>
      <text:p text:style-name="P3"><text:bookmark-start text:name="sub_10"/><text:span text:style-name="T2"><text:s text:c="10"/>О подготовке жилищно-коммунального комплекса и объектов</text:span></text:p>
      <text:p text:style-name="P5"><text:span text:style-name="T2">социаль</text:span><text:span text:style-name="T1">ной сферы Новотитаровского сельского поселения</text:span></text:p>
      <text:p text:style-name="P5"><text:span text:style-name="T1">к осенне-зимнему периоду 2014-2015 годов</text:span></text:p>
      <text:p text:style-name="P7"/>
      <text:p text:style-name="P7"/>
      <text:p text:style-name="P7"/>
      <text:p text:style-name="P8"><text:span text:style-name="T4">В целях обеспечения своевременной и качественной подготовки жилищно-коммунального комплекса и объектов социальной сферы Новотитаровского сельского поселения к устойчивой работе в осенне-зимний период 2014-2015 годов, во исполнение постановления администрации муниципального образования Динской район от 13.05.2014 № 604 «О подготовке жилищно-коммунального комплекса и объектов социальной сферы Динского района к осенне-зимнему периоду в 2014-2015 годов» в соответствии с Уставом Новотитаровского сельского поселения </text:span></text:p>
      <text:p text:style-name="P6"><text:span text:style-name="T4">п о с т а н о в л я ю</text:span><text:span text:style-name="T5">:</text:span></text:p>
      <text:p text:style-name="P9"><text:span text:style-name="T6"><text:tab/>1. Образовать поселковую межведомственную комиссию по координации </text:span><text:span text:style-name="T4">хода подготовки жилищно-коммунального комплекса и объектов социальной </text:span><text:span text:style-name="T7">сферы Новотитаровского сельского поселения (далее комиссия) к работе в осенне-</text:span><text:span text:style-name="T6">зимний период 2014-2015 годов и утвердить ее состав (приложение №1).</text:span></text:p>
      <text:p text:style-name="P4"><text:span text:style-name="T4"><text:tab/>2. Поручить комиссии:</text:span></text:p>
      <text:p text:style-name="P9"><text:span text:style-name="T4"><text:tab/>2.1. </text:span><text:span text:style-name="T8">Всесторонне проанализировать итоги работы <text:s/>жилищно-коммунального комплекса в осенне-зимний пери</text:span><text:span text:style-name="T3">од 2013-2014 годов, в срок до 21.05.2014 года разработать и утвердить комплексный план мероприятий по подготовке к работе в осенне-зимний период 2014-</text:span><text:span text:style-name="T6">2015 годов</text:span><text:span text:style-name="T9">.</text:span></text:p>
      <text:p text:style-name="P9"><text:span text:style-name="T9"><text:tab/>2.2. С</text:span><text:span text:style-name="T4">истематически рассматривать на своих заседани</text:span><text:span text:style-name="T6">ях вопросы организации работ по подготовке к отопительному сезону объек</text:span><text:span text:style-name="T4">тов жизнеобеспечения и социальной сферы Новотитаровского сельского поселения.</text:span></text:p>
      <text:p text:style-name="P9"><text:span text:style-name="T10"><text:tab/>2.3. </text:span><text:span text:style-name="T8">Организовать подготовку объектов жилищно-коммунального комплек</text:span><text:span text:style-name="T3">са и объектов социальной сферы, независимо от ведомственной </text:span><text:soft-page-break/><text:span text:style-name="T3">принадлежности <text:s/>к эксплуатации в осенне-зимний период к 01.09.201 представить паспорт готовности поселения согласно утвержденной формы (приложение №2) в </text:span><text:span text:style-name="T9">районную межведомственную </text:span><text:span text:style-name="T8">комиссию.</text:span></text:p>
      <text:p text:style-name="P9"><text:span text:style-name="T8"><text:tab/></text:span></text:p>
      <text:p text:style-name="P9"><text:span text:style-name="T8"><text:s text:c="59"/></text:span></text:p>
      <text:p text:style-name="P4"><text:span text:style-name="T8"><text:tab/>2.4.</text:span><text:span text:style-name="T6"> В целях обеспечения энергосбережения организовать работу по пропаганде среди населения о необходимости установки приборов учета во</text:span><text:span text:style-name="T4">ды и энергоресурсов, а также утепления оконных, дверных проемов в домовладениях.</text:span></text:p>
      <text:p text:style-name="P9"><text:span text:style-name="T4"><text:tab/>2.5.</text:span><text:span text:style-name="T8"> В срок до 01.09.2014 представить в</text:span><text:span text:style-name="T9"> районную межведомственную</text:span><text:span text:style-name="T8"> </text:span><text:span text:style-name="T9">комиссию сведения о созданных на подведомственной территории</text:span><text:span text:style-name="T11"> сельского поселения запасах топлива на осенне-зимний период.</text:span></text:p>
      <text:p text:style-name="P9"><text:span text:style-name="T11"><text:tab/>3. Финансово-экономическому отделу администрации Новотитаровского сельского поселения (Дударева) обеспечить финансирование выполнения мероприятий по подготовке к работе в осенне-зимний период 2014-2015 годов в пределах полномочий предусмотренных бюджетом Новотитаровского сельского поселения.</text:span></text:p>
      <text:p text:style-name="P9"><text:span text:style-name="T11"><text:tab/>4. Директору МУП «Благоустройство» (Коновалов)</text:span></text:p>
      <text:p text:style-name="P9"><text:span text:style-name="T12"><text:tab/>4.1. Организовать подготовку дорожной и специальной техники по убор</text:span><text:span text:style-name="T8">ке и расчистке снега, создание необходимых запасов песко-соляной смеси для посыпки дорог и тротуаров.</text:span></text:p>
      <text:p text:style-name="P9"><text:span text:style-name="T8"><text:tab/>4.2. С</text:span><text:span text:style-name="T14">оздать на предприятии обязательный </text:span><text:span text:style-name="T15">резерв материально-технических ресурсов.</text:span></text:p>
      <text:p text:style-name="P9"><text:span text:style-name="T15"><text:tab/></text:span><text:span text:style-name="T16">5. Рекомендовать руководителям</text:span><text:span text:style-name="T4"> бюджетных </text:span><text:span text:style-name="T17">организаций и учреждений в срок до </text:span><text:span text:style-name="T18">01.08.2014 п</text:span><text:span text:style-name="T19">ринять меры по погашению задолженности за коммунальные ус</text:span><text:span text:style-name="T20">луги и поставленные энергоносители.</text:span></text:p>
      <text:p text:style-name="P9"><text:span text:style-name="T20"><text:tab/>6. <text:s/>Назначить ответственным за выполнение постановления заместителя главы <text:s/>Г.Н. Черныш.</text:span></text:p>
      <text:p text:style-name="P9"><text:span text:style-name="T21"><text:tab/>7</text:span><text:span text:style-name="T4">. Контроль за выполнением постановления оставляю за собой. </text:span></text:p>
      <text:p text:style-name="P9"><text:span text:style-name="T21"><text:tab/>8</text:span><text:span text:style-name="T4">. Настоящее постановление вступает в силу со дня его подписания.</text:span></text:p>
      <text:p text:style-name="P10"/>
      <text:p text:style-name="P11"/>
      <text:p text:style-name="P11"/>
      <text:p text:style-name="Standard"><text:bookmark-end text:name="sub_10"/><text:span text:style-name="T4">Глава Новотитаровского </text:span></text:p>
      <text:p text:style-name="Standard"><text:span text:style-name="T4">сельского поселения<text:tab/><text:tab/><text:tab/><text:tab/><text:tab/><text:tab/><text:tab/> <text:s text:c="6"/>С.К. Кошман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КХ</meta:initial-creator>
    <meta:editing-cycles>6</meta:editing-cycles>
    <meta:print-date>2014-05-19T09:54:00</meta:print-date>
    <meta:creation-date>2014-05-19T07:27:00</meta:creation-date>
    <dc:date>2014-06-25T15:01:48.06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2" meta:paragraph-count="29" meta:word-count="395" meta:character-count="3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